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09000000212AE9BCD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28cm" fo:margin-top="0cm" fo:margin-bottom="0cm" table:align="center" style:writing-mode="lr-tb"/>
    </style:style>
    <style:style style:name="Таблица1.A" style:family="table-column">
      <style:table-column-properties style:column-width="7.28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style:border-line-width="0.002cm 0.035cm 0.002cm" fo:padding="0.132cm" fo:border="0.039cm double #000001">
        <style:background-image/>
      </style:table-cell-properties>
    </style:style>
    <style:style style:name="Таблица2" style:family="table">
      <style:table-properties style:width="16.766cm" fo:margin-top="0cm" fo:margin-bottom="0cm" table:align="center" style:writing-mode="lr-tb"/>
    </style:style>
    <style:style style:name="Таблица2.A" style:family="table-column">
      <style:table-column-properties style:column-width="16.766cm"/>
    </style:style>
    <style:style style:name="Таблица2.1" style:family="table-row">
      <style:table-row-properties style:keep-together="true" fo:keep-together="auto"/>
    </style:style>
    <style:style style:name="Таблица2.A1" style:family="table-cell">
      <style:table-cell-properties fo:background-color="#ffffff" style:border-line-width="0.002cm 0.035cm 0.002cm" fo:padding="0.132cm" fo:border="0.039cm double #ffffff">
        <style:background-image/>
      </style:table-cell-properties>
    </style:style>
    <style:style style:name="Таблица3" style:family="table">
      <style:table-properties style:width="16.766cm" fo:margin-top="0cm" fo:margin-bottom="0cm" table:align="center" style:writing-mode="lr-tb"/>
    </style:style>
    <style:style style:name="Таблица3.A" style:family="table-column">
      <style:table-column-properties style:column-width="3.916cm"/>
    </style:style>
    <style:style style:name="Таблица3.B" style:family="table-column">
      <style:table-column-properties style:column-width="1.672cm"/>
    </style:style>
    <style:style style:name="Таблица3.C" style:family="table-column">
      <style:table-column-properties style:column-width="4.90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style:border-line-width="0.002cm 0.035cm 0.002cm" fo:padding="0.132cm" fo:border="0.039cm double #ffffff">
        <style:background-image/>
      </style:table-cell-properties>
    </style:style>
    <style:style style:name="Таблица3.D2" style:family="table-cell">
      <style:table-cell-properties fo:background-color="#ffffff" style:border-line-width="0.002cm 0.035cm 0.002cm" fo:padding="0.132cm" fo:border="0.039cm double #ffffff">
        <style:background-image/>
      </style:table-cell-properties>
    </style:style>
    <style:style style:name="Таблица4" style:family="table">
      <style:table-properties style:width="16.766cm" fo:margin-top="0cm" fo:margin-bottom="0cm" table:align="center" style:writing-mode="lr-tb"/>
    </style:style>
    <style:style style:name="Таблица4.A" style:family="table-column">
      <style:table-column-properties style:column-width="4.334cm"/>
    </style:style>
    <style:style style:name="Таблица4.B" style:family="table-column">
      <style:table-column-properties style:column-width="4.048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style:border-line-width="0.002cm 0.035cm 0.002cm" fo:padding="0.132cm" fo:border="0.039cm double #ffffff">
        <style:background-image/>
      </style:table-cell-properties>
    </style:style>
    <style:style style:name="Таблица5" style:family="table">
      <style:table-properties style:width="16.766cm" fo:margin-top="0cm" fo:margin-bottom="0cm" table:align="center" style:writing-mode="lr-tb"/>
    </style:style>
    <style:style style:name="Таблица5.A" style:family="table-column">
      <style:table-column-properties style:column-width="4.374cm"/>
    </style:style>
    <style:style style:name="Таблица5.B" style:family="table-column">
      <style:table-column-properties style:column-width="4.008cm"/>
    </style:style>
    <style:style style:name="Таблица5.1" style:family="table-row">
      <style:table-row-properties style:keep-together="true" fo:keep-together="auto"/>
    </style:style>
    <style:style style:name="Таблица5.A1" style:family="table-cell">
      <style:table-cell-properties style:vertical-align="middle" fo:background-color="#ffffff" style:border-line-width="0.002cm 0.035cm 0.002cm" fo:padding="0.132cm" fo:border="0.039cm double #ffffff">
        <style:background-image/>
      </style:table-cell-properties>
    </style:style>
    <style:style style:name="Таблица6" style:family="table">
      <style:table-properties style:width="16.766cm" fo:margin-top="0cm" fo:margin-bottom="0cm" table:align="center" style:writing-mode="lr-tb"/>
    </style:style>
    <style:style style:name="Таблица6.A" style:family="table-column">
      <style:table-column-properties style:column-width="4.392cm"/>
    </style:style>
    <style:style style:name="Таблица6.B" style:family="table-column">
      <style:table-column-properties style:column-width="3.99cm"/>
    </style:style>
    <style:style style:name="Таблица6.1" style:family="table-row">
      <style:table-row-properties style:keep-together="true" fo:keep-together="auto"/>
    </style:style>
    <style:style style:name="Таблица6.A1" style:family="table-cell">
      <style:table-cell-properties style:vertical-align="middle" fo:background-color="#ffffff" style:border-line-width="0.002cm 0.035cm 0.002cm" fo:padding="0.132cm" fo:border="0.039cm double #ffffff">
        <style:background-image/>
      </style:table-cell-properties>
    </style:style>
    <style:style style:name="Таблица7" style:family="table">
      <style:table-properties style:width="16.766cm" fo:margin-top="0cm" fo:margin-bottom="0cm" table:align="center" style:writing-mode="lr-tb"/>
    </style:style>
    <style:style style:name="Таблица7.A" style:family="table-column">
      <style:table-column-properties style:column-width="3.863cm"/>
    </style:style>
    <style:style style:name="Таблица7.B" style:family="table-column">
      <style:table-column-properties style:column-width="4.519cm"/>
    </style:style>
    <style:style style:name="Таблица7.1" style:family="table-row">
      <style:table-row-properties style:keep-together="true" fo:keep-together="auto"/>
    </style:style>
    <style:style style:name="Таблица7.A1" style:family="table-cell">
      <style:table-cell-properties style:vertical-align="middle" fo:background-color="#ffffff" style:border-line-width="0.002cm 0.035cm 0.002cm" fo:padding="0.132cm" fo:border="0.039cm double #ffffff">
        <style:background-image/>
      </style:table-cell-properties>
    </style:style>
    <style:style style:name="P1" style:family="paragraph" style:parent-style-name="Standard">
      <style:text-properties fo:color="#000000" style:font-name="Times New Roman" fo:font-size="13.5pt" style:font-name-asian="Times New Roman1" style:font-size-asian="13.5pt" style:language-asian="ru" style:country-asian="RU" style:font-name-complex="Times New Roman1"/>
    </style:style>
    <style:style style:name="P2" style:family="paragraph" style:parent-style-name="Standard">
      <style:text-properties fo:color="#000000" style:font-name="Times New Roman" fo:font-size="13.5pt" style:font-name-asian="Times New Roman1" style:font-size-asian="13.5pt" style:language-asian="ru" style:country-asian="RU" style:font-name-complex="Times New Roman1" style:font-size-complex="13.5pt"/>
    </style:style>
    <style:style style:name="P3" style:family="paragraph" style:parent-style-name="Standard">
      <style:paragraph-properties fo:line-height="150%" fo:text-align="center" style:justify-single-word="false"/>
      <style:text-properties fo:color="#000000" style:font-name="Times New Roman" fo:font-size="13.5pt" style:font-name-asian="Times New Roman1" style:font-size-asian="13.5pt" style:language-asian="ru" style:country-asian="RU" style:font-name-complex="Times New Roman1" style:font-size-complex="13.5pt"/>
    </style:style>
    <style:style style:name="P4" style:family="paragraph" style:parent-style-name="Standard">
      <style:paragraph-properties fo:line-height="150%"/>
    </style:style>
    <style:style style:name="P5" style:family="paragraph" style:parent-style-name="Standard">
      <style:paragraph-properties fo:line-height="100%"/>
    </style:style>
    <style:style style:name="P6" style:family="paragraph" style:parent-style-name="Standard" style:master-page-name="Standard">
      <style:paragraph-properties fo:margin-left="-0.25cm" fo:margin-right="0cm" fo:margin-top="0.423cm" fo:margin-bottom="0.423cm" style:line-height-at-least="0.423cm" fo:text-align="center" style:justify-single-word="false" fo:text-indent="0.25cm" style:auto-text-indent="false" style:page-number="auto"/>
      <style:text-properties fo:color="#333333" style:font-name="Helvetica" fo:font-size="15pt" style:font-name-asian="Times New Roman1" style:font-size-asian="15pt" style:language-asian="ru" style:country-asian="RU" style:font-name-complex="Helvetica1" style:font-size-complex="15pt"/>
    </style:style>
    <style:style style:name="P7" style:family="paragraph" style:parent-style-name="Standard">
      <style:paragraph-properties fo:margin-top="0cm" fo:margin-bottom="0.212cm" style:line-height-at-least="0.423cm"/>
    </style:style>
    <style:style style:name="P8" style:family="paragraph" style:parent-style-name="Standard">
      <style:paragraph-properties fo:margin-top="0cm" fo:margin-bottom="0.212cm" style:line-height-at-least="0.423cm" fo:text-align="center" style:justify-single-word="false"/>
    </style:style>
    <style:style style:name="P9" style:family="paragraph" style:parent-style-name="Standard">
      <style:paragraph-properties fo:margin-top="0cm" fo:margin-bottom="0.212cm" fo:line-height="100%"/>
    </style:style>
    <style:style style:name="P10" style:family="paragraph" style:parent-style-name="Standard">
      <style:paragraph-properties fo:margin-top="0cm" fo:margin-bottom="0.212cm" fo:line-height="100%" fo:text-align="center" style:justify-single-word="fals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3" style:family="paragraph" style:parent-style-name="Standard" style:list-style-name="WWNum1">
      <style:paragraph-properties fo:margin-left="0.661cm" fo:margin-right="0cm" fo:margin-top="0.176cm" fo:margin-bottom="0.176cm" style:line-height-at-least="0.423cm" fo:text-indent="0cm" style:auto-text-indent="false"/>
    </style:style>
    <style:style style:name="P14" style:family="paragraph" style:parent-style-name="Standard" style:list-style-name="WWNum2">
      <style:paragraph-properties fo:margin-left="0.661cm" fo:margin-right="0cm" fo:margin-top="0.176cm" fo:margin-bottom="0.176cm" style:line-height-at-least="0.423cm" fo:text-indent="0cm" style:auto-text-indent="false"/>
    </style:style>
    <style:style style:name="P15" style:family="paragraph" style:parent-style-name="Standard" style:list-style-name="WWNum3">
      <style:paragraph-properties fo:margin-left="0.661cm" fo:margin-right="0cm" fo:margin-top="0.176cm" fo:margin-bottom="0.176cm" style:line-height-at-least="0.423cm" fo:text-indent="0cm" style:auto-text-indent="false"/>
    </style:style>
    <style:style style:name="P16" style:family="paragraph" style:parent-style-name="Standard" style:list-style-name="WWNum4">
      <style:paragraph-properties fo:margin-left="0.661cm" fo:margin-right="0cm" fo:margin-top="0.176cm" fo:margin-bottom="0.176cm" style:line-height-at-least="0.423cm" fo:text-indent="0cm" style:auto-text-indent="false"/>
    </style:style>
    <style:style style:name="P17" style:family="paragraph" style:parent-style-name="Standard" style:list-style-name="WWNum5">
      <style:paragraph-properties fo:margin-top="0.176cm" fo:margin-bottom="0.176cm" fo:line-height="100%"/>
    </style:style>
    <style:style style:name="P18" style:family="paragraph" style:parent-style-name="Standard" style:list-style-name="WWNum6">
      <style:paragraph-properties fo:margin-top="0.176cm" fo:margin-bottom="0.176cm" fo:line-height="100%"/>
    </style:style>
    <style:style style:name="P19" style:family="paragraph" style:parent-style-name="Standard" style:list-style-name="WWNum7">
      <style:paragraph-properties fo:margin-top="0.176cm" fo:margin-bottom="0.176cm" fo:line-height="100%"/>
    </style:style>
    <style:style style:name="P20" style:family="paragraph" style:parent-style-name="Standard" style:list-style-name="WWNum9">
      <style:paragraph-properties fo:margin-top="0.176cm" fo:margin-bottom="0.176cm" fo:line-height="100%"/>
    </style:style>
    <style:style style:name="P21" style:family="paragraph" style:parent-style-name="Standard" style:list-style-name="WWNum10">
      <style:paragraph-properties fo:margin-top="0.176cm" fo:margin-bottom="0.176cm" fo:line-height="100%"/>
    </style:style>
    <style:style style:name="P22" style:family="paragraph" style:parent-style-name="Standard" style:list-style-name="WWNum11">
      <style:paragraph-properties fo:margin-top="0.176cm" fo:margin-bottom="0.176cm" fo:line-height="100%"/>
    </style:style>
    <style:style style:name="P23" style:family="paragraph" style:parent-style-name="Standard" style:list-style-name="WWNum12">
      <style:paragraph-properties fo:margin-top="0.176cm" fo:margin-bottom="0.176cm" fo:line-height="100%"/>
    </style:style>
    <style:style style:name="P24" style:family="paragraph" style:parent-style-name="Standard" style:list-style-name="WWNum13">
      <style:paragraph-properties fo:margin-top="0.176cm" fo:margin-bottom="0.176cm" fo:line-height="100%"/>
    </style:style>
    <style:style style:name="P25" style:family="paragraph" style:parent-style-name="Standard" style:list-style-name="WWNum14">
      <style:paragraph-properties fo:margin-top="0.176cm" fo:margin-bottom="0.176cm" fo:line-height="100%"/>
    </style:style>
    <style:style style:name="P26" style:family="paragraph" style:parent-style-name="Standard" style:list-style-name="WWNum15">
      <style:paragraph-properties fo:margin-top="0.176cm" fo:margin-bottom="0.176cm" fo:line-height="100%"/>
    </style:style>
    <style:style style:name="P27" style:family="paragraph" style:parent-style-name="Standard" style:list-style-name="WWNum16">
      <style:paragraph-properties fo:margin-top="0.176cm" fo:margin-bottom="0.176cm" fo:line-height="100%"/>
    </style:style>
    <style:style style:name="P28" style:family="paragraph" style:parent-style-name="Standard" style:list-style-name="WWNum17">
      <style:paragraph-properties fo:margin-top="0.176cm" fo:margin-bottom="0.176cm" fo:line-height="100%"/>
    </style:style>
    <style:style style:name="P29" style:family="paragraph" style:parent-style-name="Standard" style:list-style-name="WWNum18">
      <style:paragraph-properties fo:margin-top="0.176cm" fo:margin-bottom="0.176cm" fo:line-height="100%"/>
    </style:style>
    <style:style style:name="P30" style:family="paragraph" style:parent-style-name="Standard" style:list-style-name="WWNum19">
      <style:paragraph-properties fo:margin-top="0.176cm" fo:margin-bottom="0.176cm" fo:line-height="100%"/>
    </style:style>
    <style:style style:name="P31" style:family="paragraph" style:parent-style-name="Standard" style:list-style-name="WWNum20">
      <style:paragraph-properties fo:margin-top="0.176cm" fo:margin-bottom="0.176cm" fo:line-height="100%"/>
    </style:style>
    <style:style style:name="P32" style:family="paragraph" style:parent-style-name="Standard" style:list-style-name="WWNum21">
      <style:paragraph-properties fo:margin-top="0.176cm" fo:margin-bottom="0.176cm" fo:line-height="100%"/>
    </style:style>
    <style:style style:name="P33" style:family="paragraph" style:parent-style-name="Standard" style:list-style-name="WWNum23">
      <style:paragraph-properties fo:margin-top="0.176cm" fo:margin-bottom="0.176cm" fo:line-height="100%"/>
    </style:style>
    <style:style style:name="P34" style:family="paragraph" style:parent-style-name="Standard">
      <style:paragraph-properties fo:margin-top="0cm" fo:margin-bottom="0.476cm" fo:line-height="100%"/>
      <style:text-properties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left="1.27cm" fo:margin-right="0cm" fo:margin-top="0.176cm" fo:margin-bottom="0.176cm" fo:line-height="100%" fo:text-indent="0cm" style:auto-text-indent="false"/>
    </style:style>
    <style:style style:name="P36" style:family="paragraph" style:parent-style-name="Standard">
      <style:paragraph-properties fo:margin-left="1.27cm" fo:margin-right="0cm" fo:margin-top="0cm" fo:margin-bottom="0cm" fo:line-height="100%" fo:text-indent="0cm" style:auto-text-indent="false"/>
    </style:style>
    <style:style style:name="P37" style:family="paragraph" style:parent-style-name="Standard" style:list-style-name="WWNum25">
      <style:paragraph-properties fo:margin-left="0cm" fo:margin-right="0cm" style:line-height-at-least="0.476cm" fo:text-indent="0cm" style:auto-text-indent="false"/>
      <style:text-properties fo:color="#f1f1f1" style:font-name="Tahoma" fo:font-size="9pt" style:font-name-asian="Times New Roman1" style:font-size-asian="9pt" style:language-asian="ru" style:country-asian="RU" style:font-name-complex="Tahoma1" style:font-size-complex="9pt"/>
    </style:style>
    <style:style style:name="P38" style:family="paragraph" style:parent-style-name="Standard" style:list-style-name="WWNum25">
      <style:paragraph-properties fo:margin-left="0cm" fo:margin-right="0cm" style:line-height-at-least="0.476cm" fo:text-indent="0cm" style:auto-text-indent="false"/>
      <style:text-properties fo:color="#f1f1f1" style:font-name="Tahoma" fo:font-size="9pt" style:font-name-asian="Times New Roman1" style:font-size-asian="9pt" style:language-asian="ru" style:country-asian="RU" style:font-name-complex="Tahoma1" style:font-size-complex="9pt" text:display="none"/>
    </style:style>
    <style:style style:name="P39" style:family="paragraph" style:parent-style-name="Standard" style:list-style-name="WWNum25">
      <style:paragraph-properties fo:margin-left="0cm" fo:margin-right="0cm" style:line-height-at-least="0.476cm" fo:text-indent="0cm" style:auto-text-indent="false"/>
    </style:style>
    <style:style style:name="P40" style:family="paragraph">
      <style:paragraph-properties fo:text-align="center"/>
      <style:text-properties fo:font-size="18pt"/>
    </style:style>
    <style:style style:name="T1" style:family="text">
      <style:text-properties fo:color="#333333" style:font-name="Helvetica" fo:font-size="10pt" style:font-name-asian="Times New Roman1" style:font-size-asian="10pt" style:language-asian="ru" style:country-asian="RU" style:font-name-complex="Helvetica1" style:font-size-complex="10pt"/>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6" style:family="text">
      <style:text-properties fo:color="#000000" style:font-name="Times New Roman" fo:font-size="13.5pt" style:font-name-asian="Times New Roman1" style:font-size-asian="13.5pt" style:language-asian="ru" style:country-asian="RU" style:font-name-complex="Times New Roman1"/>
    </style:style>
    <style:style style:name="T7"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8"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weight-complex="bold"/>
    </style:style>
    <style:style style:name="T9" style:family="text">
      <style:text-properties fo:color="#000000" fo:font-size="13.5pt" style:font-size-asian="13.5pt" style:font-size-complex="13.5pt"/>
    </style:style>
    <style:style style:name="T10" style:family="text">
      <style:text-properties fo:color="#000000" fo:font-size="13.5pt" fo:font-weight="bold" style:font-size-asian="13.5pt" style:font-weight-asian="bold" style:font-size-complex="13.5pt" style:font-weight-complex="bold"/>
    </style:style>
    <style:style style:name="T11" style:family="text">
      <style:text-properties fo:color="#000000" fo:font-size="13.5pt" style:text-underline-style="solid" style:text-underline-width="auto" style:text-underline-color="font-color" style:font-size-asian="13.5pt"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0" svg:width="0.237cm" svg:height="0.872cm" svg:x="0cm" svg:y="0cm">
        <draw:image xlink:href="Pictures/1000000000000009000000212AE9BCD4.gif" xlink:type="simple" xlink:show="embed" xlink:actuate="onLoad">
          <text:p/>
        </draw:image>
      </draw:frame>
      <draw:frame text:anchor-type="page" text:anchor-page-number="0" draw:z-index="2" draw:name="Picture 3" draw:style-name="gr1" draw:text-style-name="P40" svg:width="0.237cm" svg:height="0.872cm" svg:x="0cm" svg:y="0cm">
        <draw:image xlink:href="Pictures/1000000000000009000000212AE9BCD4.gif" xlink:type="simple" xlink:show="embed" xlink:actuate="onLoad">
          <text:p/>
        </draw:image>
      </draw:frame>
      <draw:frame text:anchor-type="page" text:anchor-page-number="0" draw:z-index="4" draw:name="Picture 4" draw:style-name="gr1" draw:text-style-name="P40" svg:width="0.237cm" svg:height="0.872cm" svg:x="0cm" svg:y="0cm">
        <draw:image xlink:href="Pictures/1000000000000009000000212AE9BCD4.gif" xlink:type="simple" xlink:show="embed" xlink:actuate="onLoad">
          <text:p/>
        </draw:image>
      </draw:frame>
      <draw:frame text:anchor-type="page" text:anchor-page-number="0" draw:z-index="6" draw:name="Picture 5" draw:style-name="gr1" draw:text-style-name="P40" svg:width="0.237cm" svg:height="0.872cm" svg:x="0cm" svg:y="0cm">
        <draw:image xlink:href="Pictures/1000000000000009000000212AE9BCD4.gif" xlink:type="simple" xlink:show="embed" xlink:actuate="onLoad">
          <text:p/>
        </draw:image>
      </draw:frame>
      <draw:frame text:anchor-type="page" text:anchor-page-number="0" draw:z-index="8" draw:name="Picture 6" draw:style-name="gr1" draw:text-style-name="P40" svg:width="0.237cm" svg:height="0.872cm" svg:x="0cm" svg:y="0cm">
        <draw:image xlink:href="Pictures/1000000000000009000000212AE9BCD4.gif" xlink:type="simple" xlink:show="embed" xlink:actuate="onLoad">
          <text:p/>
        </draw:image>
      </draw:frame>
      <draw:frame text:anchor-type="page" text:anchor-page-number="0" draw:z-index="10" draw:name="Picture 7" draw:style-name="gr1" draw:text-style-name="P40" svg:width="0.237cm" svg:height="0.872cm" svg:x="0cm" svg:y="0cm">
        <draw:image xlink:href="Pictures/1000000000000009000000212AE9BCD4.gif" xlink:type="simple" xlink:show="embed" xlink:actuate="onLoad">
          <text:p/>
        </draw:image>
      </draw:frame>
      <text:p text:style-name="P6">Трудовое воспитание дошкольника.</text:p>
      <text:p text:style-name="P7"><text:span text:style-name="T1">Целью трудового воспитания дошкольников является: формирование у детей положительного отношения к труду, желания и умения трудиться, нравственно ценных качеств, уважения к труду взрослых.</text:span></text:p>
      <text:p text:style-name="P7"><text:span text:style-name="T1">В детском саду эта цель решается в соответствии с возрастными возможностями детей, а также особенностями их трудовой деятельности.</text:span></text:p>
      <text:p text:style-name="P7"><text:span text:style-name="T1">Важная задача педагога – помогать ребёнку в активном приобретении собственного опыта, развивать его потребности в получении определённых трудовых умений. Участие  детей в трудовой деятельности позволит им проявить свои возможности, почувствовать радость от результатов труда, объединит их общим эмоциональными переживаниями, сформирует детский коллектив.</text:span></text:p>
      <text:p text:style-name="P7"><text:span text:style-name="T1">Представленная система работы по трудовому воспитанию раскрывает основные направления работы по реализации образовательной области «Труд» основной общеобразовательной программы «От рождения до школы» под редакцией Н.Е. Вераксы. Но важно помнить, что трудовое воспитание – это процесс, интегрирующий все сферы развития, обучения и нравственного становления личности ребенка.</text:span></text:p>
      <text:p text:style-name="P7"><text:span text:style-name="T1">Система работы по воспитанию трудовых навыков у детей старшего дошкольного возраста включает в себя: задачи и содержание работы различных видов детского труда, формы и требования к его организации,  руководство трудовой деятельностью. Это поможет педагогам ДОУ в их работе  по организации и руководству трудовой деятельностью детей старшего дошкольного возраста.</text:span></text:p>
      <table:table table:name="Таблица1" table:style-name="Таблица1">
        <table:table-column table:style-name="Таблица1.A"/>
        <table:table-row table:style-name="Таблица1.1">
          <table:table-cell table:style-name="Таблица1.A1" office:value-type="string">
            <text:p text:style-name="P11"><text:span text:style-name="T3">Направление:</text:span><text:span text:style-name="T2"> Социально-личностное</text:span></text:p>
          </table:table-cell>
        </table:table-row>
      </table:table>
      <text:p text:style-name="P8"><draw:frame draw:style-name="fr1" text:anchor-type="as-char" svg:width="0.238cm" svg:height="0.873cm" draw:z-index="1"><draw:image xlink:href="Pictures/1000000000000009000000212AE9BCD4.gif" xlink:type="simple" xlink:show="embed" xlink:actuate="onLoad"/></draw:frame></text:p>
      <table:table table:name="Таблица2" table:style-name="Таблица2">
        <table:table-column table:style-name="Таблица2.A"/>
        <table:table-row table:style-name="Таблица2.1">
          <table:table-cell table:style-name="Таблица2.A1" office:value-type="string">
            <text:p text:style-name="P11"><text:span text:style-name="T3">Образовательная область:</text:span><text:span text:style-name="T2"> Труд</text:span></text:p>
          </table:table-cell>
        </table:table-row>
        <table:table-row table:style-name="Таблица2.1">
          <table:table-cell table:style-name="Таблица2.A1" office:value-type="string">
            <text:p text:style-name="P11"><text:span text:style-name="T3">Трудовое воспитание дошкольников</text:span><text:span text:style-name="T2"> – целенаправленный процесс формирования у детей положительного отношения к труду, желания и умения трудиться, нравственно ценных качеств, уважения к труду взрослых.</text:span></text:p>
            <text:p text:style-name="P9"><text:span text:style-name="T3">Цель всей системы трудового воспитания</text:span><text:span text:style-name="T2"> – нравственно-психологическая и практическая подготовка детей к добросовестному труду на общую пользу и формирование начал трудолюбия. В детском саду эта цель решается в соответствии с возрастными возможностями детей, а также особенностями их трудовой деятельности.</text:span></text:p>
          </table:table-cell>
        </table:table-row>
      </table:table>
      <text:p text:style-name="P8"><draw:frame draw:style-name="fr1" text:anchor-type="as-char" svg:width="0.238cm" svg:height="0.873cm" draw:z-index="3"><draw:image xlink:href="Pictures/1000000000000009000000212AE9BCD4.gif" xlink:type="simple" xlink:show="embed" xlink:actuate="onLoad"/></draw:frame></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10"><text:span text:style-name="T3">Интеграция с другими образовательными областями</text:span></text:p>
          </table:table-cell>
          <table:covered-table-cell/>
        </table:table-row>
        <table:table-row table:style-name="Таблица3.1">
          <table:table-cell table:style-name="Таблица3.A1" office:value-type="string">
            <text:p text:style-name="P11"><text:span text:style-name="T3">Социализация</text:span></text:p>
          </table:table-cell>
          <table:table-cell table:style-name="Таблица3.A1" table:number-columns-spanned="2" office:value-type="string">
            <text:p text:style-name="P11"><text:span text:style-name="T2">1. Развитие игровой деятельности. (Разделы: «дидактические игры», «сюжетно-ролевые игры»),</text:span></text:p>
            <text:p text:style-name="P9"><text:span text:style-name="T2">2. Формирование гендерной, семейной, гражданской принадлежности, патриотических чувств. (Разделы: «семья», «детский сад», «родная планета»).</text:span></text:p>
          </table:table-cell>
          <table:covered-table-cell/>
          <table:table-cell table:style-name="Таблица3.D2" table:number-columns-spanned="0" office:value-type="string">
            <text:p text:style-name="P11"><text:span text:style-name="T2">Цель: Реализация имеющихся знаний, умений, усовершенствование приобретенных навыков трудовых действий.</text:span></text:p>
          </table:table-cell>
        </table:table-row>
        <text:soft-page-break/>
        <table:table-row table:style-name="Таблица3.1">
          <table:table-cell table:style-name="Таблица3.A1" office:value-type="string">
            <text:p text:style-name="P11"><text:span text:style-name="T3">Познание</text:span></text:p>
          </table:table-cell>
          <table:table-cell table:style-name="Таблица3.A1" table:number-columns-spanned="2" office:value-type="string">
            <text:p text:style-name="P11"><text:span text:style-name="T2">Формирование ценностной картины мира. (Разделы: «Предметное и социальное окружение», «Ознакомление с природой»).</text:span></text:p>
          </table:table-cell>
          <table:covered-table-cell/>
          <table:table-cell table:style-name="Таблица3.D2" table:number-rows-spanned="4" table:number-columns-spanned="0" office:value-type="string">
            <text:p text:style-name="P11"><text:span text:style-name="T2">Цель: Получение простейших представлений, знаний о  труде, трудовых процессах.</text:span></text:p>
          </table:table-cell>
        </table:table-row>
        <table:table-row table:style-name="Таблица3.1">
          <table:table-cell table:style-name="Таблица3.A1" office:value-type="string">
            <text:p text:style-name="P11"><text:span text:style-name="T3">Коммуникация</text:span></text:p>
          </table:table-cell>
          <table:table-cell table:style-name="Таблица3.A1" table:number-columns-spanned="2" office:value-type="string">
            <text:p text:style-name="P11"><text:span text:style-name="T2">Развитие свободного общения с взрослыми и детьми.</text:span></text:p>
          </table:table-cell>
          <table:covered-table-cell/>
          <table:covered-table-cell/>
        </table:table-row>
        <table:table-row table:style-name="Таблица3.1">
          <table:table-cell table:style-name="Таблица3.A1" office:value-type="string">
            <text:p text:style-name="P11"><text:span text:style-name="T3">Художественное творчество</text:span></text:p>
          </table:table-cell>
          <table:table-cell table:style-name="Таблица3.A1" table:number-columns-spanned="2" office:value-type="string">
            <text:p text:style-name="P11"><text:span text:style-name="T2">Развитие продуктивной деятельности. (Разделы: «рисование», «лепка», «аппликация»).</text:span></text:p>
          </table:table-cell>
          <table:covered-table-cell/>
          <table:covered-table-cell/>
        </table:table-row>
        <table:table-row table:style-name="Таблица3.1">
          <table:table-cell table:style-name="Таблица3.A1" office:value-type="string">
            <text:p text:style-name="P11"><text:span text:style-name="T3">Чтение художественной литературы</text:span></text:p>
          </table:table-cell>
          <table:table-cell table:style-name="Таблица3.A1" table:number-columns-spanned="2" office:value-type="string">
            <text:p text:style-name="P11"><text:span text:style-name="T2">Формирование интереса и потребности в чтении.</text:span></text:p>
          </table:table-cell>
          <table:covered-table-cell/>
          <table:covered-table-cell/>
        </table:table-row>
      </table:table>
      <text:p text:style-name="P8"><draw:frame draw:style-name="fr1" text:anchor-type="as-char" svg:width="0.238cm" svg:height="0.873cm" draw:z-index="5"><draw:image xlink:href="Pictures/1000000000000009000000212AE9BCD4.gif" xlink:type="simple" xlink:show="embed" xlink:actuate="onLoad"/></draw:frame></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10"><text:span text:style-name="T3">Виды труда дошкольников</text:span></text:p>
          </table:table-cell>
          <table:covered-table-cell/>
        </table:table-row>
        <table:table-row table:style-name="Таблица4.1">
          <table:table-cell table:style-name="Таблица4.A1" office:value-type="string">
            <text:p text:style-name="P11"><text:span text:style-name="T3">Самообслуживание</text:span></text:p>
          </table:table-cell>
          <table:table-cell table:style-name="Таблица4.A1" office:value-type="string">
            <text:p text:style-name="P11"><text:span text:style-name="T3">Задачи и содержание работы</text:span></text:p>
            <text:list xml:id="list6556564182070392849" text:style-name="WWNum1">
              <text:list-item>
                <text:p text:style-name="P13"><text:span text:style-name="T2">Закреплять умение самостоятельно одеваться и раздеваться в определенной последовательности, правильно и аккуратно складывать в шкаф одежду, ставить на место обувь, своевременно сушить мокрые вещи, ухаживать за обувью (мыть, протирать, чистить).</text:span></text:p>
              </text:list-item>
              <text:list-item>
                <text:p text:style-name="P13"><text:span text:style-name="T2">Учить замечать и самостоятельно устранять непорядок в своем внешнем виде, тактично говорить товарищу о неполадке в его костюме, обуви, помогать устранять его. Формировать такие качества, как отзывчивость, взаимопомощь.</text:span></text:p>
              </text:list-item>
              <text:list-item>
                <text:p text:style-name="P13"><text:span text:style-name="T2">Учить детей  самостоятельно готовить материалы и пособия к занятию.</text:span></text:p>
              </text:list-item>
            </text:list>
            <text:p text:style-name="P9"><text:span text:style-name="T2">Приучать чистить зубы, полоскать рот после еды, мыть ноги перед сном.</text:span></text:p>
          </table:table-cell>
        </table:table-row>
        <table:table-row table:style-name="Таблица4.1">
          <table:table-cell table:style-name="Таблица4.A1" office:value-type="string">
            <text:p text:style-name="P11"><text:span text:style-name="T3">Хозяйственно-</text:span><text:span text:style-name="T4">быто</text:span><text:span text:style-name="T5">вой труд</text:span></text:p>
          </table:table-cell>
          <table:table-cell table:style-name="Таблица4.A1" office:value-type="string">
            <text:p text:style-name="P11"><text:span text:style-name="T3">Задачи и содержание работы</text:span></text:p>
            <text:list xml:id="list1568203894360979613" text:style-name="WWNum2">
              <text:list-item>
                <text:p text:style-name="P14"><text:span text:style-name="T2">Продолжать учить детей постоянно и своевременно поддерживать порядок в группе и на участке: протирать игрушки и пособия, мыть игрушки, строительный материал, вместе с воспитателем ремонтировать книги, игрушки.</text:span></text:p>
              </text:list-item>
              <text:list-item>
                <text:p text:style-name="P14"><text:span text:style-name="T2">Продолжать учить детей самостоятельно наводить порядок на участке детского сада: подметать и очищать дорожки от мусора, зимой от снега, поливать песок в песочнице.</text:span></text:p>
              </text:list-item>
              <text:list-item>
                <text:p text:style-name="P14"><text:span text:style-name="T2">Учить детей самостоятельно убирать постель после сна</text:span></text:p>
              </text:list-item>
              <text:list-item>
                <text:p text:style-name="P14"><text:span text:style-name="T2">Приучать детей самостоятельно и добросовестно выполнять обязанности дежурных по столовой: полностью сервировать стол, раздавать второе и третье (ягоды, фрукты) </text:span><text:soft-page-break/><text:span text:style-name="T2">блюда, убирать посуду после еды, подметать пол</text:span></text:p>
              </text:list-item>
              <text:list-item>
                <text:p text:style-name="P14"><text:span text:style-name="T2">Учить детей самостоятельно раскладывать подготовленные воспитателем материалы для занятий, убирать их, мыть кисточки, розетки для красок, протирать столы.</text:span></text:p>
              </text:list-item>
              <text:list-item>
                <text:p text:style-name="P14"><text:span text:style-name="T2">К концу года дети могут: организовывать свое рабочее место и приводить его в порядок по окончании занятий.</text:span></text:p>
              </text:list-item>
            </text:list>
          </table:table-cell>
        </table:table-row>
        <table:table-row table:style-name="Таблица4.1">
          <table:table-cell table:style-name="Таблица4.A1" office:value-type="string">
            <text:p text:style-name="P11"><text:span text:style-name="T3">Труд в природе</text:span></text:p>
          </table:table-cell>
          <table:table-cell table:style-name="Таблица4.A1" office:value-type="string">
            <text:p text:style-name="P11"><text:span text:style-name="T3">Задачи и содержание работы</text:span></text:p>
            <text:list xml:id="list1559063907856504114" text:style-name="WWNum3">
              <text:list-item>
                <text:p text:style-name="P15"><text:span text:style-name="T2">Воспитывать любовь к растениям и животным.</text:span></text:p>
              </text:list-item>
              <text:list-item>
                <text:p text:style-name="P15"><text:span text:style-name="T2">Продолжать учить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text:span></text:p>
              </text:list-item>
              <text:list-item>
                <text:p text:style-name="P15"><text:span text:style-name="T2">Приучать детей самостоятельно заботиться о животных и растениях в уголке природы.</text:span></text:p>
              </text:list-item>
              <text:list-item>
                <text:p text:style-name="P15"><text:span text:style-name="T2">Осенью привлекать детей к уборке овощей с огорода, сбору семян, выкапыванию луковиц, клубней цветов, к перекапыванию грядок, пересаживанию цветущих растений из грунта в уголок природы.</text:span></text:p>
              </text:list-item>
              <text:list-item>
                <text:p text:style-name="P15"><text:span text:style-name="T2">Зимой сгребать снег к стволам деревьев и кустарников, выращивать зеленый корм для птиц и животных (обитателей уголка природы), сажать корнеплоды, с помощью воспитателя выращивать цветы, к праздникам.</text:span></text:p>
              </text:list-item>
              <text:list-item>
                <text:p text:style-name="P15"><text:span text:style-name="T2">Весной привлекать детей к перекапыванию земли на огороде и в цветнике, посеву семян (овощей, цветов), высадке рассады.</text:span></text:p>
              </text:list-item>
              <text:list-item>
                <text:p text:style-name="P15"><text:span text:style-name="T2">Летом привлекать детей к рыхлению почвы, к прополке и окучиванию, поливу грядок и клумб.</text:span></text:p>
              </text:list-item>
            </text:list>
          </table:table-cell>
        </table:table-row>
        <table:table-row table:style-name="Таблица4.1">
          <table:table-cell table:style-name="Таблица4.A1" office:value-type="string">
            <text:p text:style-name="P11"><text:span text:style-name="T3">Ручной труд</text:span></text:p>
          </table:table-cell>
          <table:table-cell table:style-name="Таблица4.A1" office:value-type="string">
            <text:p text:style-name="P11"><text:span text:style-name="T3">Задачи и содержание работы</text:span></text:p>
            <text:list xml:id="list4218043862635324493" text:style-name="WWNum4">
              <text:list-item>
                <text:p text:style-name="P16"><text:span text:style-name="T2">Продолжать развивать у детей желание заниматься ручным трудом. Приучать использовать в самостоятельной деятельности навыки работы с природным материалом, бумагой, картоном, приобретенные на занятиях.</text:span></text:p>
              </text:list-item>
              <text:list-item>
                <text:p text:style-name="P16"><text:span text:style-name="T2">Формировать у детей умение самостоятельно делать атрибуты для сюжетно-ролевых игр, украшения на елку, сувениры для родителей, сотрудников детского сада, малышей.</text:span></text:p>
              </text:list-item>
              <text:list-item>
                <text:p text:style-name="P16"><text:span text:style-name="T2">Привлекать детей к участию в изготовлении пособий для занятий и самостоятельной деятельности (коробочки, счетный материал и пр.), в ремонте книг, настольно-печатных игр.</text:span></text:p>
              </text:list-item>
              <text:list-item>
                <text:p text:style-name="P16"><text:span text:style-name="T2">Учить экономно и рационально расходовать материал</text:span></text:p>
              </text:list-item>
              <text:list-item>
                <text:p text:style-name="P16"><text:span text:style-name="T2">Учить детей пользоваться иглой, выполнять швы «вперед иголку» и «через край», пришивать пуговицы.</text:span></text:p>
              </text:list-item>
            </text:list>
          </table:table-cell>
        </table:table-row>
      </table:table>
      <text:p text:style-name="P8"><text:soft-page-break/><draw:frame draw:style-name="fr1" text:anchor-type="as-char" svg:width="0.238cm" svg:height="0.873cm" draw:z-index="7"><draw:image xlink:href="Pictures/1000000000000009000000212AE9BCD4.gif" xlink:type="simple" xlink:show="embed" xlink:actuate="onLoad"/></draw:frame></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10"><text:span text:style-name="T3">Формы организации труда</text:span></text:p>
          </table:table-cell>
          <table:covered-table-cell/>
        </table:table-row>
        <table:table-row table:style-name="Таблица5.1">
          <table:table-cell table:style-name="Таблица5.A1" office:value-type="string">
            <text:p text:style-name="P10"><text:span text:style-name="T3">Поручения</text:span></text:p>
          </table:table-cell>
          <table:table-cell table:style-name="Таблица5.A1" office:value-type="string">
            <text:p text:style-name="P11"><text:span text:style-name="T2">Поручения широко используются во всех возрастных группах детского сада.</text:span></text:p>
          </table:table-cell>
        </table:table-row>
        <table:table-row table:style-name="Таблица5.1">
          <table:table-cell table:style-name="Таблица5.A1" office:value-type="string">
            <text:p text:style-name="P10"><text:span text:style-name="T3">Дежурства</text:span></text:p>
          </table:table-cell>
          <table:table-cell table:style-name="Таблица5.A1" office:value-type="string">
            <text:p text:style-name="P11"><text:span text:style-name="T2">Наиболее широкое применение разного вида дежурства получают в старшей и подготовительной группах.</text:span></text:p>
          </table:table-cell>
        </table:table-row>
        <table:table-row table:style-name="Таблица5.1">
          <table:table-cell table:style-name="Таблица5.A1" office:value-type="string">
            <text:p text:style-name="P10"><text:span text:style-name="T3">Коллективный труд (общий, совместный)</text:span></text:p>
          </table:table-cell>
          <table:table-cell table:style-name="Таблица5.A1" office:value-type="string">
            <text:p text:style-name="P11"><text:span text:style-name="T2">Коллективный труд используется только в старшей и подготовительной группах детского сада.  В этом возрасте навыки детей становятся более устойчивыми, а результаты труда имеют практическую и общественную значимость.<text:line-break/>Совместный труд дает педагогу возможность воспитывать положительные формы общения между детьми: умение вежливо обращаться друг к другу с просьбой, договариваться о совместных действиях, помогать друг другу.</text:span></text:p>
          </table:table-cell>
        </table:table-row>
      </table:table>
      <text:p text:style-name="P8"><draw:frame draw:style-name="fr1" text:anchor-type="as-char" svg:width="0.238cm" svg:height="0.873cm" draw:z-index="9"><draw:image xlink:href="Pictures/1000000000000009000000212AE9BCD4.gif" xlink:type="simple" xlink:show="embed" xlink:actuate="onLoad"/></draw:frame></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10"><text:span text:style-name="T3">Требования к организации детского труда</text:span></text:p>
          </table:table-cell>
          <table:covered-table-cell/>
        </table:table-row>
        <table:table-row table:style-name="Таблица6.1">
          <table:table-cell table:style-name="Таблица6.A1" office:value-type="string">
            <text:p text:style-name="P11"><text:span text:style-name="T3">Систематичность детского труда</text:span></text:p>
          </table:table-cell>
          <table:table-cell table:style-name="Таблица6.A1" office:value-type="string">
            <text:p text:style-name="P11"><text:span text:style-name="T2">Педагогический процесс необходимо строить так, чтобы обеспечивалось равномерное распределение всех видов труда и систематическое участие в них каждого ребенка</text:span></text:p>
          </table:table-cell>
        </table:table-row>
        <table:table-row table:style-name="Таблица6.1">
          <table:table-cell table:style-name="Таблица6.A1" office:value-type="string">
            <text:p text:style-name="P11"><text:span text:style-name="T3">Постепенность рабочей нагрузки</text:span></text:p>
          </table:table-cell>
          <table:table-cell table:style-name="Таблица6.A1" office:value-type="string">
            <text:p text:style-name="P11"><text:span text:style-name="T2">Величина нагрузки влияет на отношение ребенка к труду. Непосильность труда может вызвать лишь отвращение к нему. Но слишком малая нагрузка не доставляет чувства "мышечной радости" (Е. А.Аркин), что также затрудняет воспитание положительного отношения к труду.</text:span></text:p>
          </table:table-cell>
        </table:table-row>
        <table:table-row table:style-name="Таблица6.1">
          <table:table-cell table:style-name="Таблица6.A1" office:value-type="string">
            <text:p text:style-name="P11"><text:span text:style-name="T3">Подбор оборудования для труда</text:span></text:p>
          </table:table-cell>
          <table:table-cell table:style-name="Таблица6.A1" office:value-type="string">
            <text:p text:style-name="P11"><text:span text:style-name="T2">Хорошо подобранный инвентарь, имеющий привлекательный внешний вид, дающий возможность ребенку выполнить задание аккуратно, получить результат, располагает его к деятельности, вызывает желание трудиться. Размещается оборудование так, чтобы детям было удобно его взять, использовать, привести в порядок и положить на место.</text:span></text:p>
          </table:table-cell>
        </table:table-row>
        <table:table-row table:style-name="Таблица6.1">
          <table:table-cell table:style-name="Таблица6.A1" office:value-type="string">
            <text:p text:style-name="P11"><text:span text:style-name="T3">Создание в группе трудовой атмосферы</text:span></text:p>
          </table:table-cell>
          <table:table-cell table:style-name="Таблица6.A1" office:value-type="string">
            <text:p text:style-name="P11"><text:span text:style-name="T2">Повседневная жизнь ребенка в детском саду наполнена трудовой деятельностью. Это требует от ребенка трудовых усилий, а от воспитателя – постоянного внимания к тому, насколько тщательно и своевременно выполняют трудовые дела его воспитанники, какое отношение при этом проявляют к вещам, порядку, сверстникам. Принимаясь за любое дело, воспитатель непременно организует и детей на его выполнение. Так он создает в группе атмосферу постоянной занятости, постоянного стремления к полезному делу.</text:span></text:p>
          </table:table-cell>
        </table:table-row>
      </table:table>
      <text:p text:style-name="P8"><draw:frame draw:style-name="fr1" text:anchor-type="as-char" svg:width="0.238cm" svg:height="0.873cm" draw:z-index="11"><draw:image xlink:href="Pictures/1000000000000009000000212AE9BCD4.gif" xlink:type="simple" xlink:show="embed" xlink:actuate="onLoad"/></draw:frame></text:p>
      <table:table table:name="Таблица7" table:style-name="Таблица7">
        <table:table-column table:style-name="Таблица7.A"/>
        <table:table-column table:style-name="Таблица7.B"/>
        <text:soft-page-break/>
        <table:table-row table:style-name="Таблица7.1">
          <table:table-cell table:style-name="Таблица7.A1" table:number-columns-spanned="2" office:value-type="string">
            <text:p text:style-name="P10"><text:span text:style-name="T3">Руководство трудовой деятельностью</text:span></text:p>
            <text:p text:style-name="P9"><text:span text:style-name="T2">Трудовая деятельность детей имеет свою специфику. Поэтому требует особого подхода и руководства со стороны педагога.</text:span></text:p>
          </table:table-cell>
          <table:covered-table-cell/>
        </table:table-row>
        <table:table-row table:style-name="Таблица7.1">
          <table:table-cell table:style-name="Таблица7.A1" office:value-type="string">
            <text:p text:style-name="P11"><text:span text:style-name="T3">Постановка цели</text:span></text:p>
          </table:table-cell>
          <table:table-cell table:style-name="Таблица7.A1" office:value-type="string">
            <text:p text:style-name="P11"><text:span text:style-name="T2">Старшие дошкольники сами ставят цель, выполняя повседневные обязанности, однако делают это только в привычных ситуациях. При изменении условий им следует подсказать, что надо делать. Способность детей самостоятельно ставить цель наиболее успешно развивается в тех видах труда, где в итоге получается материальный результат.</text:span></text:p>
          </table:table-cell>
        </table:table-row>
        <table:table-row table:style-name="Таблица7.1">
          <table:table-cell table:style-name="Таблица7.A1" office:value-type="string">
            <text:p text:style-name="P11"><text:span text:style-name="T3">Планирование трудовой деятельности</text:span></text:p>
          </table:table-cell>
          <table:table-cell table:style-name="Таблица7.A1" office:value-type="string">
            <text:p text:style-name="P11"><text:span text:style-name="T2">Старшие дошкольники  планируют лишь процесс исполнения работы, не включая организацию (что приготовить для работы, какие материалы взять, куда поставить и т. п.); намечают лишь основные этапы работы, но не способы исполнения; они не планируют контроля и оценки своей работы; словесное планирование отстает от практического.</text:span></text:p>
          </table:table-cell>
        </table:table-row>
        <table:table-row table:style-name="Таблица7.1">
          <table:table-cell table:style-name="Таблица7.A1" office:value-type="string">
            <text:p text:style-name="P11"><text:span text:style-name="T3">Процесс трудовой деятельности</text:span></text:p>
          </table:table-cell>
          <table:table-cell table:style-name="Таблица7.A1" office:value-type="string">
            <text:p text:style-name="P11"><text:span text:style-name="T2">Взрослые и дети действуют совместно, направляя усилия на достижение общего результата. Педагог не должен от начала и до конца выполнять работу с воспитанниками, но они должны видеть заинтересованность взрослого в достижении общей цели. Общение возникает на основе единства цели. Сотрудничество и взаимопомощь поддерживаются и поощряются педагогом.<text:line-break/>Ведущими являются предметно-орудийные действия, с помощью которых и достигается результат.</text:span></text:p>
          </table:table-cell>
        </table:table-row>
        <table:table-row table:style-name="Таблица7.1">
          <table:table-cell table:style-name="Таблица7.A1" office:value-type="string">
            <text:p text:style-name="P11"><text:span text:style-name="T3">Результат трудовой деятельности</text:span></text:p>
          </table:table-cell>
          <table:table-cell table:style-name="Таблица7.A1" office:value-type="string">
            <text:p text:style-name="P11"><text:span text:style-name="T2">В старшем дошкольном возрасте отношение к труду меняется. Дети уже до начала работы интересуются, зачем она нужна, кому предназначен результат. Изменяется и оценочное отношение к результату труда: формируются критерии оценки, преодолевается её категоричность и немотивированность, хотя ребенку легче оценить работу сверстника, чем свою.</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7"><text:line-break/></text:span><text:span text:style-name="T6"><text:tab/>Закон РФ «Об образовании» закрепил право дошкольных учреждений работать по разнообразным программам. В соответствии с п.5 ст. 14 Закона РФ, каждому образовательному учреждению предоставлено право самостоятельно разрабатывать, или из комплекса вариативных выбирать те программы, которые наиболее полно учитывают конкретные условия работы ДОУ. Специалисты, воспитатели могут также адаптировать лучший мировой педагогический опыт, а, также осваивая разные программы, вносить в них свои изменения, не нарушающие общей концептуальной направленности этих программ, но учитывающие специфику их реализации, социально-экономические, экологические, климатические условия, культурные, национальные и другие особенностирегионов.</text:span><text:span text:style-name="T7"><text:line-break/><text:line-break/></text:span><text:span text:style-name="T6"><text:tab/>В условиях новой образовательной политики разнообразие, вариативность программ рассматривается как важнейшее условие соблюдения закона «Об образовании». Только такой подход может обеспечить развитие индивидуальности ребенка, учесть образовательные запросы семьи, уровень и направленность работы детского дошкольного учреждения, а также способствовать развитию инициативы и творчества педагогов.</text:span><text:span text:style-name="T7"><text:line-break/><text:line-break/></text:span><text:span text:style-name="T6"><text:tab/>Любая образовательная программа определяет содержание и объем знаний, умений, навыков, новых качеств, которые необходимо сформировать у детей. К программам разрабатываются методические указания, в которых подробно описывается методика реализации этих задач.</text:span><text:span text:style-name="T7"><text:line-break/><text:line-break/></text:span><text:span text:style-name="T6"><text:tab/>По мнению Л.С. Выготского: «Программа должна обладать двумя трудносоединимыми качествами. Во-первых, она должна быть построена на какой-то системе, которая ведет ребенка к определенной цели, каждый год делая определенные шаги по пути движения к этой цели. Эта программа должна быть сходной со школьной программой в том смысле, что она должна быть и программой единого систематического цикла общеобразовательной работы. Вместе с тем эта программа должна быть и программой самого ребенка, т.е. она должна быть преподнесена ребенку в той последовательности, которая отвечает </text:span><text:soft-page-break/><text:span text:style-name="T6">и эмоциональным интересам ребенка и особенности его мышления, связанного с общими представлениями.</text:span><text:span text:style-name="T7"> </text:span><text:span text:style-name="T6">Современные взгляды на программы закреплены в Законе РФ «Об образовании», ст. 9: все российские образовательные программы направлены на решение задач формирования общей культуры ребенка, его адаптации к жизни в обществе, на создание основы для осознанного выбора педагогом и освоения профессиональных образовательных программ. Вместе с тем программы должны гарантировать ребенку к концу дошкольного детства базовый уровень образования. Иными словами, исходя из современных представлений об общей психологической готовности к обучению в школе, ребенок должен быть, развит интеллектуально, освоить позиции субъекта в детскихвидахдеятельности.</text:span><text:span text:style-name="T7"> </text:span><text:span text:style-name="T6">Современные программы призваны обеспечивать эмоциональное благополучие каждого ребенка, индивидуальный подход, необходимую коррекцию развития, взаимодействие с семьей в целях полноценного развития ребенка, учитывать оптимальные нагрузки с целью его защиты от переутомления и дезадаптации. Программы предусматривают соответствующие методы их реализации, основанные на использовании специфических для детей дошкольного возраста видов деятельности, включают описание развивающей среды, содействующей становлению личности ребенка, развитиюего творческих возможностей.</text:span><text:span text:style-name="T7"><text:line-break/><text:line-break/></text:span><text:span text:style-name="T6">Виды дошкольных образовательных программ.</text:span><text:span text:style-name="T7"><text:line-break/><text:line-break/></text:span><text:span text:style-name="T6">В соответствии с методическим письмом Министерства образования РФ в образовательном пространстве регионов действуют комплексные и парциальные дошкольные образовательные программы.</text:span><text:span text:style-name="T7"><text:line-break/><text:line-break/></text:span><text:span text:style-name="T8">Комплексные</text:span><text:span text:style-name="T6"> предлагают взаимосвязанное содержание по всем основным направлениям работы в условиях детского сада на основе единой педагогической концепции.</text:span><text:span text:style-name="T7"><text:line-break/><text:line-break/></text:span><text:span text:style-name="T8">Парциальные</text:span><text:span text:style-name="T6"> определяют содержание одного или нескольких направлений работы учреждения на основе определенной педагогической концепции. Целостность процесса обеспечивается применением одной комплексной программы или набора парциальных с единой концептуальной основой.</text:span><text:span text:style-name="T7"><text:line-break/><text:line-break/></text:span><text:span text:style-name="T6">В настоящее время российское образование характеризуется богатством содержания и разнообразием комплексных (основных) программ. Они являются ключевым инструментом обновления содержания дошкольного образования в целом. Каждая из таких программ содержит основу -обязательную часть, обеспечивающую базовое дошкольное образование независимо от вида и </text:span><text:soft-page-break/><text:span text:style-name="T6">категории ДОУ, в котором она реализуется, и дополнительную часть, которая строится с учетом особенностей вариативного характера содержания и построения данной программы.</text:span></text:p>
      <text:p text:style-name="P2"/>
      <text:p text:style-name="P3"/>
      <text:p text:style-name="P4"><text:span text:style-name="T7"><text:line-break/></text:span><text:span text:style-name="T8">Трудовое воспитание по программе»От рождения до школы» (под редакцией Вераксы.</text:span><text:span text:style-name="T7"><text:line-break/><text:line-break/></text:span><text:span text:style-name="T6">В программе говорится, что трудовое воспитание является важнейшей составной частью дошкольного воспитания, базой для развития творческих способностей ребенка, важнейшим средством формирования культуры межличностных отношений. В программе ставятся задачи развития у детей (с учетом возрастных возможностей) интереса к труду взрослых, желания трудиться; воспитание навыков элементарной трудовой деятельности, трудолюбия. Эти задачи решаются через ознакомление детей с трудом взрослых и через непосредственное их участие в посильной трудовой деятельности в детском саду и дома.</text:span><text:span text:style-name="T7"><text:line-break/><text:line-break/></text:span><text:span text:style-name="T6">Подчеркивается роль ознакомления детей с общественной направленностью труда, его социальной значимостью; формирования уважительного отношения к людям труда.</text:span><text:span text:style-name="T7"><text:line-break/><text:line-break/></text:span><text:span text:style-name="T6">В каждой возрастной группе определены виды и содержание трудовой деятельности, а также задачи, которые решаются в процессе детского труда.</text:span><text:span text:style-name="T7"><text:line-break/><text:line-break/></text:span><text:span text:style-name="T6">Организуя трудовую деятельность, воспитатель обеспечивает всестороннее развитие детей, помогает им обрести уверенность в своих силах, способствует формированию жизненно необходимых умений и навыков, воспитанию ответственности, самостоятельности и ценностного отношения к собственному труду и труду других людей.</text:span><text:span text:style-name="T7"><text:line-break/></text:span><text:soft-page-break/><text:span text:style-name="T7"><text:line-break/></text:span><text:span text:style-name="T8">Программа «Счастливый ребёнок»</text:span><text:span text:style-name="T7"><text:line-break/><text:line-break/></text:span><text:span text:style-name="T6">Данная программа рассчитана на помощь семьям, имеющих детей с синдромом дефицита внимания с гиперактивностью. В программе собраны лучшие традиционные и современные методики психокоррекционной работы:</text:span></text:p>
      <text:list xml:id="list3643101437508938302" text:style-name="WWNum5">
        <text:list-item>
          <text:p text:style-name="P17"><text:span text:style-name="T7"><text:line-break/>она опирается на идеи педагогики Марии Монтессори;</text:span></text:p>
        </text:list-item>
        <text:list-item>
          <text:p text:style-name="P17"><text:span text:style-name="T7"><text:line-break/>исследования Шелдона и Шейлы Левис – известных американских специалистов в области психологических аспектов здоровья;</text:span></text:p>
        </text:list-item>
        <text:list-item>
          <text:p text:style-name="P17"><text:span text:style-name="T7"><text:line-break/>исследования профессора Игоря Брязгунова, углубленно занимающегося изучением отклонений в поведении детей;</text:span></text:p>
        </text:list-item>
      </text:list>
      <text:p text:style-name="P11"><text:span text:style-name="T7"><text:line-break/></text:span><text:span text:style-name="T6">Программа предусматривает круглосуточное пребывание детей в группе и реализуется по двум направлениям:</text:span></text:p>
      <text:list xml:id="list2395243201235616934" text:style-name="WWNum6">
        <text:list-item>
          <text:p text:style-name="P18"><text:span text:style-name="T7"><text:line-break/>реабилитация детей в специально созданных условиях типа: полный<text:line-break/>пансион,</text:span></text:p>
        </text:list-item>
        <text:list-item>
          <text:p text:style-name="P18"><text:span text:style-name="T7"><text:line-break/>параллельная реабилитация родителей, т.е. специальное обучение<text:line-break/>родителей методике поведенческой психотерапии.</text:span></text:p>
        </text:list-item>
      </text:list>
      <text:p text:style-name="P11"><text:span text:style-name="T7"><text:line-break/></text:span><text:span text:style-name="T6">Работу по программе должен осуществлять коллектив, включающий:</text:span></text:p>
      <text:list xml:id="list1175193044636039905" text:style-name="WWNum7">
        <text:list-item>
          <text:p text:style-name="P19"><text:span text:style-name="T7">высококвалифицированных педагогов со специализацией психологов,</text:span></text:p>
        </text:list-item>
        <text:list-item>
          <text:p text:style-name="P19"><text:span text:style-name="T7">специалиста-дефектолога,</text:span></text:p>
        </text:list-item>
        <text:list-item>
          <text:p text:style-name="P19"><text:span text:style-name="T7">специалиста-врача-психоневролога,</text:span></text:p>
        </text:list-item>
        <text:list-item>
          <text:p text:style-name="P19"><text:span text:style-name="T7">социального педагога,</text:span></text:p>
        </text:list-item>
        <text:list-item>
          <text:p text:style-name="P19"><text:span text:style-name="T7">специалиста по физической культуре, владеющего приемами нетрадиционного оздоровления,</text:span></text:p>
        </text:list-item>
        <text:list-item>
          <text:p text:style-name="P19"><text:span text:style-name="T7">музыкального руководителя.</text:span></text:p>
        </text:list-item>
      </text:list>
      <text:p text:style-name="Standard"><text:span text:style-name="T7"><text:line-break/></text:span><text:span text:style-name="T8">Программа «Истоки»</text:span><text:span text:style-name="T7"><text:line-break/><text:line-break/></text:span><text:span text:style-name="T6">  Программа «Истоки» <text:s/>разрабатывалась по заказу Московского департамента образования как базисная программа развития дошкольника. Авторский коллектив - научные сотрудники центра «Дошкольное детство» им. А.В. </text:span><text:soft-page-break/><text:span text:style-name="T6">Запорожца. Научные редакторы: Л.А.Парамонова, кандидат педагогических наук, А.Н.Давидчук, кандидат педагогических наук, С. Л. Новоселова, кандидат психологических наук, К. В. Тарасова, доктор психологических наук, Л. Ф. Обухова, кандидат психологических наук, Т.И.Алиева, кандидат педагогических наук.Она основана на многолетних психологических и педагогических исследованиях, проводимых под руководством академика А.В. Запорожца, и учитывает современные тенденции развития отечественного дошкольного воспитания.</text:span><text:span text:style-name="T7"><text:line-break/><text:line-break/></text:span><text:span text:style-name="T6">В основе Программы лежит деятельностный подход. Деятельность развивается от возраста к возрасту, меняются ее содержание и форма.</text:span><text:span text:style-name="T7"><text:line-break/><text:line-break/></text:span><text:span text:style-name="T6">В Программе даны задачи психолого-педагогической работы, обеспечивающие развитие ребенка в деятельности по четырем основным направлениям: физическому, социально-личностному, познавательно-речевому, художествен- но-эстетическому.</text:span><text:span text:style-name="T7"><text:line-break/><text:line-break/></text:span><text:span text:style-name="T6">В содержании направления «Социально-личностное развитие» в качестве основы выступает общение ребенка со взрослыми (родителями и воспитателями в детском саду и семье) и сверстниками, приобретающее на каждом возрастном этапе своеобразные формы. Общение и разнообразные виды детской деятельности в широком культурном контексте выступают как главное условие присвоения ребенком нравственных общечеловеческих ценностей, национальных традиций, формирования начал гражданственности, любви к своей семье и Родине, как основа формирования его самосознания. В этом разделе представлены образовательные области «Социализация» и «Труд»</text:span><text:span text:style-name="T7"><text:line-break/><text:line-break/></text:span><text:span text:style-name="T6"> Раздел «Художественный труд» вбирает в себя детскую дизайн-деятельность и базируется на традициях отечественных народных ремесел, что придает результатам детского художественного труда яркость и особый колорит. </text:span><text:span text:style-name="T7"><text:line-break/><text:line-break/></text:span><text:span text:style-name="T8"> Анализ программ по воспитанию навыков хозяйственно - бытового труда дошкольников.</text:span><text:span text:style-name="T7"><text:line-break/><text:line-break/></text:span><text:span text:style-name="T6">Большое место занимают исследования, посвященные изучению трудовой деятельности, которая рассматривается как средство нравственного воспитания.</text:span><text:span text:style-name="T7"><text:line-break/><text:line-break/></text:span><text:span text:style-name="T8">В.Г. Нечаева</text:span><text:span text:style-name="T6"> продолжает рассмотрение процесса становления трудовой деятельности в дошкольном возрасте, выделяет те ее компоненты, которые содержат в себе нравственное начало, раскрывает методы, направленные на </text:span><text:soft-page-break/><text:span text:style-name="T6">решение воспитательных задач.</text:span><text:span text:style-name="T7"><text:line-break/><text:line-break/></text:span><text:span text:style-name="T8">Р.С. Буре</text:span><text:span text:style-name="T6">, опираясь на положение В.Г. Нечаевой о своеобразии труда дошкольников, его связи с игрой, подчеркивает, что участие в труде следует оценивать не с позиции полученного результата в его материальном выражении, что для детей недоступно, а с позиции того значения, которое он имеет для самого ребенка или группы детей, а также оценивая его отношение к порученному делу.</text:span><text:span text:style-name="T7"><text:line-break/><text:line-break/></text:span><text:span text:style-name="T6">Ряд исследований посвящается изучению воспитательного значения ознакомления детей с трудом взрослых. Авторы подчеркивают необходимость обращать внимание на значение труда как средства, удовлетворяющего потребности людей (В.И. Логинова), на личные качества тружеников, их ответственное отношение к делу, эмоциональный подъем в процессе труда (Е.И. Радина), мотивы, побуждающие к труду (Я.З. Неверович), разрабатывают некоторую последовательность преподнесения знаний о труде и человеке труда (В.И. Логинова, Р.С. Буре), способствующих осознанию детьми его значимости и побуждающих к труду.</text:span><text:span text:style-name="T7"><text:line-break/><text:line-break/></text:span><text:span text:style-name="T6">Большое место в исследовании Г.Н. Годиной занимает изучение процесса формирования самостоятельности у малышей, которая рассматривается автором как качество, необходимое для организации совместной деятельности детей. Самостоятельность определяется ею как некоторая независимость ребенка от взрослого, способность ставить перед собой цель и достигать ее известными ему способами.</text:span><text:span text:style-name="T7"><text:line-break/><text:line-break/></text:span><text:span text:style-name="T6">Проявляя самостоятельность, дети освобождаются от опеки взрослого, начинают вступать в отношения со сверстниками, усваивают нормы общения с ними, что приводит к развертыванию сферы взаимоотношений.</text:span><text:span text:style-name="T7"><text:line-break/><text:line-break/></text:span><text:span text:style-name="T6">В исследованиях раскрываются и методические стороны педагогического руководства, направленного на решение воспитательных задач.</text:span><text:span text:style-name="T7"><text:line-break/><text:line-break/></text:span><text:span text:style-name="T6">Так, </text:span><text:span text:style-name="T8">Г.Н. Година</text:span><text:span text:style-name="T6"> подчеркивает особую роль труда по самообслуживанию, в процессе которого ребенок начинает осознавать цену заботы о себе, проявлять заботливость и по отношению к близким.</text:span><text:span text:style-name="T7"><text:line-break/><text:line-break/></text:span><text:span text:style-name="T8">Е.И. Корзакова и В.Г. Фокина</text:span><text:span text:style-name="T6"> отмечают особую роль труда детей в природе, считая его первым и единственным видом производительного труда, доступного детям, требующего от них длительных усилий, повседневной работы, что </text:span><text:soft-page-break/><text:span text:style-name="T6">создает условия для воспитания ответственности и объединения участников.</text:span><text:span text:style-name="T7"><text:line-break/><text:line-break/></text:span><text:span text:style-name="T8">А.Г. Тулегенова</text:span><text:span text:style-name="T6">, продолжая работу этих авторов, также изучает возможности сельскохозяйственного труда детей, который имеет в дошкольных учреждениях эпизодический характер (в связи со сменой сезонов года), что значительно снижает его воспитательное значение. Заслугой автора является разработка условий, при которых труд на огороде приобретает систематический характер и позволяет обогащать знания детей, воспитывать положительное отношение к нему, обеспечивать эмоциональный подъем как в процессе деятельности, так и в связи с предполагаемым результатом. Автор разрабатывает показатели сформированности положительного отношения к труду, включающие в себя такие параметры, как содержание знаний о трудолюбии как важном нравственном качестве, о значимости труда, об отношении к труду; характеристику трудовой деятельности (самостоятельная постановка цели, наличие нравственно ценных мотивов, настойчивость, инициатива); отношение к результату (объективная оценка, постановка задач на будущее, стремление улучшить результат в случае обнаружения недостатков).</text:span><text:span text:style-name="T7"><text:line-break/><text:line-break/></text:span><text:span text:style-name="T6">Ряд авторов обращает внимание на ставшие традиционными формы организации труда детей, возможности которых для воспитания недостаточно используются в дошкольных учреждениях.</text:span><text:span text:style-name="T7"><text:line-break/><text:line-break/></text:span><text:span text:style-name="T8">А.Д. Шатова</text:span><text:span text:style-name="T6"> доказывает, что поручения побуждают ребенка к целенаправленной деятельности, имеющей значение для группы. А их разнообразие позволяет педагогу учитывать особенности детей (уровень умений, самостоятельность и пр.) и определять задания, соответствующие их уровню.</text:span><text:span text:style-name="T7"><text:line-break/><text:line-break/></text:span><text:span text:style-name="T8">Р.С. Буре</text:span><text:span text:style-name="T6"> рассматривает значение дежурств, которые ставят детей в условия ответственности перед группой и педагогом за своевременное и качественное выполнение своих обязанностей. Автор показывает различия в объединениях детей при организации общих поручений и дежурств: в тех случаях, когда задание предлагается как общее для двух или нескольких детей, возникает необходимость совместных решений, взаимодействий, что создает возможности для формирования взаимоотношений. Особую роль в воспитании автор отводит организации коллективной деятельности всей группы, в которой дети приобретают опыт работы "звеном", самостоятельно решая все вопросы, связанные с ее организацией, распределением работы и получением результата, качество которого зависит от усилий каждого участника. Именно в таком труде ребенок начинает чувствовать свою ответственность за общий результат, </text:span><text:soft-page-break/><text:span text:style-name="T6">осознает себя участником общего дела.</text:span><text:span text:style-name="T7"><text:line-break/><text:line-break/></text:span><text:span text:style-name="T6">Если в представленных выше исследованиях анализировалась деятельность, организуемая воспитателем, то работа Р.С. Буре и Л.Ф. Островской (1972) обращает внимание на самостоятельную деятельность детей, организуемую ими в повседневной жизни по интересам, создающую возможности для формирования эмоциональной и волевой действенно-практической сферы личности ребенка, приобретения им опыта жизни среди сверстников. Значительный интерес представляет взгляд авторов на общую гуманистическую направленность педагога в его воздействиях на детей и необходимость выбора им наиболее адекватной позиции во взаимодействии с ними в складывающихся ситуациях: позиция обучающего, партнера или отстраненного наблюдателя. Однако, как подчеркивают авторы, смена позиции не есть смена его роли как руководителя детьми: в любой позиции воспитатель должен находиться "на вершине педагогического руководства" непрерывным педагогическим процессом. В этой работе фактически представлено описание модели личностно ориентированного стиля руководства. Такой подход позже был теоретически обоснован в концепции дошкольного воспитания, нашел отражение в ряде исследовательских работ (В.Р. Лисина, В.А. Петровский, Т.А. Репина и др.), а также в авторских программах ("Истоки", "Радуга", "Детский сад - дом радости" и др.)</text:span><text:span text:style-name="T7"><text:line-break/></text:span></text:p>
      <text:p text:style-name="Standard"><text:span text:style-name="T8">Задачи трудового воспитания. </text:span><text:span text:style-name="T7"><text:line-break/></text:span><text:span text:style-name="T6">Дошкольная педагогика выделяет следующие основные задачи трудового воспитания детей: ознакомление с трудом взрослых и воспитание уважение к нему; обучение простейшим трудовым умениям и навыкам; воспитание интереса к труду, трудолюбия и самостоятельности; воспитание общественно – направленных мотивов труда, умений трудиться в коллективе и для коллектива. </text:span><text:span text:style-name="T7"><text:line-break/></text:span><text:span text:style-name="T6">В детском саду, в семье, доступном ему общественном окружении – всюду ребенок сталкивается с трудом взрослых, пользуется его результатами. Поначалу внимание детей привлекают лишь внешние моменты: сам процесс трудовых действий, движение механизмов, машин. Последовательное ознакомление детей с трудом взрослых в ближайшем окружении, а затем и за пределами детского сада позволяет формировать у них представление о сути и значении трудовых действий, разъяснять на конкретных примерах отношение взрослых к труду, его общественную значимость. </text:span><text:span text:style-name="T7"><text:line-break/></text:span><text:span text:style-name="T6">Знания дошкольников о труде взрослых должны оказать большое влияние на формирование у них правильного отношения к труду, однако они могут остаться формальными, если ознакомление с трудовой деятельностью не сочетается с трудом самих детей. </text:span><text:span text:style-name="T7"><text:line-break/></text:span><text:soft-page-break/><text:span text:style-name="T6">«Программа воспитания в детском саду» раскрывает объем трудовых навыков и умений, которыми должны овладеть дети каждой возрастной группы. Так, например, формируя у младших дошкольников навыки и умения хозяйственно – бытового труда, воспитатель учит их протирать игрушки влажной тряпкой, полоскать белье и т.п. В средней группе дети прополаскивают и отжимают тряпочку, которой протираются игрушки, намыливают кукольное белье, стирают его. Старшие дошкольники моют игрушки губкой с мылом, стирают мелкие вещи, готовят необходимое оборудование для занятий, труда, игры, приводят его затем в порядок. </text:span><text:span text:style-name="T7"><text:line-break/></text:span><text:span text:style-name="T6">Определяя содержание и последовательность обучения детей трудовым умениям, воспитатель должен учитывать особенности их возраста, доступность предлагаемого содержания труда, его воспитательную ценность, а также санитарно – гигиенические требования к его организации. </text:span><text:span text:style-name="T7"><text:line-break/></text:span><text:span text:style-name="T6">В ходе обучения трудовым навыкам воспитатель формирует у детей желание выполнять самостоятельно все то, что им посильно, приходя на помощь всякий раз, когда они нуждаются в ней. Не следует допускать, чтобы дошкольники испытывали огорчения от неудачных попыток самостоятельно справиться с предложенным делом, так как в этих случаях рождается неуверенность в своих силах и нежелание трудиться. </text:span><text:span text:style-name="T7"><text:line-break/></text:span><text:span text:style-name="T6">Необходимо помнить о том, что труд должен приносить детям радость: от достигнутых результатов, от своей полезности другим. </text:span><text:span text:style-name="T7"><text:line-break/></text:span><text:span text:style-name="T6">В детском саду решается задача формирования у детей умения трудиться в коллективе. Происходит это постепенно, путем объединения детей в процессе труда в небольшие с общим заданием (если у них уже есть опыт работы вдвоем – втроем, то общее задание может выполнять группа 6-7 участников). В процессе такого труда воспитатель формирует у детей представления об общей ответственности за порученное дело, умение самостоятельно и согласованно действовать, распределять между собой работу, приходя на помощь друг другу и стремясь совместными усилиями достичь результата. Все это обогащает их опыт взаимоотношений в деятельности, придает им положительный характер. </text:span><text:span text:style-name="T7"><text:line-break/></text:span></text:p>
      <text:p text:style-name="P5"><text:span text:style-name="T8">Условия воспитания дошкольника в труде. </text:span><text:span text:style-name="T7"><text:line-break/></text:span><text:span text:style-name="T6">Каждая группа детского сада обеспечивается оборудованием и материалами для организации детей. Так, для хозяйственно – бытового труда необходимы фартучки, щетки, тазики, подносы; для труда в природе – лопаты, грабли, лейки; в ручном труде дети используют пилы, молотки и другое оборудование. Необходимо наличие и различных материалов: семян для посевов и посадок, корма для птиц и рыб, шишек, желудей, брусков дерева и т.д. Все оборудование должно быть в достаточном количестве, хорошего качества и соответствовать возрасту детей, иметь привлекательный вид: яркий цвет леек, приятная форма коробок для хранения природного материала, нарядные фартучки и др. – все это </text:span><text:soft-page-break/><text:span text:style-name="T6">радует детей, способствует формированию культуры труда, вызывает эстетическое удовольствия. </text:span><text:span text:style-name="T7"><text:line-break/></text:span><text:span text:style-name="T6">Оборудование на участке и в групповой комнате размещаются таким образом, чтобы им было удобно пользоваться. Так, целесообразно объединять оборудование по видам труда: в природном уголке – лейки, пульверизаторы, корм для животных; в месте отведенном для ручного труда, – пилы, молотки; принадлежности для хозяйственно – бытового труда - щеточки и совки для убора мусора можно разместить на специальных полках в умывальной комнате, а для дежурных по столовой – ближе к буфетной и пр. </text:span><text:span text:style-name="T7"><text:line-break/></text:span><text:span text:style-name="T6">Труд всегда связан с затратой физических сил, требует напряжение внимания, поэтому необходимо дозировать его, учитывая физические возможности и психологические особенности детей данного возраста. Под дозировкой труда имеется в виду его длительность, объем, сложность, определение физических нагрузок, вызывающих утомление. Дети 3-4 лет могут выполнять работу в течение 10-15 минут, 6-7 лет – 20-30 минут. Наиболее трудоемкие виды труда – сгребание снега, вскапывание земли – требует особо тщательного контроля за состоянием дошкольников. Наблюдая за ними, воспитатель обращает внимание на появление внешних признаков утомления: учащенное дыхание, частые остановки, покраснение лица, потливость. В таких случаях переключает ребенка на другую деятельность. Для того чтобы не допустить перегрузки, можно рекомендовать смену действий через 10-15 минут: одни – вскапывают землю, другие – рыхлят ее граблями или одни сгребают снег, другие грузят его в санки и отвозят в отведенное для будущего строительства место. </text:span><text:span text:style-name="T7"><text:line-break/></text:span><text:span text:style-name="T6">Заботясь о создании гигиенических условий для труда, воспитатель предупреждает возможность его отрицательного влияния на здоровье детей. Так, работа, требующая напряжения зрения (пришивания пуговиц, подклеивание книг), должна проходить при достаточном освещении. Педагог наблюдает за тем, чтобы дети не работали длительное время в одной позе (согнутыми коленями, на корточках и пр.). Следует обеспечить регулярное проветривание помещения. Особо ценным является труд на воздухе. </text:span><text:span text:style-name="T7"><text:line-break/></text:span><text:span text:style-name="T6">Труд становится средством воспитания тогда, когда он носит систематический характер и в нем участвуют все дети. Каждый ребенок должен достаточно часто выполнять разные поручения, быть дежурным, принимать участие в коллективном труде. Поэтому необходимо планировать трудовую деятельность детей, постепенно усложнять воспитательные задачи в течение года и от возраста к возрасту, учитывать, анализировать и оценивать работу по трудовому воспитанию дошкольников. </text:span><text:span text:style-name="T7"><text:line-break/></text:span><text:span text:style-name="apple-style-span"><text:span text:style-name="T10">Виды труда</text:span></text:span><text:span text:style-name="T9"><text:line-break/><text:line-break/></text:span><text:span text:style-name="apple-style-span"><text:span text:style-name="T9">Разнообразные виды труда неодинаковы по своим педагогическим возможностям, значение их меняется на том или ином возрастном этапе. Если, например, самообслуживание большее воспитательное значение имеет в младших группах - оно приучает детей к самостоятельности, к преодолению трудностей вооружает навыками, то на ступени старшего дошкольного возраста этот труд не требует усилий, для детей становится привычным. Оценивая воспитательное значение самообслуживания, прежде всего, следует отметить </text:span></text:span><text:soft-page-break/><text:span text:style-name="apple-style-span"><text:span text:style-name="T9">его жизненную необходимость, направленность на удовлетворение повседневных личных потребностей ребенка. Ежедневное выполнение элементарных трудовых заданий приучает детей к систематическому труду. Дети начинают понимать, что все имеют трудовые обязанности, связанные с их повседневными потребностями. Это помогает воспитывать отрицательное отношение к безделью и лени.</text:span></text:span><text:span text:style-name="T9"><text:line-break/><text:line-break/></text:span><text:span text:style-name="apple-style-span"><text:span text:style-name="T9">Самообслуживание - это постоянная работа о чистоте тела, о порядке костюма, готовность сделать для этого все необходимое и сделать без требований из вне, из внутренней потребности, соблюдать гигиенические правила. Понятно, что такого отношения детей к труду по самообслуживанию можно добиться кропотливой систематической работой в детском саду и семье.</text:span></text:span><text:span text:style-name="T9"><text:line-break/><text:line-break/></text:span><text:span text:style-name="apple-style-span"><text:span text:style-name="T9">Самообслуживание является основным видом труда маленького ребенка. Приучение детей самим одеваться, умываться, есть, убирать за собой игрушки на место формулирует у них самостоятельность, меньшую зависимость от взрослого, уверенность в своих силах, желание и умение преодолеть препятствия.</text:span></text:span><text:span text:style-name="T9"><text:line-break/><text:line-break/></text:span><text:span text:style-name="apple-style-span"><text:span text:style-name="T11">Труд детей в природе</text:span></text:span><text:span text:style-name="apple-style-span"><text:span text:style-name="T9">.</text:span></text:span><text:span text:style-name="T9"><text:line-break/><text:line-break/></text:span><text:span text:style-name="apple-style-span"><text:span text:style-name="T9">Труд детей в природе создает благоприятные условия для физического развития, совершенствует движения, стимулирует действия разных органов, укрепляет нервную систему, большое значение имеет труд в природе для умственного и сенсорного развития детей. В этом труде, как не в каком другом сочетается умственные и волевые усилия.</text:span></text:span><text:span text:style-name="T9"><text:line-break/><text:line-break/></text:span><text:span text:style-name="apple-style-span"><text:span text:style-name="T9">Труд в природе связан с расширением кругозора детей, получением доступных знаний, например, о почве, посадочном материале, трудовых процессов, орудиях труда. Труд в природе способствует развитию наблюдательности, любознательности детей, воспитывает у них интерес к сельскохозяйственному труду, и уважение к людям, которые им занимаются. Труд в природе помогает воспитать любовь к ней. Через содержания труда в природе, например, выращивание красивых цветов, направленного на удовлетворение эстетических потребностей людей, через организацию трудового процесса в соответствии с требованиями культуры и эстетики, использование результатов труда для удовлетворения практических потребностей и радостных эстетических эмоций, осуществляется эстетическое воспитание детей.</text:span></text:span><text:span text:style-name="T9"><text:line-break/><text:line-break/></text:span><text:span text:style-name="apple-style-span"><text:span text:style-name="T11">Ручной труд -</text:span></text:span><text:span text:style-name="apple-converted-space"><text:span text:style-name="T9"> </text:span></text:span><text:span text:style-name="apple-style-span"><text:span text:style-name="T9">развивает конструктивные способности детей, полезные практические навыки и ориентировки, формирует интерес к работе, готовность за нее, справится с ней, умение оценить свои возможности, стремление выполнить работу как можно лучше (прочнее, устойчивее, изящнее, аккуратнее).</text:span></text:span><text:span text:style-name="T9"><text:line-break/></text:span><text:soft-page-break/><text:span text:style-name="T9"><text:line-break/></text:span><text:span text:style-name="apple-style-span"><text:span text:style-name="T9">В процессе труда дети знакомятся с простейшими техническими приспособлениями, осваивают навыки работы некоторыми инструментами, учатся бережно относиться к материалам, предметам труда, орудиям.</text:span></text:span><text:span text:style-name="T9"><text:line-break/><text:line-break/></text:span><text:span text:style-name="apple-style-span"><text:span text:style-name="T9">Дети на опыте усваивают элементарные представления о свойствах различных материалов: материал подвергается различным превращениям, из него можно делать разнообразные вещи. Так обучаясь изготовлению полезных предметов из плотной бумаги, дети узнают, что ее можно складывать, резать, склеивать.</text:span></text:span><text:span text:style-name="T9"><text:line-break/><text:line-break/></text:span><text:span text:style-name="apple-style-span"><text:span text:style-name="T9">Дерево можно пилить, строгать, резать, сверлить, склеивать. Работая с деревом, ребята пользуются молотком, пилой, клещами. Они приучаются сравнивать детали путем наложения, на глаз, при помощи линейки. Работа с природным материалом - листьями, желудями, соломой, корой и т. д. - дает воспитателю возможность знакомить детей с разнообразием его качеств: цветом, формой, твердостью.</text:span></text:span><text:span text:style-name="T9"><text:line-break/><text:line-break/></text:span><text:span text:style-name="apple-style-span"><text:span text:style-name="T10">2.2.4.Содержание хозяйственно бытового труда</text:span></text:span><text:span text:style-name="T9"><text:line-break/><text:line-break/></text:span><text:span text:style-name="apple-style-span"><text:span text:style-name="T9">В трудовом воспитании дошкольников большое место занимает хозяйственно бытовой труд, соблюдением правил гигиены, поддержанием порядка в групповой комнате, и на участке.</text:span></text:span><text:span text:style-name="T9"><text:line-break/><text:line-break/></text:span><text:span text:style-name="apple-style-span"><text:span text:style-name="T9">Этот труд как, не какой другой, дает возможность воспитать у детей аккуратность, желание поддерживать чистоту и порядок. У дошкольников, постоянно участвующих в хозяйственно бытовом труде, как правело, сформировано бережное отношение к вещам, стремление по собственной инициативе включаться в дежурство, навести порядок, помощь товарищу. Дети активно включаются в различные виды хозяйственно бытового труда, самостоятельно распределяют обязанности, умеют наметить последовательность работы, критически оценивать результаты труда своего и товарищей.</text:span></text:span><text:span text:style-name="T9"><text:line-break/><text:line-break/></text:span><text:span text:style-name="apple-style-span"><text:span text:style-name="T9">Содержание этого вида труда в старшем дошкольном возрасте значительно разнообразнее, чем в младшем. Если взрослые не разделяют труд пяти-шестилетних детей на женский и мужской, то и дети не будут этого делать. У мальчиков в частности, начнет формироваться привычка, принимать активное участие в домашней работе, столь необходима для будущей семейной жизни.</text:span></text:span><text:span text:style-name="T9"><text:line-break/><text:line-break/></text:span><text:span text:style-name="apple-style-span"><text:span text:style-name="T9">Правильное участие детей в хозяйственно-бытовом труде начинается рано, примерно на втором году жизни. Даже ограниченные физические и духовные возможности маленького ребенка, дают ему возможность проявить самостоятельность, активность в жизни при выполнении трудовых поручений, во время дежурств, связанных с наведением порядка в помещении, на участке, </text:span></text:span><text:soft-page-break/><text:span text:style-name="apple-style-span"><text:span text:style-name="T9">с уборкой посуды, стиркой вещей для куклы.</text:span></text:span><text:span text:style-name="T9"><text:line-break/><text:line-break/></text:span><text:span text:style-name="apple-style-span"><text:span text:style-name="T9">Хозяйственно- бытовой труд имеет свою цикличность. В процессе его не только повторяются трудовые операции, но и возникают типично жизненные ситуации. При этом от ребят при выполнении трудовых заданий требуется слаженность действий, умение устанавливать правильные деловые отношения, организованность, желание работать для всех. Постоянное выполнение подобных дел; особый эмоциональный настрой ( готовность принять участие в хозяйственно-бытовом труде, удовлетворение от оказания помощи товарищу, воспитателю, няне маме.) способствует формированию таких качеств, как трудолюбие, настойчивость, упорство, доброжелательное отношение к окружающим, общественно значимых мотивов трудовой деятельности, а в месте с тем коллективистических начал личности дошкольника. Он создает больше возможности для воспитания у детей элементарных навыков культуры труда: рациональной организации индивидуальной и коллективной работы (например: участие в наведении порядка в групповой комнате.) предварительного его планирования; умения подобрать необходимые материалы для выполнения задания, бережного отношения к ним, стремления сделать работу хорошо и своевременно. Это в свою очередь, создает благоприятные условия для воспитания положительного отношения к данному виду труда.</text:span></text:span><text:span text:style-name="T9"><text:line-break/><text:line-break/></text:span><text:span text:style-name="apple-style-span"><text:span text:style-name="T9">В процессе хозяйственно - бытового труда создаются возможности для формирования у детей бережного отношения к вещам, умения замечать малейший беспорядок и по собственной инициативе устранять его.</text:span></text:span><text:span text:style-name="T9"><text:line-break/><text:line-break/></text:span><text:span text:style-name="apple-style-span"><text:span text:style-name="T9">Необходимость в данном труде в детском саду и дома возникает постоянно, он сопровождает любую деятельность детей. Например: в течении нескольких дней дети обыгрывают постройку, сделанную из крупного строительного материала. Появляется потребность в том, чтобы стереть с нее пыль. Или ребенок хочет рисовать; он, выбирая карандаш, обнаруживает поломанные, начинает их подтачивать. После этого ребенок должен собрать сор, отнести его в определенное место.</text:span></text:span><text:span text:style-name="T9"><text:line-break/><text:line-break/></text:span><text:span text:style-name="apple-style-span"><text:span text:style-name="T9">В быту постоянно возникает необходимость потрудится: кто-то случайно испачкал игрушку, рассыпал землю, разлил воду. Нужно вымыть, вытереть или подобрать. Таким образом, создается возможность для воспитания у детей к готовности к труду, привычки к трудовому усилию</text:span></text:span><text:span text:style-name="T9"><text:line-break/><text:line-break/></text:span><text:span text:style-name="apple-style-span"><text:span text:style-name="T9">Особенности хозяйственно-бытового труда обусловлены тем, что результаты его иногда незаметны, как и в других видах труда. Он наглядно ощутим лишь не продолжительное время: протерли пыль, завтра она вновь появилась; накрыли стол к обеду, пообедали, все убрали. И ничто не напоминает детям о затраченных усилиях, о доведении начатого дела до конца. В месте с тем </text:span></text:span><text:soft-page-break/><text:span text:style-name="apple-style-span"><text:span text:style-name="T9">повторений изо дня в день одних и тех же дел снижает к ним интерес. Дети не редко отказываются дежурить, выполнять поручения или работают без особой тщательности.</text:span></text:span><text:span text:style-name="T9"><text:line-break/><text:line-break/></text:span><text:span text:style-name="apple-style-span"><text:span text:style-name="T9">Чтобы у детей было устойчивое положительное отношение к повседневной однообразной, но жизненно необходимой работе важно создавать оптимальные условия. Надо продумать расположения всего инвентаря. Не обязательно чтобы он лежал на открытых полках, главное, чтобы ему было отведено определенное место. Так если в шкафу лежат сложенные один в другой несколько тазиков для стирки кукольного белья, рядом клеенка, которую стелют на пол перед стиркой, неподалеку мыло в мыльницах, маленькие ведерки или миски для раскладывания выстиранного белья, веревка для развешивания и прочие, детям будет легче приготовиться к работе.</text:span></text:span><text:span text:style-name="T9"><text:line-break/><text:line-break/></text:span><text:span text:style-name="apple-style-span"><text:span text:style-name="T9">Здесь же следует повесить небольшие полотенца, которыми дети вытирает тазики после стирки белья, и тряпочки, чтобы ими можно было стереть со стола, вытереть фартуки.</text:span></text:span><text:span text:style-name="T9"><text:line-break/><text:line-break/></text:span><text:span text:style-name="apple-style-span"><text:span text:style-name="T9">Удобное расположение приучает детей к определенному порядку в работе и ее организации.</text:span></text:span><text:span text:style-name="T9"><text:line-break/><text:line-break/></text:span><text:span text:style-name="apple-style-span"><text:span text:style-name="T9">Формируя элементарные навыки хозяйственно-бытового труда, следует продумывать его организацию и приемы, которые используются при обучении детей тем или иным умениям. Давая детям представления о содержании хозяйственно-бытового труда взрослых, его общественной направленности, вырабатывая трудовые умения и навыки, пробуждая интерес и желание заниматься данным трудом, воспитатели используют в каждой возрастной группе в дошкольном учреждении различные формы организации трудовой деятельности детей, все средства воспитательно-образовательного процесса.</text:span></text:span><text:span text:style-name="T9"><text:line-break/><text:line-break/></text:span><text:span text:style-name="apple-style-span"><text:span text:style-name="T9">Хозяйственно бытовой труд включает в себя умение поддерживать и наводить порядок в групповой комнате, помещениях, примыкающих к ней, на участке и дома, а также участие организации бытовых процессов, подготовке к занятиям, прогулкам.</text:span></text:span><text:span text:style-name="T9"><text:line-break/><text:line-break/></text:span><text:span text:style-name="apple-style-span"><text:span text:style-name="T9">Дети младшего возраста убирают игрушки, книги, помогают воспитателю вынести игрушки и книги на участок, протирают листья растений, раскладывают на столы материал для занятия, убирают их после занятий. При подготовке к еде дети раскладывают ложки, расставляют хлебницы, тарелки, бокалы, помогают няне повесить чистые полотенца. Они принимают участие в расчистке дорожек от снега, собирают мусор.</text:span></text:span><text:span text:style-name="T9"><text:line-break/><text:line-break/></text:span><text:span text:style-name="apple-style-span"><text:span text:style-name="T9">Дети пятого года жизни моют игрушки, растения, стирают и развешивают кукольное белье, дежурят по столовой и занятиям, протирают пыль со стульев. </text:span></text:span><text:soft-page-break/><text:span text:style-name="apple-style-span"><text:span text:style-name="T9">Помогают воспитателям вынести игрушки на участок и принести их обратно.</text:span></text:span><text:span text:style-name="T9"><text:line-break/><text:line-break/></text:span><text:span text:style-name="apple-style-span"><text:span text:style-name="T9">Старшие дошкольники помогают няне принести чистое белье и разложить его, получают у завхоза мыло и раскладывают его в мыльницы. На участке поддерживают порядок: подметают дорожки, поливают цветы.</text:span></text:span><text:span text:style-name="T9"><text:line-break/><text:line-break/></text:span><text:span text:style-name="apple-style-span"><text:span text:style-name="T9">Дети включаются в дежурство по уголку природы, убирают групповую комнату (1 раз в неделю).</text:span></text:span><text:span text:style-name="T9"><text:line-break/><text:line-break/></text:span><text:span text:style-name="apple-style-span"><text:span text:style-name="T9">У детей седьмого года жизни появляются новые трудовые процессы; они наводят порядок в шкафу с материалами и пособиями, протирают мебель, пол перед музыкальным и физкультурным занятием, пришивают петли к полотенцем, стелют на кровати чистые простыни, надевают на подушки чистые наволочки.</text:span></text:span><text:span text:style-name="T9"><text:line-break/><text:line-break/></text:span><text:span text:style-name="apple-style-span"><text:span text:style-name="T9">Как видим, «Программа воспитания в детском саду» предусматривает постепенное увеличение процессов хозяйственно-бытового труда. Расширение объема трудовых действий, которыми должны овладеть дети ко времени перехода в школу.</text:span></text:span><text:span text:style-name="T9"><text:line-break/><text:line-break/></text:span><text:span text:style-name="apple-style-span"><text:span text:style-name="T9">По мере усвоения трудовых навыков дети приобретают самостоятельность в выполнении действий, учатся работать быстро, правильно, аккуратно. Овладения навыками, умениями в сфере хозяйственно-бытового труда обеспечивает большую активность, инициативу действий в быту, включения различных трудовых процессов.</text:span></text:span><text:span text:style-name="T9"><text:line-break/><text:line-break/></text:span><text:span text:style-name="apple-style-span"><text:span text:style-name="T9">Хозяйственно бытовой труд.</text:span></text:span><text:span text:style-name="T9"><text:line-break/><text:line-break/></text:span><text:span text:style-name="apple-style-span"><text:span text:style-name="T9">Приучать детей самостоятельно поддерживать порядок в групповой комнате и на участке детского сада: убирать на место строительный материал, игрушки, мыть их, стирать кукольное белье; помогать воспитателю подклеивать книги, коробки. Протирать пыль со стульев, столов; в весенний и осенний период вместе с воспитателем убрать на участке мусор, в зимний - расчищать снег.</text:span></text:span><text:span text:style-name="T9"><text:line-break/><text:line-break/></text:span><text:span text:style-name="apple-style-span"><text:span text:style-name="T10">Виды работ в старшем дошкольном возрасте</text:span></text:span><text:span text:style-name="T9"><text:line-break/><text:line-break/></text:span><text:span text:style-name="apple-style-span"><text:span text:style-name="T9">Дети старшего дошкольного возраста могут выполнять следующие виды работ, объединяемых понятием «хозяйственно-бытовой труд»:</text:span></text:span><text:span text:style-name="T9"><text:line-break/><text:line-break/></text:span><text:span text:style-name="apple-style-span"><text:span text:style-name="T9">1. Содержать в порядке свои игрушки, настольные игры, пособия для занятий; протирать их сырой тряпочкой; мыть некоторые игрушки.</text:span></text:span><text:span text:style-name="T9"><text:line-break/><text:line-break/></text:span><text:span text:style-name="apple-style-span"><text:span text:style-name="T9">2. Протирать мебель (вместе с кем-то из взрослых.)</text:span></text:span><text:span text:style-name="T9"><text:line-break/><text:line-break/></text:span><text:soft-page-break/><text:span text:style-name="apple-style-span"><text:span text:style-name="T9">3. Стирать одежду для кукол, мелкие личные вещи (носовые платки, носки ленточки.), салфетки для хлебницы и т.п.</text:span></text:span><text:span text:style-name="T9"><text:line-break/><text:line-break/></text:span><text:span text:style-name="apple-style-span"><text:span text:style-name="T9">4. Накрывать на стол, убирать посуду после еды; мыть чашки, ложки и другую посуду после завтрака.</text:span></text:span><text:span text:style-name="T9"><text:line-break/><text:line-break/></text:span><text:span text:style-name="apple-style-span"><text:span text:style-name="T9">5. Подметать сырым веником пол в комнате, небольшой метлой дорожку во дворе.</text:span></text:span><text:span text:style-name="T9"><text:line-break/><text:line-break/></text:span><text:span text:style-name="apple-style-span"><text:span text:style-name="T9">6. Помогать взрослым в приготовлении пищи: чистить вареный картофель, резать вареные овощи для винегрета, мыть овощи, делать пирожки, печенье, собирать и чистить ягоды.</text:span></text:span><text:span text:style-name="T9"><text:line-break/><text:line-break/></text:span><text:span text:style-name="apple-style-span"><text:span text:style-name="T9">7. Оказывать посильную помощь в разных хозяйственных делах: повесить или снять с веревки небольшое по размеру белье, помочь нести сумку с покупками, покупать хлеб, принести, отнести вещь, поднять упавшую.</text:span></text:span><text:span text:style-name="T9"><text:line-break/><text:line-break/></text:span><text:span text:style-name="apple-style-span"><text:span text:style-name="T9">8. Приносить воду в небольших ведерках, колотые дрова, переворошить сено возле дома, сгрести его в небольшие копны.</text:span></text:span><text:span text:style-name="T9"><text:line-break/><text:line-break/></text:span><text:span text:style-name="apple-style-span"><text:span text:style-name="T9">9. Проявлять заботу о младших брате, сестре (помогать одеваться, гулять, играть, спеть песенку, прочитать наизусть стихотворение).</text:span></text:span><text:span text:style-name="T9"><text:line-break/><text:line-break/></text:span><text:span text:style-name="apple-style-span"><text:span text:style-name="T9">10. Оказывать внимание и помощь бабушке, дедушке, маме и папе, пожилым людям.</text:span></text:span><text:span text:style-name="T9"><text:line-break/><text:line-break/></text:span><text:span text:style-name="apple-style-span"><text:span text:style-name="T10">Методы руководства хозяйственно - бытовым трудом в старшем дошкольном возрасте</text:span></text:span><text:span text:style-name="T9"><text:line-break/><text:line-break/></text:span><text:span text:style-name="apple-style-span"><text:span text:style-name="T9">Хозяйственно - бытовой труд в детском саду разнообразен по содержанию. Это труд в помещении детского сада и на участке.</text:span></text:span><text:span text:style-name="T9"><text:line-break/><text:line-break/></text:span><text:span text:style-name="apple-style-span"><text:span text:style-name="T9">В работе с детьми шестого года жизни уделяет большое внимание дальнейшему расширению процессов хозяйственно - бытового труда: во время обеда дети раздают третье блюдо, после еды помогают няни убирать со стола посуду. Повышаются требования к правильному пользованию предметами домашнего обихода, оборудованием труда.</text:span></text:span><text:span text:style-name="T9"><text:line-break/><text:line-break/></text:span><text:span text:style-name="apple-style-span"><text:span text:style-name="T9">Хозяйственно - бытовой труд детей старшего дошкольного возраста значительно содержательнее, становиться коллективным. Это позволяет шире использовать его как средство нравственного воспитания детей: формирование целеустремленности, организованности, понимание необходимости и важности бытового труда людей, уважения к нему, воспитание положительности, организованности, понимания необходимости и важности бытового труда </text:span></text:span><text:soft-page-break/><text:span text:style-name="apple-style-span"><text:span text:style-name="T9">людей, уважение к нему, воспитание положительных взаимоотношений в процессе коллективной деятельности.</text:span></text:span><text:span text:style-name="T9"><text:line-break/><text:line-break/></text:span><text:span text:style-name="apple-style-span"><text:span text:style-name="T9">В работе с детьми старшей группе большое значение имеет привлечение детей к помощи взрослым. Так организуя смену чистого белья, няня поручает ребятам надеть наволочки, застелить простыни. Дети, выполняя это поручение, чувствуют себя настоящими помощниками взрослого.</text:span></text:span><text:span text:style-name="T9"><text:line-break/><text:line-break/></text:span><text:span text:style-name="apple-style-span"><text:span text:style-name="T9">В процессе труда взрослый сам является образцом для подражания: показывает не только приемы работы, но и пример отношения к повседневному обычному труду. Очень важно строить работу так, чтобы дети были не просто пассивными исполнителями, какого либо задания, но и видели в няне организатора дел, ее трудолюбие; ощущали внимание к воспитанникам группы и более младшем детям.</text:span></text:span><text:span text:style-name="T9"><text:line-break/><text:line-break/></text:span><text:span text:style-name="apple-style-span"><text:span text:style-name="T9">В привлечении ребят старшей группы к хозяйственно - бытовому труду важную роль играют общие поручения, когда воспитатель предлагает нескольким детям, выполнить какую - то работу. Поскольку навыки самоорганизации у детей еще сформулированы недостаточно, воспитатель обсуждает с ними выполнения общего задания: с чего они начнут работу, что для чего понадобиться, как организовать работу, чтобы не запачкаться самим, не на сорить, и не налить на пол. Воспитатель помогает всем договориться, кто какую общую часть дела, будет выполнять. Если приемы детям не знакомы, воспитатель включается в работу сам, показывает как выполнять трудное или не знакомое действие, как организовать дело, учит умению договариваться с друг с другом, оказывать помощь. Так педагог показывает, как может быть достигнута согласованность действий, договоренность. Воспитатель постепенно приучает детей самим ставить цель, планировать работу, доводить до конца.</text:span></text:span><text:span text:style-name="T9"><text:line-break/><text:line-break/></text:span><text:span text:style-name="apple-style-span"><text:span text:style-name="T9">Основная форма организации хозяйственно - бытового труда детей старшей группы - включение их в коллективную трудовую деятельность общественного значимого содержания.</text:span></text:span><text:span text:style-name="T9"><text:line-break/><text:line-break/></text:span><text:span text:style-name="apple-style-span"><text:span text:style-name="T9">В подготовительной к школе группе хозяйственно - бытовой труд осваивается детьми как вид труда в целом. Происходит дальнейшее нарастание объема хозяйственно бытовых дел. К процессам сервировки стола добавляются такие, как украшение столов цветами, раздача второго и третьего блюда.</text:span></text:span><text:span text:style-name="T9"><text:line-break/><text:line-break/></text:span><text:span text:style-name="apple-style-span"><text:span text:style-name="T9">Дети седьмого года жизни умеют протирать стулья, подоконники, наводят порядок в шкафах с игрушками и материалами.</text:span></text:span><text:span text:style-name="T9"><text:line-break/><text:line-break/></text:span><text:span text:style-name="apple-style-span"><text:span text:style-name="T9">Активное участие детей седьмого жизни в хозяйственно - бытовом труде осуществляется одновременно в двух направлениях: через коллективную трудовую деятельность общественно значимого содержания и через </text:span></text:span><text:soft-page-break/><text:span text:style-name="apple-style-span"><text:span text:style-name="T9">выполнения поручений, обязанностей дежурных, дел, связанных с реализацией цели деятельности, полезной окружающим. Скажем, навести порядок на веранде у малышей, подмести на их участке площадку, Можно предложить детям помочь взрослым навести порядок в групповой комнате, спальне, стереть пыль со шкафов.</text:span></text:span><text:span text:style-name="T9"><text:line-break/><text:line-break/></text:span><text:span text:style-name="apple-style-span"><text:span text:style-name="T9">Участвуя в хозяйственно - бытовом труде, старшие дошкольники ощущают его однообразие, повторяемость изо дня в день. Этот труд требует от ребят большого терпения, постоянных трудовых усилий, повседневного самоконтроля. Естественно, что они гораздо легче и охотнее включаются в работу, носящую эпизодический характер, чем в выполнение повседневных трудовых обязанностей по наведению и поддержания порядка в детском саду. Убирая за собой игрушки; стирая тряпочки после рисования красками, промывая комнатные растения, и дети убеждаются в необходимости этого труда.</text:span></text:span><text:span text:style-name="T9"><text:line-break/><text:line-break/></text:span><text:span text:style-name="apple-style-span"><text:span text:style-name="T9">Задача педагога - воспитывать и поддерживать у детей положительно - эмоциональное отношение к хозяйственно - бытовому труду. Для этого тогда надо создавать такие условия, которые обеспечивали бы формирование терпение к грязи, неряшливости, эмоционально - эстетическую чуткость к окружающей обстановке. Задача эта успешно решается, если, включая детей в хозяйственно - бытовой труд, им дают почувствовать, что их труд нужен всем. Включаясь в выполнение хозяйственно - бытовых дел, старшие дошкольники приобретают ряд полезных практических навыков, которые пригодятся им в жизни при обучении в школе.</text:span></text:span><text:span text:style-name="T9"><text:line-break/><text:line-break/></text:span><text:span text:style-name="apple-style-span"><text:span text:style-name="T9">Организуя выполнение детьми, какого - либо дело хозяйственно - бытового назначения, направленного на помощь окружающим, воспитатель стремится использовать любую возможность, не оставив без внимания не одно действие детей. Например, педагог говорит: «Сегодня Игорь помог няне младшей группе стереть пыль со столов и скамеек на участке. И мне это было особенно приятно его внимание к взрослому, потому что он, строя из песка сооружения, оставил свое занятие, чтобы сделать это доброе дело. Спасибо тебе Игорь, ты не подвел нашу группу».</text:span></text:span><text:span text:style-name="T9"><text:line-break/><text:line-break/></text:span><text:span text:style-name="apple-style-span"><text:span text:style-name="T9">В работе с детьми подготовительной группы следует практиковать включение их в такую работу; результаты, которой важны для детского сада. Например, помочь завхозу принести некоторые продукты, принять участие в заготовке овощей, фруктов на зиму. Для лучшего осознания необходимости оказывать помощь другим нужно формировать у детей представление о содержании хозяйственно - бытового труда, об общественной значимости труда взрослых. Знакомство детей с трудом дворника, завхоза осуществляется через специальные экскурсии, включенные в сетку занятий, а также в повседневной жизни. С этой же целью используются произведения художественной </text:span></text:span><text:soft-page-break/><text:span text:style-name="apple-style-span"><text:span text:style-name="T9">литературы: «Аленушка» Е. Благинина, «У бабки была внучка» Л.Н. Толстой, «Мишкина каша» и «Наш котенок» Н. Носова, а также картины и иллюстрации к книгам. Поскольку в подготовительной группе дети овладевают основными трудовыми навыками, очень важно уметь вовремя перейти обучения этим навыкам к их использованию в повседневной жизни. Обучением навыкам необходимо тогда, когда ребенку дается новое задание, которое он ранее некогда не выполнял, или когда он трудовыми действиями не овладел. При повторном выполнении такой работы ребенку нужно постепенно предоставлять возможность самому вспомнить; как ее следует выполнить, также создавать такие условия, которые ставили бы его перед необходимостью трудиться повседневно и самостоятельно.</text:span></text:span><text:span text:style-name="T9"><text:line-break/><text:line-break/></text:span><text:span text:style-name="apple-style-span"><text:span text:style-name="T9">Чтобы дети старшего дошкольного возраста научились по собственной инициативе находить применение своим силам, следует в процессе обучения хозяйственно - бытовому труду на первых порах давать им конкретные трудовые задания, поручения, например, вылить воду из мыльниц и положить просушить, стереть пыль со шкафов для полотенец, вымыть комнатные растения. Такие задания нужно давать детям до тех пор, пока они не научились выполнять их самостоятельно. В дальнейшем руководство хозяйственно - бытовым трудом ребят должно состоять в том, что взрослый, не приказывая им прямо, но учитывая их знания, умения, опыт, побуждает их самих подумать, что и как нужно сделать. Так у детей формируется наблюдательность, сообразительность, внимательность.</text:span></text:span><text:span text:style-name="T9"><text:line-break/><text:line-break/></text:span><text:span text:style-name="apple-style-span"><text:span text:style-name="T9">Как и в предыдущих группах, важным фактором воспитания у детей интереса к хозяйственно - бытового труда является общение ребят с воспитателями, няней, дворником во время уборки групповой комнаты или участка детского сада.</text:span></text:span><text:span text:style-name="T9"><text:line-break/><text:line-break/></text:span><text:span text:style-name="apple-style-span"><text:span text:style-name="T9">Руководство хозяйственно - бытовым трудом детей 6-7 лет не должно быть не навязчивым, ни подчеркнутым. Старшие дошкольники к этому очень чувствительны. Только тогда дети в процессе совместного труда ведут себя не принужденно свободно.</text:span></text:span><text:span text:style-name="T9"><text:line-break/><text:line-break/></text:span><text:span text:style-name="apple-style-span"><text:span text:style-name="T9">Приучая детей старшего дошкольного возраста к систематическому хозяйственно - бытовому труду, надо чаще использовать игровые формы его организации. Включаясь в любое серьезное дело, ребенок в известной мере обыгрывает его, подражая старшим. Однако ему нравится; когда к этому серьезно относятся взрослые, тем более, если они и сами принимают участие в труде, игре как исполнители или заказчики.</text:span></text:span><text:span text:style-name="T9"><text:line-break/><text:line-break/></text:span><text:span text:style-name="apple-style-span"><text:span text:style-name="T9">Методы педагога в руководстве трудом детей должны быть направлены на то, чтобы предупредить ошибку в работе, вовремя посоветовать, как ее исправить, оказать не обходимую помощь. При таких приемах педагогического руководства в старшем дошкольном возрасте к моменту перехода в школу </text:span></text:span><text:soft-page-break/><text:span text:style-name="apple-style-span"><text:span text:style-name="T9">удается сформировать довольно стойкие мотивы, определяющие нравственную основу личности ребенка, его трудовой деятельности.</text:span></text:span><text:span text:style-name="T9"><text:line-break/><text:line-break/></text:span><text:span text:style-name="apple-style-span"><text:span text:style-name="T10"> Особенности формирования трудовых умений и навыков у детей старшего дошкольного возраста в процессе дежурства</text:span></text:span><text:span text:style-name="T9"><text:line-break/><text:line-break/></text:span><text:span text:style-name="apple-style-span"><text:span text:style-name="T9">Дежурство как форма организации труда детей впервые была исследована З.Н. Борисовой в 1953 году. Этим автором были разработаны содержание этой формы труда и методика руководства деятельностью детей. Позже данную проблему исследовала Г.Н. Година.</text:span></text:span><text:span text:style-name="T9"><text:line-break/><text:line-break/></text:span><text:span text:style-name="apple-style-span"><text:span text:style-name="T9">Дежурство - форма организации труда детей, предполагающая обязательное выполнение ребенком работы, направленной на обслуживание коллектива. Дети поочередно включаются в разные виды дежурств, что обеспечивает систематичность их участия в труде. Назначение и смена дежурства происходит ежедневно. По мнению А.И Ивановой, дежурства имеют большое воспитательное значение. Они ставят ребенка в условия обязательного выполнения определенных дел, нужных для коллектива. Это позволяет воспитывать у детей ответственность перед коллективом, заботливость, а так же понимание необходимости своей работы для всех.</text:span></text:span><text:span text:style-name="T9"><text:line-break/><text:line-break/></text:span><text:span text:style-name="apple-style-span"><text:span text:style-name="T9">Дежурство предполагает труд одного или нескольких детей в интересах всей группы. В дежурстве в большей степени, чем в поручении, выделяется общественная направленность труда, реальная, практическая забота нескольких детей о других, поэтому данная форма способствует развитию ответственности, гуманного и заботливого отношения к людям и природе.</text:span></text:span><text:span text:style-name="T9"><text:line-break/><text:line-break/></text:span><text:span text:style-name="apple-style-span"><text:span text:style-name="T9">В дошкольной практике уже стали традиционными дежурства по столовой, в уголке природы, по подготовке к занятиям. Эта форма организации труда вводится во второй младшей группе в конце второго полугодия. До тех пор воспитатель привлекает детей к помощи няне, когда она накрывает на столы перед едой. Или воспитатель дает поручения, связанные с подготовкой к занятию или уходом за растениями, животными.</text:span></text:span><text:span text:style-name="T9"><text:line-break/><text:line-break/></text:span><text:span text:style-name="apple-style-span"><text:span text:style-name="T9">Начиная с трех лет, дети уже способны выполнить несколько взаимосвязанных действий, направленных на решение одной задачи. Вначале воспитатель «дежурит» с двумя детьми и каждому дает лишь одно поручение. Затем задание усложняется: один ребенок должен на всех столах расставить хлебницы, а другой - разложить ложки. И наконец, один ребенок расставляет на столах все, что нужно: хлебницы, салфетки, чашки, раскладывает приборы. И лишь научившись всему этому, дети осваивают умение согласовывать свои действия, договариваться, распределять обязанности самостоятельно. Трудно «привязать» каждый из описанных этапов работы с детьми к конкретному возрасту - все зависит от уровня развития детей, от того, как быстро переходит </text:span></text:span><text:soft-page-break/><text:span text:style-name="apple-style-span"><text:span text:style-name="T9">каждый ребенок с одной ступеньки на другую.</text:span></text:span><text:span text:style-name="T9"><text:line-break/><text:line-break/></text:span><text:span text:style-name="apple-style-span"><text:span text:style-name="T9">Воспитатель обращает внимание на темп и качество выполнения работы. Особенно он ценит проявление творчества, стремление ребенка доставить своим трудом радость другим детям. Иногда воспитатель или няня подсказывает дежурным, как проявить внимание к товарищу; поощряет желание дежурных придумать что-то интересное и приятное для всех.</text:span></text:span><text:span text:style-name="T9"><text:line-break/><text:line-break/></text:span><text:span text:style-name="apple-style-span"><text:span text:style-name="T9">Дежурство по подготовке к занятиям требует сосредоточенности, поскольку содержание этого дежурства не так постоянно, как дежурство по столовой, следует помогать детям, напоминать, что должно быть на столах при рисовании карандашами, красками, лепке, конструировании. Когда работа завершена, воспитатель предлагает дежурным проверить, все ли на месте.</text:span></text:span><text:span text:style-name="T9"><text:line-break/><text:line-break/></text:span><text:span text:style-name="apple-style-span"><text:span text:style-name="T9">Дежурство в уголке природы должно быть организовано так, чтобы в течение всего дня дети чувствовали ответственность за живые объекты. Если они выполняют все дела утром, то потом уже им не надо уделять внимание живым существам и растениям. Поэтому лучше, чтобы воспитатель помогал детям распределять обязанности на весь день: рыбок можно покормить с утра, а растения можно полить и позже. Кроме того, дежурный должен понимать, что нужно «говорить» и с попугаем, и с рыбками, и с растениями. Ведь они живые и для них важны внимание и ласковое слово. Так у дошкольников будет формироваться потребность заботиться о природе, чувство ответственности за ее сохранность.</text:span></text:span><text:span text:style-name="T9"><text:line-break/><text:line-break/></text:span><text:span text:style-name="apple-style-span"><text:span text:style-name="T9">Дежурство способствует систематичности включения детей в труд. Следует только отмечать кто, где и когда дежурил. В группе устраивается доска дежурств, содержащая информацию, которая должна быть понятна и детям, чтобы каждый знал о своих обязанностях.</text:span></text:span><text:span text:style-name="T9"><text:line-break/><text:line-break/></text:span><text:span text:style-name="apple-style-span"><text:span text:style-name="T9">При организации всех видов дежурств - по столовой, по уголку природы, на занятиях - необходимо определить четко круг обязанностей дежурных.</text:span></text:span><text:span text:style-name="T9"><text:line-break/><text:line-break/></text:span><text:span text:style-name="apple-style-span"><text:span text:style-name="T9">Чтобы дети знали, кто должен дежурить, какое звено, воспитатель может вывешивать на специальной доске соответствующие рисунки, и ребята, запоминают сами, кто с ним и за ним дежурит.</text:span></text:span><text:span text:style-name="T9"><text:line-break/><text:line-break/></text:span><text:span text:style-name="apple-style-span"><text:span text:style-name="T9">Дежурные по столовой договариваются, кто за какими столами будет дежурить: вымыв руки и надев передники, они стелют скатерти, ставят тарелки на столы стопками, проверяют, хватает ли для всех приборов, всем ли есть стулья, закончив приготовления, приглашают к столу детей. Во время еды дежурные помогают воспитателю подавать второе и третье блюда. После еды относят на раздаточный стол посуду, тарелки ставят стопкой, чашки осторожно складывают в таз, ножи и вилки - на поднос, сметают щеткой на совок крошки со скатертей, </text:span></text:span><text:soft-page-break/><text:span text:style-name="apple-style-span"><text:span text:style-name="T9">скатерти снимают, складывают их вдвоем, кладут в определенное место.</text:span></text:span><text:span text:style-name="T9"><text:line-break/><text:line-break/></text:span><text:span text:style-name="apple-style-span"><text:span text:style-name="T9">Дежурные по уголку природы должны полить комнатные растения, покормить рыбок, птиц, животных, отметить в календаре погоду.</text:span></text:span><text:span text:style-name="T9"><text:line-break/><text:line-break/></text:span><text:span text:style-name="apple-style-span"><text:span text:style-name="T9">Дежурные на занятиях должны заранее узнать, какие материалы будут нужны, помогают воспитателю разложить их на столах; после занятия они аккуратно все убирают.</text:span></text:span><text:span text:style-name="T9"><text:line-break/><text:line-break/></text:span><text:span text:style-name="apple-style-span"><text:span text:style-name="T9">Для всех дежурных должно быть два общих правила: первое - делать все быстро и аккуратно и второе - если товарищ от тебя отстал - помоги.</text:span></text:span><text:span text:style-name="T9"><text:line-break/><text:line-break/></text:span><text:span text:style-name="apple-style-span"><text:span text:style-name="T9">Хорошо, если дежурят по два человека, по каждому виду дежурств, тогда дежурит все звено, все сидящие за столом. В следующие два дня обязанности дежурных меняются. Затем нужно обсудить работу звена, дать ему общую оценку и назначить на дежурство другое звено, напомнив детям их обязанности и правила дежурства - правила совместной работы.</text:span></text:span><text:span text:style-name="T9"><text:line-break/><text:line-break/></text:span><text:span text:style-name="apple-style-span"><text:span text:style-name="T9">Продолжительность дежурств должна быть разной в зависимости от вида труда, возраста детей, воспитательной цели. Это может быть разовое дежурство, дневное, то есть в течение дня дежурство по столовой или в уголке природы, 2-х, 3-х- дневное. В конце дежурства полезно обсуждать с детьми качество выполненной работы. Обсуждение можно проводить, как только с дежурными, так и с присутствием и участием всех детей. Такие обсуждения полезны при введении нового вида дежурств, а также особенно интересного выполнения детьми своих обязанностей. Если же были допущены какие-либо промахи, целесообразнее обсудить это только с дежурившими.</text:span></text:span><text:span text:style-name="T9"><text:line-break/><text:line-break/></text:span><text:span text:style-name="apple-style-span"><text:span text:style-name="T9">Иногда воспитатели увлекаются данной формой организации труда и необоснованно расширяют ее виды. Например, устраивают дежурство по раздевалке, по спальне, по подготовке к выходу на прогулку. Этого делать не следует. Подобного рода превращается в контроль одних детей за поведением других. Наносится вред моральному развитию дошкольников, утрачивается основной смысл дежурств - забота о других.</text:span></text:span><text:span text:style-name="T9"><text:line-break/><text:line-break/></text:span><text:span text:style-name="apple-style-span"><text:span text:style-name="T9">Большую роль в формирование у детей трудовых умений и навыков играет оценка деятельности ребенка.</text:span></text:span><text:span text:style-name="T9"><text:line-break/><text:line-break/></text:span><text:span text:style-name="apple-style-span"><text:span text:style-name="T9">По мнению Я.И.Ковальчук, установлено, что существует зависимость между содержанием оценки педагога и нравственным развитием детей, в частности их взаимоотношениями [9, с. 33].</text:span></text:span><text:span text:style-name="T9"><text:line-break/><text:line-break/></text:span><text:span text:style-name="apple-style-span"><text:span text:style-name="T9">Положительная оценка как нравственных, так и деловых качеств, способствует формированию тех и других. В результате дети занимают благополучное </text:span></text:span><text:soft-page-break/><text:span text:style-name="apple-style-span"><text:span text:style-name="T9">положение в обществе сверстников, так как оцениваются ими с тех же позиций.</text:span></text:span><text:span text:style-name="T9"><text:line-break/><text:line-break/></text:span><text:span text:style-name="apple-style-span"><text:span text:style-name="T9">С накоплением трудового опыта дежурного, в оценке деятельности, все в большей степени подключаются непосредственные участники, те, кто оказался свидетелем выполняемого процесса. Воспитатель систематически задает детям вопросы, нацеливающие на анализ успеха и ошибок.</text:span></text:span><text:span text:style-name="T9"><text:line-break/><text:line-break/></text:span><text:span text:style-name="apple-style-span"><text:span text:style-name="T9">В оценке деятельности дежурного может участвовать и весь коллектив группы.</text:span></text:span><text:span text:style-name="T9"><text:line-break/><text:line-break/></text:span><text:span text:style-name="apple-style-span"><text:span text:style-name="T9">К оценке детской деятельности могут привлекаться все сотрудники детского сада. Очень важно, чтобы дети увидели реакцию тех, для кого выполнялась работа: радостные лица малышей, удовлетворение воспитателей нянь. Это является хорошим стимулом для последующего участия в дежурстве.</text:span></text:span><text:span text:style-name="T9"><text:line-break/><text:line-break/></text:span><text:span text:style-name="apple-style-span"><text:span text:style-name="T9">Оценка может исходить и от родителей. Сам факт, что они проявляют заинтересованность к работе детей, важен. А если еще это сопровождается и поощрением и советами, то можно добиться глубокого эмоционального воздействия, стимулирующего потребность ребенка приносить пользу.</text:span></text:span><text:span text:style-name="T9"><text:line-break/><text:line-break/></text:span><text:span text:style-name="apple-style-span"><text:span text:style-name="T9">Во время обучения детей обязанностям дежурных необходимо осуществлять индивидуальный подход. Индивидуальные проявления в трудовой деятельности - очень характерные качества, которые показывают не только отношения ребенка к труду, его умения и навыки, но и уровень нравственной воспитанности, его «общественное» лицо - готовность помочь товарищам, трудиться не только для себя, но и для других [9, с. 68].</text:span></text:span><text:span text:style-name="T9"><text:line-break/><text:line-break/></text:span><text:span text:style-name="apple-style-span"><text:span text:style-name="T9">При назначении дежурных следует учитывать индивидуальные особенности каждого.</text:span></text:span><text:span text:style-name="T9"><text:line-break/><text:line-break/></text:span><text:span text:style-name="apple-style-span"><text:span text:style-name="T9">В результате такой организации дежурств и учета работы дежурных, воспитатель получает обширный материал о каждом ребенке в отдельности и звена в целом, что помогает осуществлению индивидуального подхода.</text:span></text:span><text:span text:style-name="T9"><text:line-break/><text:line-break/></text:span><text:span text:style-name="apple-style-span"><text:span text:style-name="T9">Индивидуальный подход в трудовой деятельности является процессом и не только связан с задачами трудового воспитания. В организации индивидуального подхода к детям большое значение имеет воздействие коллектива, общественный контроль, общественное мнение и общественная оценка работы.</text:span></text:span><text:span text:style-name="T9"><text:line-break/><text:line-break/></text:span><text:span text:style-name="apple-style-span"><text:span text:style-name="T9">Д.В. Сергеева считает, в индивидуальном подходе, в трудовом воспитании нуждаются все дети, включая и тех, которые умеют все делать, и достаточно трудолюбивы. Положительные проявления этих детей используются как пример для других при обучении последних трудовым навыкам, их положительные качества совершенствуются в коллективном труде.</text:span></text:span><text:span text:style-name="T9"><text:line-break/></text:span><text:soft-page-break/><text:span text:style-name="T9"><text:line-break/></text:span><text:span text:style-name="apple-style-span"><text:span text:style-name="T9">Большое значение для индивидуального подхода к детям в процессе трудового воспитания имеет контакт с семьей, единство требований к ребенку в детском саду и дома являются положительным фактором, способствующим профилактике нежелательных проявлений у них по отношению к труду.</text:span></text:span><text:span text:style-name="T9"><text:line-break/><text:line-break/></text:span><text:span text:style-name="apple-style-span"><text:span text:style-name="T9">Таким образом, дежурство как форма организации детского труда имеет большое значение в воспитании детей дошкольного возраста. Дежурство воспитывает у детей организованность, самостоятельность, аккуратность, благодаря чему дети становятся более уверенными в своих действиях.</text:span></text:span><text:span text:style-name="T9"><text:line-break/><text:line-break/></text:span><text:span text:style-name="apple-style-span"><text:span text:style-name="T10">Методы и приемы организации труда дежурных в старшем дошкольном возрасте</text:span></text:span><text:span text:style-name="T9"><text:line-break/><text:line-break/></text:span><text:span text:style-name="apple-style-span"><text:span text:style-name="T9">Дежурство старших дошкольников постепенно усложняется как по содержанию труда, так и по формам объединения детей, по требованию к самостоятельности и самоорганизации в работе.</text:span></text:span><text:span text:style-name="T9"><text:line-break/><text:line-break/></text:span><text:span text:style-name="apple-style-span"><text:span text:style-name="T9">Важной задачей организации дежурств является формирование у детей ответственности за порученное дело, стремление работать на пользу коллектива, привычки к систематическому выполнению обязанностей. Воспитать у детей эти качества можно только при регулярном их участии в труде.</text:span></text:span><text:span text:style-name="T9"><text:line-break/><text:line-break/></text:span><text:span text:style-name="apple-style-span"><text:span text:style-name="T9">Дети регулярно дежурят по столовой, по подготовке к занятиям, по уголку природы. Обычно на каждый вид дежурства ежедневно назначается по два ребенка.</text:span></text:span><text:span text:style-name="T9"><text:line-break/><text:line-break/></text:span><text:span text:style-name="apple-style-span"><text:span text:style-name="T9">Воспитателю очень важно продумать содержание труда дежурных, в тем, чтобы он не носил формального характера, а был конкретным, необходимым для коллектива. Он обращается к дежурным как к своим помощникам, одобряет их действия, старательность, инициативу, умение выполнять задания, использовать рациональные приемы.</text:span></text:span><text:span text:style-name="T9"><text:line-break/><text:line-break/></text:span><text:span text:style-name="apple-style-span"><text:span text:style-name="T9">Так, перед занятием воспитатель, обращаясь к детям, говорит: «Дежурные так быстро приготовили все необходимое, что можно сразу начинать заниматься. Спасибо вам, молодцы!». В другой раз он может обратиться к дежурным с вопросом: «Ну, как, можно начинать занятие?». И после утвердительного ответа предложить: «Приглашайте ребят на занятие». Все это повышает интерес детей к делу. Они чувствуют, что их работа нужна, а поощрение педагогом их действий укрепляет уверенность в своих силах.</text:span></text:span><text:span text:style-name="T9"><text:line-break/><text:line-break/></text:span><text:span text:style-name="apple-style-span"><text:span text:style-name="T9">Воспитатель приучает и детей благодарить дежурных за оказанную услугу, относиться с уважением к их труду, например: «Пропустите дежурных вперед, </text:span></text:span><text:soft-page-break/><text:span text:style-name="apple-style-span"><text:span text:style-name="T9">чтобы они пораньше вымыли руки, ведь им надо успеть накрыть на стол, пока все будут готовиться к обеду». Или: «Кто расставит сегодня раскладные кровати дежурным? Ведь им надо убрать со столов, чтобы они не задержались и могли лечь спать вместе со всеми, им надо помочь» и т.д. Если воспитатель умеет опираться на помощь дежурных, всячески подчеркивает ее важность, у детей растет ответственность за выполнение порученного дела. Этому же способствуют и занятия, на которых воспитатель предлагает детям рассказать о том, «как мы дежурим». Помимо разных познавательных задач, формирования речи педагог здесь решает важные воспитательные задачи: учит детей положительно оценивать поступки товарищей, доброжелательно относиться к ним, уметь замечать затруднения, прийти на помощь.</text:span></text:span><text:span text:style-name="T9"><text:line-break/><text:line-break/></text:span><text:span text:style-name="apple-style-span"><text:span text:style-name="T9">В содержании труда дежурных по столовой входит полная сервировка стола, уборка после еды. Увеличиваются требования к темпу работы, проявлению организованности в ее процессе, деловитости и самостоятельности.</text:span></text:span><text:span text:style-name="T9"><text:line-break/><text:line-break/></text:span><text:span text:style-name="apple-style-span"><text:span text:style-name="T9">При организации дежурств, по мнению Я. И. Ковальчук, воспитателю приходится уделять внимание еще одному вопросу - сочетанию работы дежурных с самообслуживанием детей. Какую часть работы, например, по подготовке к занятиям должны выполнить дежурные, а что должен приготовить каждый ребенок сам? После еды все ли должны убирать дежурные или что-то каждый убирает за собой? Решая эти вопросы, воспитатель исходит из целесообразности работы тех и других. Наиболее целесообразной будет такая организация уборки, при которой естественно сочетается работа дежурных и каждого ребенка. Например, каждый ребенок после еды отодвигает свою тарелку на середину стола, складывая ее на другие, а чашку с блюдцем относит на раздаточный стол. При этом важно понаблюдать за тем, чтобы дети не задерживались возле раздаточного стола и не создавали там беспорядка. Этого не будет, если дети приучены складывать посуду аккуратно [9, с. 69].</text:span></text:span><text:span text:style-name="T9"><text:line-break/><text:line-break/></text:span><text:span text:style-name="apple-style-span"><text:span text:style-name="T9">Точно так же следует продумать и работу по подготовке к занятиям. Если каждый ребенок имеет постоянное место за двухместным столом, в ящике которого хранится необходимый материал для занятий, то дети могут готовить заранее свое рабочее место, а дежурные - ту часть необходимого материала, который не хранят постоянно в ящике. Это тем более важно, потому что приучает детей к будущей работе в школе (продумать, что надо достать, как разложить все необходимое удобно, аккуратно, в определенной последовательности). Содержание работы дежурных по подготовке к занятиям усложняется. Дети не только могут раздвигать столы, но и подбирать раздаточный материал, раскладывать его по конвертам, наливать в розетку тушь, клей, приносить в группу пособия для занятий по развитию движений или готовить их в зале (стереть пыль, выдвинуть на нужное место).</text:span></text:span><text:span text:style-name="T9"><text:line-break/><text:line-break/></text:span><text:span text:style-name="apple-style-span"><text:span text:style-name="T9">Дежурные могут помочь музыкальному руководителю расставить стулья, </text:span></text:span><text:soft-page-break/><text:span text:style-name="apple-style-span"><text:span text:style-name="T9">подобрать пособия для занятий (флажки, ленты и т.п.). Иногда работа дежурных начинается накануне занятия, например, нарезать геометрические формы для занятия, принести из методического кабинета картины, наглядный материал.</text:span></text:span><text:span text:style-name="T9"><text:line-break/><text:line-break/></text:span><text:span text:style-name="apple-style-span"><text:span text:style-name="T9">В старшей группе вводится еще один вид дежурства - дежурство по уголку природы.</text:span></text:span><text:span text:style-name="T9"><text:line-break/><text:line-break/></text:span><text:span text:style-name="apple-style-span"><text:span text:style-name="T9">Разъяснить значение этого вида дежурства можно на занятии. Воспитатель обращает внимание на новых обитателей живого уголка, рассказывает, как за ними ухаживать. (Если правила ухода сложны, и детям предстоит знакомство с новым животным, то это не следует соединять на одном занятии. С новым животным или растением лучше познакомить несколько позже). Он особо подчеркивает важность тщательного постоянного ухода за животными и растениями; только при этом условии им будет хорошо в группе. На занятии воспитатель может показать и некоторые новые приемы работы дежурных, например, как опрыскивать растения из пульверизатора (какие нужно опрыскивать, а какие нельзя, почему), как подсаживать лук вместо срезанного, как заготавливать воду для полива растений и т.д.</text:span></text:span><text:span text:style-name="T9"><text:line-break/><text:line-break/></text:span><text:span text:style-name="apple-style-span"><text:span text:style-name="T9">Следует отметить, что работа дежурных будет успешнее в том случае, если педагог постоянно воспитывает у всех детей интерес к уголку природы. Тогда обитатели его становятся предметом постоянных наблюдений, дети отмечают малейшие изменения в их жизни, а педагог, опираясь на конкретные факты, подчеркивает значимость работы дежурных.</text:span></text:span><text:span text:style-name="T9"><text:line-break/><text:line-break/></text:span><text:span text:style-name="apple-style-span"><text:span text:style-name="T9">В подготовительной к школе группе объем работы дежурных может быть увеличен: дети заботятся о том, чтобы для животных всегда был зеленый корм (они эпизодически сеют овес), выращивают зелень к столу, с помощью воспитателя пересаживают цветущие растения с газонов (астры, бархатцы) и переносят их в группу.</text:span></text:span><text:span text:style-name="T9"><text:line-break/><text:line-break/></text:span><text:span text:style-name="apple-style-span"><text:span text:style-name="T9">Организуя работу дежурных, воспитатель в начале года определяет, насколько дети овладели приемами работы, как используют необходимое оборудование, знают ли последовательность действий, ответственно ли выполняют порученное дело. Такие наблюдения позволяют воспитателю в старшей и подготовительной к школе группах определить каждому дежурному отдельное задание, например: «Вова накроет на эти два стола, Галя - на другие». Или: «Сережа будет раздавать подставки и кисточки, а Лена разольет по розеткам клей, расставит подносы на столы и разнесет розетки». Спустя некоторое время (через два - три месяца, а при необходимости во втором полугодии) воспитатель может объединить работу дежурных, поручая им общее задание. Так дети оказываются в условиях, при которых они должны самостоятельно решать, кто какую часть работы возьмет на себя, но так, чтобы весь объем ее был выполнен. Выполняя свою работу, каждый из детей должен наблюдать за </text:span></text:span><text:soft-page-break/><text:span text:style-name="apple-style-span"><text:span text:style-name="T9">работой товарища, приходить к нему на помощь. В таких условиях воспитатель получает возможность формировать положительные взаимоотношения между детьми: он разъясняет, как надо оказывать помощь, и в каких случаях она нужна, показывает на конкретных примерах, как следует относиться к товарищу по общему заданию: «Вы договорились, что ты будешь поливать растения, а Катя уберет клетку морской свинки. А сейчас, когда ты уже полил растения, тебе нужно помочь ей: видишь, она и клетку вычистила, и свежей соломки постелила, а морковку еще не успела порезать. Сделай это вместе с ней, и тогда пойдете играть».</text:span></text:span><text:span text:style-name="T9"><text:line-break/><text:line-break/></text:span><text:span text:style-name="apple-style-span"><text:span text:style-name="T9">Воспитатель помогает детям разделить работу поровну, учитывать желания друг друга, а когда дети сами осуществляют эту деятельность, контролирует ее, иногда обращаясь с вопросами: «Дружно ли вы работали? А как договаривались? Кто из вас какие дела сегодня выполнял, а кА будете работать в следующий раз?». Так воспитатель помогает детям овладеть всей суммой представлений о том, что такое работать вместе, что для этого нужно, как следует договариваться, по окончании работы воспитатель особенно подчеркивает умение детей работать дружно, слаженно помогая друг другу.</text:span></text:span><text:span text:style-name="T9"><text:line-break/><text:line-break/></text:span><text:span text:style-name="apple-style-span"><text:span text:style-name="T9">Когда воспитатель переходит к организации общего труда дежурных, ему надо иметь в виду соединение детей в пары для коллективной работы. Дежурные, работая вместе, обслуживают всю группу. При такой организации они ставятся в новые условия, к ним предъявляются более сложные требования: согласовать свою работу с работой товарища, отвечать вместе по результатам, справедливо распределять работу между собой.</text:span></text:span><text:span text:style-name="T9"><text:line-break/><text:line-break/></text:span><text:span text:style-name="apple-style-span"><text:span text:style-name="T9">В старших группах нередко проявляются и избирательные дружеские взаимоотношения детей. Это следует учитывать, поручать, им дежурить вместе.</text:span></text:span><text:span text:style-name="T9"><text:line-break/><text:line-break/></text:span><text:span text:style-name="apple-style-span"><text:span text:style-name="T9">Время от времени воспитатель подчеркивает растущие умения детей, обсуждает с ними, что они еще могут делать; в беседе он особенно выделяет случаи проявления доброжелательного отношения к сверстникам, желание помочь няне. Он приучает детей заботиться о няне, предлагать ей свои услуги. Очень важно в воспитательном отношении, чтобы и няня опиралась в своей работе на помощь детей, была терпелива к их неуверенным движениям и медленному темпу деятельности. Она может оказать большую помощь педагогу в обучении детей необходимым умениям.</text:span></text:span><text:span text:style-name="T9"><text:line-break/><text:line-break/></text:span><text:span text:style-name="apple-style-span"><text:span text:style-name="T9">В процессе воспитания детей дошкольного возраста необходимо постоянно помнить о задачах их подготовки к обучению в школе, особенно в условиях перевода на обучение с шести лет. Ведь систематическая учебная деятельность - это сложный, напряженный труд, требующий определенных умственных нравственно - волевых, физических качеств. В процессе формирования умений и навыков трудовой и учебной деятельности необходимо воспитать у ребенка </text:span></text:span><text:soft-page-break/><text:span text:style-name="apple-style-span"><text:span text:style-name="T9">волю, терпение, аккуратность, стремление выполнить все как можно лучше. Важно выявить интерес ребенка, склонность к определенным видам деятельности, содействовать его участию в любимом занятии, но необходимо при этом настойчиво формировать у каждого ребенка осознанное отношение к любому виду труда, ибо это является обязательным условием успешного обучения в школе.</text:span></text:span><text:span text:style-name="T9"><text:line-break/><text:line-break/></text:span><text:span text:style-name="apple-style-span"><text:span text:style-name="T9">П</text:span></text:span><text:span text:style-name="T8">риобщение детей к труду взрослых через художественную литературу</text:span><text:span text:style-name="T7"><text:line-break/><text:line-break/></text:span><text:span text:style-name="T6">Уже с младшего дошкольного  возраста нужно начинать работу по воспитанию у детей положительного отношения к труду взрослых.</text:span><text:span text:style-name="T8"> </text:span><text:span text:style-name="T6">Трудовое воспитание маленьких детей начинается с самообслуживания (умывание, одевание и т.д.), широко используются потешки например:</text:span><text:span text:style-name="T7"><text:line-break/><text:line-break/></text:span><text:span text:style-name="T6">Ой, лады, лады, лады,</text:span><text:span text:style-name="T7"><text:line-break/><text:line-break/></text:span><text:span text:style-name="T6"> Не боимся мы воды,</text:span><text:span text:style-name="T7"><text:line-break/><text:line-break/></text:span><text:span text:style-name="T6">Чисто умываемся,</text:span><text:span text:style-name="T7"><text:line-break/><text:line-break/></text:span><text:span text:style-name="T6">Друг другу улыбаемся.</text:span><text:span text:style-name="T7"><text:line-break/><text:line-break/></text:span><text:span text:style-name="T6">стихи например как  А.Барто «Девочка чумазая», где детей побуждают следить за своей опрятностью, р.н.с «Репка» - трудовой коллективизм.</text:span><text:span text:style-name="T7"><text:line-break/><text:line-break/></text:span><text:span text:style-name="T6">Самообслуживание — это постоянная забота о чистоте тела, о порядке в костюме, готовность сделать для этого все необходимое и сделать без требований извне, из внутренней потребности, соблюдать гигиенические правила</text:span><text:span text:style-name="T7"><text:line-break/><text:line-break/></text:span><text:span text:style-name="T6">При организации наблюдений за трудом взрослых воспитатель каждый раз продумывает приемы, которые помогут сформировать у детей доброжелательное отношение к человеку-труженику. Приемы эти разнообразны: общая беседа, подключение к деятельности взрослого, заучивание определенного стихотворения и др.</text:span><text:span text:style-name="T7"><text:line-break/><text:line-break/></text:span><text:span text:style-name="T6">Знакомя малышей с трудом няни, дворника, шофера, повара, врача, которые трудятся непосредственно в детском саду и которых дети хорошо знают, можно в процессе беседы использовать стихи Б. Заходера:</text:span><text:span text:style-name="T7"><text:line-break/><text:line-break/></text:span><text:span text:style-name="T6">«Шофер»                                                         «Сапожник»</text:span><text:span text:style-name="T7"><text:line-break/><text:line-break/></text:span><text:span text:style-name="T6">Качу, лечу во весь опор.                        Мастер, мастер,</text:span><text:span text:style-name="T7"><text:line-break/><text:line-break/></text:span><text:span text:style-name="T6">Я сам - шофер. И сам - мотор.               Помоги – прохудились сапоги.</text:span><text:span text:style-name="T7"><text:line-break/><text:line-break/></text:span><text:soft-page-break/><text:span text:style-name="T6">Нажимаю на педаль -                              Забивай покрепче</text:span><text:span text:style-name="T7"><text:line-break/><text:line-break/></text:span><text:span text:style-name="T6">И машина мчится вдаль!                        Гвозди - мы пойдем сегодня</text:span><text:span text:style-name="T7"><text:line-break/><text:line-break/></text:span><text:span text:style-name="T6">                                                       <text:s text:c="9"/>  В гости!</text:span><text:span text:style-name="T7"><text:line-break/><text:line-break/></text:span><text:span text:style-name="T6"> А. Кардашо-вой «Наш доктор», К.Чуковский «Айболит» (в отрывках) и др. Дети быстро запоминают эти стихи. Благодаря этому малыши узнают о том, что доктор — это добрый и смелый человек, он помогает детям, зверятам, если они заболевают. Также педагог может рассказать о враче детского сада. Они узнают, что дворников, шоферов, врачей, воспитателей много, они трудятся в разных местах.</text:span><text:span text:style-name="T7"><text:line-break/><text:line-break/></text:span><text:span text:style-name="T6">В средней группе работа по ознакомлению с трудом взрослых и воспитанию положительного отношения к труженику продолжается. Дети этого возраста самостоятельнее, у них более совершенные в сравнении с малышами трудовые навыки, их чувства и отношения более осознанны, шире интерес к окружающей жизни, богаче представления о работе сотрудников детского сада (музыкальный работник, швея, прачка, воспитатель).</text:span><text:span text:style-name="T7"><text:line-break/><text:line-break/></text:span><text:span text:style-name="T6">Расширяется кругозор детей путем ознакомление: «Кем работают мамы и папы»;  «О труде людей транспортных профессий» например, труд шофера, регулировщика, водителя автобуса, кондуктора, летчик, стюардесса  и др., «О труде строителей» - маляр, каменщик и т.д. Педагог рассказывает детям о содержании труда, его общественной значимости. Однако рассказ о профессиях становится педагогически значимым тогда, когда, объясняя содержание труда, воспитатель делает акцент не на конкретизации процесса, а на человеке, его деловых и личностных качествах,  через художественную литературу он знакомит детей с человеком определенной профессии. При этом обращается внимание на то, как добросовестно, ответственно выполняют взрослые свои обязанности, бережно относятся к результатам труда и материалам: говорится о доброте, приветливости, готовности помочь, жизнерадостности человека-труженика.</text:span><text:span text:style-name="T7"><text:line-break/><text:line-break/></text:span><text:span text:style-name="T6">Широко использовали произведения, рекомендованные программой М.А.Васильевой: Г.Сапгир «Садовник»; Б.Заходер «Портниха», «Строители». Неизгладимое впечатление производят на детей образы скромных героев из произведений С.Маршака- пожарника Кузьмы ("Пожар"), почтальона ("Почта"), С Михалкова- дяди Степы-милиционера и др. Удивительно просто и глубоко говорит с детьми Маяковский о работе столяра, плотника, инженера, врача, о рабочем и кондукторе, о шофере и летчике, подводя детей к мысли о том, что "работа всякого нужна одинаково" и что "чего один не сделает – сделаем вместе".</text:span><text:span text:style-name="T7"><text:line-break/><text:line-break/></text:span><text:span text:style-name="T6">С. Михалкова  «А что у вас?»; В. Сухомлинского  «Моя мама пахнет хлебом»; Е. Пермяка «Мамина работа»; Н. Найденовой  «Ольга Павловна»; Я. Дягутите </text:span><text:soft-page-break/><text:span text:style-name="T6">«Земля» и «Руки человека»; С. Баруздина  «Кто построил этот дом?»; А. Бродского «Мой брат»; Н. Калининой «Как ребята переходили улицу» и «Где ночуют трамваи и автобусы»; Б. Житкова  «Светофор» (из книги «Что я видел»).[2]</text:span><text:span text:style-name="T7"><text:line-break/><text:line-break/></text:span><text:span text:style-name="T6">Эти произведения используются педагогом во время бесед, наблюдений за трудом взрослых, экскурсий к месту их работы, в процессе занятий. Они способствуют и развитию у детей представлений о труде взрослых, и воспитанию гуманного и уважительного отношения к человеку труда, чувства радости, гордости, восхищения им.</text:span><text:span text:style-name="T7"><text:line-break/><text:line-break/></text:span><text:span text:style-name="T6">В старшей и подготовительной группе дети особенно активно воспринимают художественные произведения о человеке-труженике. Более всего их волнует героический труд взрослых. Образы врачей, летчиков, космонавтов, рыбаков, спасателей чей труд нередко связан с опасностью для жизни, вызывает у ребят чувство гордости за отважных, смелых людей, сочувствие к ним, если они оказались в беде, желание им подражать. Важно донести до сознания детей, что самоотверженный, добросовестный труд делает простого, скромного человека героем, он становится нужен людям. Быть нужным людям — это счастье.</text:span><text:span text:style-name="T7"><text:line-break/><text:line-break/></text:span><text:span text:style-name="T6">Рекомендуются рассказы:  И. Туричина «Человек заболел»; рассказы Б. Житкова «На льдине», «Обвал», С. Маршака «Ледяной остров», С. Сахарнова «Два радиста», М. Коршунова «Едет, спешит мальчик», и др. с большим интересом воспринимаются детьми. Эти рассказы посвящены одной теме — самоотверженному труду советских людей. Человек-труженик — главный герой этих рассказов — предан своему делу, ему свойственны чувство долга, сила воли, самоотверженность, забота об окружающих людях. Труд каждого героя обязательно сопряжен с трудом других людей. Так у детей формируется представление о коллективном характере труда людей.</text:span><text:span text:style-name="T7"><text:line-break/><text:line-break/></text:span><text:span text:style-name="T6">Большой интерес вызывают у старших дошкольников рассказы о космонавтах. Обязательно нужно знакомить дошкольников с  первыми  космонавтами Ю. Гагарина, В. Терешковой, А. Леонова, рассказ Ю. Яковлева «Трое в космосе»; рассказ В. Бороздина «Первый в космосе».[3]</text:span><text:span text:style-name="T7"><text:line-break/><text:line-break/></text:span><text:span text:style-name="T6">Ступая в ногу со временем с детьми 5-7 лет, воспитатель знакомит и с современными профессиями, например как «фотограф», «косметолог», «программист», «бухгалтер», «менеджер»,  и др. В работе  используется беседы, наглядный материал  с подборкой стихов и загадок. Например, «фотограф» стих А.Барто «У фотографа», загадка        Наведет стеклянный глаз,</text:span><text:span text:style-name="T7"><text:line-break/><text:line-break/></text:span><text:span text:style-name="T6">Щелкнет раз - и помним вас</text:span><text:span text:style-name="T7"><text:line-break/><text:line-break/></text:span><text:span text:style-name="T6">         При этом, русские поговорки и пословицы о труде обращают внимание ребят на то, что недостаточно бездумно делать свою работу, необходимо ее любить. Любимая работа – всегда лучше, чем нелюбимая, надоевшая, которую </text:span><text:soft-page-break/><text:span text:style-name="T6">не зря в народе называют – рутиной</text:span><text:span text:style-name="T7"><text:line-break/><text:line-break/></text:span><text:span text:style-name="T6">В воспитательной работе с детьми необходимо использовать только те пословицы, терминология которых понятна современному ребенку. Иначе эффект от их употребления пропадает</text:span><text:span text:style-name="T7"><text:line-break/><text:line-break/></text:span><text:span text:style-name="T6">Таким образом, в формировании трудовой направленности детей важную роль играет чтение художественных произведений, загадок, пословиц. Своей эмоциональностью, образностью, живостью детская книжка заражает детей энтузиазмом труда: пробуждает интерес, уважение к труду, желание подражать героям литературных произведений, подобно им, хорошо трудиться.</text:span><text:span text:style-name="T7"><text:line-break/><text:line-break/></text:span><text:span text:style-name="T6">За последние годы наши детские писатели создали значительное количество произведений о труде. Эти произведения помогают воспитывать у детей интерес и уважение к труду взрослых, возбуждают желание подражать им. Здесь то и возникает театрализованная игра.</text:span><text:span text:style-name="T7"><text:line-break/><text:line-break/></text:span><text:span text:style-name="T6">Дошкольный возраст наиболее благоприятен для педагогического воздействия. Малыши учатся любить труд, с уважением относятся к любому виду человеческой деятельности, знакомятся (в основном в ходе игры) с простейшими, но самыми характерными чертами профессий, приобретают навыки, которые будут развиты в школе.</text:span><text:span text:style-name="T7"><text:line-break/><text:line-break/></text:span><text:span text:style-name="T6">Пословицы и поговорки о труде:</text:span><text:span text:style-name="T7"><text:line-break/><text:line-break/></text:span><text:span text:style-name="T6">Уменье и труд все перетрут. </text:span><text:span text:style-name="T7"><text:line-break/><text:line-break/></text:span><text:span text:style-name="T6">Пашню пашут, руками не машут. </text:span><text:span text:style-name="T7"><text:line-break/><text:line-break/></text:span><text:span text:style-name="T6">Кто не ходит, тот и не падает. </text:span><text:span text:style-name="T7"><text:line-break/><text:line-break/></text:span><text:span text:style-name="T6">С мастерством люди не родятся, а добытым ремеслом гордятся. </text:span><text:span text:style-name="T7"><text:line-break/><text:line-break/></text:span><text:span text:style-name="T6">С охотой можно и в камень гвоздь забить. </text:span><text:span text:style-name="T7"><text:line-break/><text:line-break/></text:span><text:span text:style-name="T6">Усердная мышь и доску прогрызет. </text:span><text:span text:style-name="T7"><text:line-break/><text:line-break/></text:span><text:span text:style-name="T6">Не все те повора, у кого ножи длинные. </text:span><text:span text:style-name="T7"><text:line-break/><text:line-break/></text:span><text:span text:style-name="T6">Земелька черная, а белый хлеб родит. </text:span><text:span text:style-name="T7"><text:line-break/><text:line-break/></text:span><text:span text:style-name="T6">Авось да как-нибудь до добра не доведут. </text:span><text:span text:style-name="T7"><text:line-break/><text:line-break/></text:span><text:span text:style-name="T6">Белые руки чужие труды любят. </text:span><text:span text:style-name="T7"><text:line-break/><text:line-break/></text:span><text:span text:style-name="T6">Сей овес в грязь — будет овес князь, а рожь хоть в золу, да в пору. </text:span><text:span text:style-name="T7"><text:line-break/></text:span><text:soft-page-break/><text:span text:style-name="T7"><text:line-break/></text:span><text:span text:style-name="T6">Дело мастера боится. </text:span><text:span text:style-name="T7"><text:line-break/><text:line-break/></text:span><text:span text:style-name="T6">За всякое дело берись умело.</text:span><text:span text:style-name="T7"><text:line-break/><text:line-break/></text:span><text:span text:style-name="T6">Не начавши - думай, а начавши - делай. </text:span><text:span text:style-name="T7"><text:line-break/><text:line-break/></text:span><text:span text:style-name="T6">Умелец да рукодельник и себе и людям радость приносит. </text:span><text:span text:style-name="T7"><text:line-break/><text:line-break/></text:span><text:span text:style-name="T6">Не одежда красит человека, а добрые дела. </text:span><text:span text:style-name="T7"><text:line-break/><text:line-break/></text:span><text:span text:style-name="T6">Торопливый дважды одно дело делает. </text:span><text:span text:style-name="T7"><text:line-break/><text:line-break/></text:span><text:span text:style-name="T6">Наездом хлеба не напашешь. </text:span><text:span text:style-name="T7"><text:line-break/><text:line-break/></text:span><text:span text:style-name="T6">Скоро сказка сказывается, да не скоро дело делается. </text:span><text:span text:style-name="T7"><text:line-break/><text:line-break/></text:span><text:span text:style-name="T6">На чужой работе и солнце не движется. </text:span><text:span text:style-name="T7"><text:line-break/></text:span><text:span text:style-name="T6">Чистая водичка моет Вове личико.</text:span><text:span text:style-name="T7"><text:line-break/></text:span><text:span text:style-name="T6">Танечке – ладоши, пальчики – Антоше.</text:span></text:p>
      <text:p text:style-name="P11"><text:span text:style-name="T7">Ой, лады, лады, лады<text:line-break/></text:span><text:span text:style-name="T6">не боимся мы воды,</text:span><text:span text:style-name="T7"><text:line-break/></text:span><text:span text:style-name="T6">   Чисто умываемся, </text:span><text:span text:style-name="T7"><text:line-break/></text:span><text:span text:style-name="T6">   друг другу улыбаемся.</text:span></text:p>
      <text:list xml:id="list6837860835112286798" text:style-name="WWNum9">
        <text:list-item>
          <text:p text:style-name="P20"><text:span text:style-name="T7"><text:line-break/>Саша у нас зайчик,</text:span></text:p>
        </text:list-item>
      </text:list>
      <text:p text:style-name="P11"><text:span text:style-name="T7"><text:line-break/></text:span><text:span text:style-name="T6">зайчик – побегайчик!</text:span><text:span text:style-name="T7"><text:line-break/></text:span><text:span text:style-name="T6">     Зайчик Саша - скок – поскок,</text:span><text:span text:style-name="T7"><text:line-break/></text:span><text:span text:style-name="T6">     Подберет штаны, носок.</text:span><text:span text:style-name="T7"><text:line-break/></text:span><text:span text:style-name="T6">    Свои вещи не теряет </text:span><text:span text:style-name="T7"><text:line-break/></text:span><text:span text:style-name="T6">    И на место убирает.</text:span></text:p>
      <text:list xml:id="list1566604949221004750" text:style-name="WWNum10">
        <text:list-item>
          <text:p text:style-name="P21"><text:span text:style-name="T7"><text:line-break/>Как у солнышка лучики горят,</text:span></text:p>
        </text:list-item>
      </text:list>
      <text:p text:style-name="P11"><text:span text:style-name="T7"><text:line-break/></text:span><text:span text:style-name="T6">так у Светочки волосики блестят.</text:span></text:p>
      <text:list xml:id="list1582209181757491940" text:style-name="WWNum11">
        <text:list-item>
          <text:p text:style-name="P22"><text:span text:style-name="T7"><text:line-break/>Если девочка опрятна – на нее смотреть приятно!</text:span></text:p>
        </text:list-item>
      </text:list>
      <text:p text:style-name="P34"/>
      <text:list xml:id="list4364472972560008364" text:style-name="WWNum12">
        <text:list-item>
          <text:p text:style-name="P23"><text:span text:style-name="T7"><text:line-break/>Если мальчик аккуратный – будет он всегда опрятный!</text:span></text:p>
        </text:list-item>
      </text:list>
      <text:list xml:id="list9092721207488572265" text:style-name="WWNum13">
        <text:list-item>
          <text:p text:style-name="P24"><text:span text:style-name="T7"><text:line-break/>Была бы охота, заладится любая работа!</text:span></text:p>
        </text:list-item>
      </text:list>
      <text:p text:style-name="P34"><text:soft-page-break/></text:p>
      <text:list xml:id="list4564785470519351545" text:style-name="WWNum14">
        <text:list-item>
          <text:p text:style-name="P25"><text:span text:style-name="T7"><text:line-break/>Буль – буль – буль журчит водица.</text:span></text:p>
        </text:list-item>
      </text:list>
      <text:p text:style-name="P11"><text:span text:style-name="T7"><text:line-break/></text:span><text:span text:style-name="T6">Все ребята любят мыться.</text:span></text:p>
      <text:list xml:id="list5566427698233949582" text:style-name="WWNum15">
        <text:list-item>
          <text:p text:style-name="P26"><text:span text:style-name="T7"><text:line-break/>Льется чистая водица, мы умеем сами мыться.</text:span></text:p>
        </text:list-item>
      </text:list>
      <text:p text:style-name="P34"/>
      <text:list xml:id="list729986765787323739" text:style-name="WWNum16">
        <text:list-item>
          <text:p text:style-name="P27"><text:span text:style-name="T7"><text:line-break/>Зайчик в туалет ходил,</text:span></text:p>
        </text:list-item>
      </text:list>
      <text:p text:style-name="P11"><text:span text:style-name="T7"><text:line-break/></text:span><text:span text:style-name="T6">потом с мылом лапки мыл.</text:span><text:span text:style-name="T7"><text:line-break/></text:span><text:span text:style-name="T6">Ты как зайчик поступай -  </text:span><text:span text:style-name="T7"><text:line-break/></text:span><text:span text:style-name="T6">руки мыть не забывай.</text:span></text:p>
      <text:list xml:id="list8195499880018836148" text:style-name="WWNum17">
        <text:list-item>
          <text:p text:style-name="P28"><text:span text:style-name="T7"><text:line-break/>Бобик, ты такой лохматый!</text:span></text:p>
        </text:list-item>
      </text:list>
      <text:p text:style-name="P11"><text:span text:style-name="T7"><text:line-break/></text:span><text:span text:style-name="T6">Не причешешь шерстку лапой.</text:span><text:span text:style-name="T7"><text:line-break/></text:span><text:span text:style-name="T6">На, возьми расческу и поправь прическу.</text:span></text:p>
      <text:list xml:id="list557228936305440125" text:style-name="WWNum18">
        <text:list-item>
          <text:p text:style-name="P29"><text:span text:style-name="T7"><text:line-break/>Зубы чистые всегда у веселого бобра,</text:span></text:p>
        </text:list-item>
      </text:list>
      <text:p text:style-name="P11"><text:span text:style-name="T7"><text:line-break/></text:span><text:span text:style-name="T6">Потому что наш бобренок</text:span><text:span text:style-name="T7"><text:line-break/></text:span><text:span text:style-name="T6">Чистит их еще с пеленок.</text:span></text:p>
      <text:list xml:id="list8261604465449625941" text:style-name="WWNum19">
        <text:list-item>
          <text:p text:style-name="P30"><text:span text:style-name="T7"><text:line-break/>Если носик твой сопит,</text:span></text:p>
        </text:list-item>
      </text:list>
      <text:p text:style-name="P11"><text:span text:style-name="T7"><text:line-break/></text:span><text:span text:style-name="T6">Значит, он совсем забит.</text:span><text:span text:style-name="T7"><text:line-break/></text:span><text:span text:style-name="T6">Свой платочек доставай,</text:span><text:span text:style-name="T7"><text:line-break/></text:span><text:span text:style-name="T6"> нос получше вытирай.</text:span></text:p>
      <text:list xml:id="list2861444356783069977" text:style-name="WWNum20">
        <text:list-item>
          <text:p text:style-name="P31"><text:span text:style-name="T7"><text:line-break/>В небе солнышко гуляет,</text:span></text:p>
        </text:list-item>
      </text:list>
      <text:p text:style-name="P11"><text:span text:style-name="T7"><text:line-break/></text:span><text:span text:style-name="T6">С ясным днем нас поздравляет.</text:span><text:span text:style-name="T7"><text:line-break/></text:span><text:span text:style-name="T6">Собирайся, детвора, -</text:span><text:span text:style-name="T7"><text:line-break/></text:span><text:span text:style-name="T6">Нам давно гулять пора!</text:span><text:span text:style-name="T7"><text:line-break/></text:span><text:span text:style-name="T6">Будем быстро одеваться,</text:span><text:span text:style-name="T7"><text:line-break/></text:span><text:span text:style-name="T6">На прогулку собираться.</text:span></text:p>
      <text:list xml:id="list3382117881156800907" text:style-name="WWNum21">
        <text:list-item>
          <text:p text:style-name="P32"><text:span text:style-name="T7"><text:line-break/>Кран, откройся!</text:span></text:p>
        </text:list-item>
      </text:list>
      <text:p text:style-name="P11"><text:soft-page-break/><text:span text:style-name="T7"><text:line-break/></text:span><text:span text:style-name="T6">Нос, умойся!</text:span><text:span text:style-name="T7"><text:line-break/></text:span><text:span text:style-name="T6">Глаз, купайся!</text:span><text:span text:style-name="T7"><text:line-break/></text:span><text:span text:style-name="T6">Грязь, сдавайся!</text:span></text:p>
      <text:p text:style-name="P35"><text:span text:style-name="T7">Для чего нужны колготки?</text:span></text:p>
      <text:p text:style-name="P11"><text:span text:style-name="T7"><text:line-break/></text:span><text:span text:style-name="T6">Чтобы ножки согревать.</text:span></text:p>
      <text:list xml:id="list4212221601197536684" text:style-name="WWNum23">
        <text:list-item>
          <text:p text:style-name="P33"><text:span text:style-name="T7"><text:line-break/>Мы во всем порядок любим,<text:line-break/></text:span><text:span text:style-name="T6">Быстро раздеваемся.</text:span><text:span text:style-name="T7"><text:line-break/></text:span><text:span text:style-name="T6"> Мы совсем уже большие –</text:span><text:span text:style-name="T7"><text:line-break/></text:span><text:span text:style-name="T6"> В школу собираемся.</text:span><text:span text:style-name="T7"><text:line-break/><text:line-break/></text:span><text:span text:style-name="T6">Никогда не забываем</text:span><text:span text:style-name="T7"><text:line-break/></text:span><text:span text:style-name="T6">   Мы одежду просушить</text:span><text:span text:style-name="T7"><text:line-break/></text:span><text:span text:style-name="T6">   И почистить и повесить,</text:span><text:span text:style-name="T7"><text:line-break/></text:span><text:span text:style-name="T6">   Аккуратно в шкаф сложить.</text:span></text:p>
        </text:list-item>
      </text:list>
      <text:p text:style-name="P36"><text:span text:style-name="T7"><text:line-break/>Мы с игрушками играем,</text:span></text:p>
      <text:p text:style-name="P36"><text:span text:style-name="T6">Их на место убираем.</text:span><text:span text:style-name="T7"><text:line-break/></text:span><text:span text:style-name="T6">Кто любит трудиться, </text:span><text:span text:style-name="T7"><text:line-break/></text:span><text:span text:style-name="T6">Работы не боится!</text:span></text:p>
      <text:p text:style-name="P1"/>
      <text:p text:style-name="P1"/>
      <text:list xml:id="list7452271491935645779" text:style-name="WWNum25">
        <text:list-item>
          <text:p text:style-name="P37"/>
        </text:list-item>
        <text:list-item>
          <text:p text:style-name="P38"/>
        </text:list-item>
        <text:list-item>
          <text:p text:style-name="P38"/>
        </text:list-item>
        <text:list-item>
          <text:p text:style-name="P38"/>
        </text:list-item>
        <text:list-item>
          <text:p text:style-name="P3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ru" style:country-asian="RU"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ru" style:country-asian="RU" style:font-name-complex="Arial2" style:font-size-complex="8pt" text:display="none"/>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Заголовок_20_5_20_Знак" style:display-name="Заголовок 5 Знак" style:family="text" style:parent-style-name="Default_20_Paragraph_20_Fon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Начало_20_формы_20_Знак" style:display-name="z-Начало формы Знак" style:family="text" style:parent-style-name="Default_20_Paragraph_20_Font">
      <style:text-properties style:font-name="Arial1" fo:font-size="8pt" style:font-name-asian="Times New Roman1" style:font-size-asian="8pt" style:language-asian="ru" style:country-asian="RU" style:font-name-complex="Arial2" style:font-size-complex="8pt" text:display="none"/>
    </style:style>
    <style:style style:name="z-Конец_20_формы_20_Знак" style:display-name="z-Конец формы Знак" style:family="text" style:parent-style-name="Default_20_Paragraph_20_Font">
      <style:text-properties style:font-name="Arial1" fo:font-size="8pt" style:font-name-asian="Times New Roman1" style:font-size-asian="8pt" style:language-asian="ru" style:country-asian="RU" style:font-name-complex="Arial2" style:font-size-complex="8pt" text:display="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ша</meta:initial-creator>
    <meta:editing-cycles>1</meta:editing-cycles>
    <meta:creation-date>2014-05-20T15:19:00</meta:creation-date>
    <dc:date>2021-01-09T17:32:28.59</dc:date>
    <meta:editing-duration>PT1M27S</meta:editing-duration>
    <meta:generator>OpenOffice/4.1.5$Win32 OpenOffice.org_project/415m1$Build-9789</meta:generator>
    <meta:document-statistic meta:table-count="7" meta:image-count="6" meta:object-count="0" meta:page-count="39" meta:paragraph-count="133" meta:word-count="10937" meta:character-count="8363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