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"/>
    <style:font-face style:name="Mangal1" svg:font-family="Mangal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cm" fo:line-height="100%" fo:text-align="start" style:justify-single-word="false" fo:orphans="2" fo:widows="2" fo:text-indent="0cm" style:auto-text-indent="false" fo:padding="0cm" fo:border="none"/>
      <style:text-properties fo:font-variant="normal" fo:text-transform="none" fo:color="#000000" style:text-line-through-style="none" style:font-name="Times New Roman1" fo:font-size="12pt" fo:letter-spacing="normal" fo:font-style="normal" style:text-underline-style="none" fo:font-weight="bold" style:text-blinking="false" style:font-size-asian="12pt" style:font-size-complex="12pt"/>
    </style:style>
    <style:style style:name="P2" style:family="paragraph" style:parent-style-name="Text_20_body">
      <style:paragraph-properties fo:margin-left="0cm" fo:margin-right="0cm" fo:margin-top="0cm" fo:margin-bottom="0cm" fo:line-height="150%" fo:text-align="start" style:justify-single-word="false" fo:orphans="2" fo:widows="2" fo:text-indent="0cm" style:auto-text-indent="false" fo:padding="0cm" fo:border="none"/>
      <style:text-properties fo:font-variant="normal" fo:text-transform="none" fo:color="#000000" style:text-line-through-style="none" style:font-name="Times New Roman1" fo:font-size="12pt" fo:letter-spacing="normal" fo:font-style="normal" style:text-underline-style="none" fo:font-weight="bold" style:text-blinking="false" style:font-size-asian="12pt" style:font-size-complex="12pt"/>
    </style:style>
    <style:style style:name="P3" style:family="paragraph" style:parent-style-name="Text_20_body">
      <style:paragraph-properties fo:margin-left="0cm" fo:margin-right="0cm" fo:margin-top="0cm" fo:margin-bottom="0cm" fo:line-height="150%" fo:text-align="start" style:justify-single-word="false" fo:orphans="2" fo:widows="2" fo:text-indent="0cm" style:auto-text-indent="false" fo:padding="0cm" fo:border="none"/>
      <style:text-properties fo:font-variant="normal" fo:text-transform="none" fo:color="#000000" style:text-line-through-style="none" style:font-name="Times New Roman1" fo:font-size="12pt" fo:letter-spacing="normal" fo:font-style="normal" style:text-underline-style="none" fo:font-weight="normal" style:text-blinking="false" style:font-size-asian="12pt" style:font-size-complex="12pt"/>
    </style:style>
    <style:style style:name="P4" style:family="paragraph" style:parent-style-name="Text_20_body">
      <style:paragraph-properties fo:margin-left="0cm" fo:margin-right="0cm" fo:margin-top="0cm" fo:margin-bottom="0cm" fo:line-height="150%" fo:text-align="start" style:justify-single-word="false" fo:orphans="2" fo:widows="2" fo:text-indent="0cm" style:auto-text-indent="false" fo:padding="0cm" fo:border="none"/>
      <style:text-properties fo:font-variant="normal" fo:text-transform="none" fo:color="#000000" style:text-line-through-style="none" style:font-name="Calibri" fo:font-size="12pt" fo:letter-spacing="normal" fo:font-style="normal" style:text-underline-style="none" fo:font-weight="normal" style:text-blinking="false" style:font-size-asian="12pt" style:font-size-complex="12pt"/>
    </style:style>
    <style:style style:name="P5" style:family="paragraph" style:parent-style-name="Text_20_body">
      <style:paragraph-properties fo:margin-left="0cm" fo:margin-right="0cm" fo:margin-top="0cm" fo:margin-bottom="0cm" fo:line-height="150%" fo:text-align="start" style:justify-single-word="false" fo:orphans="2" fo:widows="2" fo:text-indent="0cm" style:auto-text-indent="false" fo:padding="0cm" fo:border="none"/>
      <style:text-properties fo:font-variant="normal" fo:text-transform="none" fo:color="#000000" style:font-name="Calibri" fo:font-size="12pt" fo:letter-spacing="normal" fo:font-style="normal" fo:font-weight="normal" style:font-size-asian="12pt" style:font-size-complex="12pt"/>
    </style:style>
    <style:style style:name="P6" style:family="paragraph" style:parent-style-name="Standard">
      <style:text-properties fo:font-size="12pt" style:font-size-asian="12pt" style:font-size-complex="12pt"/>
    </style:style>
    <style:style style:name="T1" style:family="text">
      <style:text-properties style:font-name="Times New Roman1"/>
    </style:style>
    <style:style style:name="T2" style:family="text">
      <style:text-properties style:font-name="Times New Roman1" fo:font-weight="bold"/>
    </style:style>
    <style:style style:name="T3" style:family="text">
      <style:text-properties style:font-name="Times New Roman1" fo:font-style="italic"/>
    </style:style>
    <style:style style:name="T4" style:family="text">
      <style:text-properties style:font-name="Times New Roman1" fo:font-style="italic" fo:font-weight="bold"/>
    </style:style>
    <style:style style:name="T5" style:family="text">
      <style:text-properties style:font-name="Times New Roman1" fo:font-size="14pt"/>
    </style:style>
    <style:style style:name="T6" style:family="text">
      <style:text-properties style:font-name="Times New Roman1" fo:font-size="14pt" fo:font-weight="bold"/>
    </style:style>
    <style:style style:name="T7" style:family="text">
      <style:text-properties style:font-name="Times New Roman1" fo:font-size="14pt" fo:font-style="italic"/>
    </style:style>
    <style:style style:name="T8" style:family="text">
      <style:text-properties style:font-name="Times New Roman1" fo:font-size="14pt" fo:font-style="italic" fo:font-weight="bold"/>
    </style:style>
    <style:style style:name="T9" style:family="text">
      <style:text-properties style:font-name="Times New Roman1" fo:font-size="14pt" style:text-underline-style="solid" style:text-underline-width="auto" style:text-underline-color="font-color"/>
    </style:style>
    <style:style style:name="T10" style:family="text">
      <style:text-properties style:font-name="Times New Roman1" style:text-underline-style="solid" style:text-underline-width="auto" style:text-underline-color="font-color"/>
    </style:style>
    <style:style style:name="T11" style:family="text">
      <style:text-properties fo:font-size="14pt"/>
    </style:style>
    <style:style style:name="T12" style:family="text">
      <style:text-properties fo:font-size="14pt" style:text-underline-style="solid" style:text-underline-width="auto" style:text-underline-color="font-color"/>
    </style:style>
    <style:style style:name="T13" style:family="text">
      <style:text-properties style:text-line-through-style="none" style:text-underline-style="none" style:text-blinking="false"/>
    </style:style>
    <style:style style:name="T14" style:family="text">
      <style:text-properties style:text-line-through-style="none" style:font-name="Times New Roman1" style:text-underline-style="none" style:text-blinking="false"/>
    </style:style>
    <style:style style:name="T15" style:family="text">
      <style:text-properties style:text-line-through-style="none" style:font-name="Times New Roman1" fo:font-size="14pt" style:text-underline-style="none" style:text-blinking="false"/>
    </style:style>
    <style:style style:name="T16" style:family="text">
      <style:text-properties style:text-line-through-style="none" fo:font-size="14pt" style:text-underline-style="none" style:text-blinking="false"/>
    </style:style>
    <style:style style:name="T17" style:family="text">
      <style:text-properties style:text-underline-style="solid" style:text-underline-width="auto" style:text-underline-color="font-color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Беседа с детьми «День пожилого человека»</text:p>
      <text:p text:style-name="P2"><text:bookmark text:name="h.gjdgxs"/>Бякина Е.А.</text:p>
      <text:p text:style-name="P5"><text:span text:style-name="T2">Беседа с детьми на тему</text:span><text:span text:style-name="T1">: </text:span><text:span text:style-name="T3">«</text:span><text:span text:style-name="T4">День пожилого человека</text:span><text:span text:style-name="T3">»</text:span></text:p>
      <text:p text:style-name="P5"><text:span text:style-name="T1">Цель </text:span><text:span text:style-name="T2">беседы</text:span><text:span text:style-name="T1">: воспитание уважительного отношения, внимания к </text:span><text:span text:style-name="T2">пожилым людям</text:span><text:span text:style-name="T14">.</text:span></text:p>
      <text:p text:style-name="P2">Ход беседы:</text:p>
      <text:p text:style-name="P5"><text:span text:style-name="T1">1 октября отмечается Международный </text:span><text:span text:style-name="T2">День пожилых людей</text:span><text:span text:style-name="T1">. Второе название этого дня – </text:span><text:span text:style-name="T2">день добра и уважения</text:span><text:span text:style-name="T1">. Продолжить я хочу басней Л. Толстого </text:span><text:span text:style-name="T3">«Старый дед и внучек»</text:span><text:span text:style-name="T14">.</text:span></text:p>
      <text:p text:style-name="P3">Стал дед очень стар. Ноги у него не ходили, глаза не видели, уши не слышали, зубов не было. И, когда он ел, у него текло назад изо рта. Сын и невестка перестали его за стол сажать, а давали ему обедать за печкой.</text:p>
      <text:p text:style-name="P5"><text:span text:style-name="T1">Снесли ему раз обедать в чашке. Он хотел ее подвинуть, да уронил и разбил. Невестка стала бранить старика за то, что он им все в доме портит и чашки бьет, и сказала, что теперь она ему будет давать обедать в лоханке. Старик только вздохнул и ничего не сказал. Сидят, раз муж с женой дома и смотрят – сынишка их на полу с дощечками играет – что-то слаживает. Отец и </text:span><text:span text:style-name="T10">спросил</text:span><text:span text:style-name="T1">: </text:span><text:span text:style-name="T3">«Что ты это делаешь, Миша?»</text:span> <text:span text:style-name="T1">А Миша и </text:span><text:span text:style-name="T10">говорит</text:span><text:span text:style-name="T14">: «Это я, батюшка, лоханку делаю. Когда вы с матушкой стары будете, чтобы вас из этой лоханки кормить».</text:span></text:p>
      <text:p text:style-name="P3">Муж с женой поглядели друг на друга и заплакали. Им стало стыдно за то, что они так обижали старика; и стали с тех пор сажать его за стол и ухаживать за ним.</text:p>
      <text:p text:style-name="P5"><text:span text:style-name="T10">Вопросы к детям</text:span><text:span text:style-name="T14">:</text:span></text:p>
      <text:p text:style-name="P3">- Как обидели деда в семье?</text:p>
      <text:p text:style-name="P3">- Как ответил на жестокость родителей сын?</text:p>
      <text:p text:style-name="P3">- Почему заплакали отец с матерью?</text:p>
      <text:p text:style-name="P3">- Как надо относиться к старым и слабым?</text:p>
      <text:p text:style-name="P5"><text:span text:style-name="T1">- В чем особенно нуждаются </text:span><text:span text:style-name="T2">пожилые люди</text:span><text:span text:style-name="T14">?</text:span></text:p>
      <text:p text:style-name="P5"><text:span text:style-name="T1">- Что можем сделать мы с вами, чтобы </text:span><text:span text:style-name="T2">пожилые</text:span><text:span text:style-name="T13"> </text:span><text:span text:style-name="T14">люди не чувствовали себя одинокими?</text:span></text:p>
      <text:p text:style-name="P3">- Ребята у кого есть бабушка? Как ее зовут?</text:p>
      <text:p text:style-name="P3">- У кого есть дедушка? Как его зовут?</text:p>
      <text:p text:style-name="P5"><text:span text:style-name="T10">Воспитатель</text:span><text:span text:style-name="T14">: Я знаю, что каждый из вас очень любит своих бабушек и дедушек. А теперь мы немножко поиграем.</text:span></text:p>
      <text:p text:style-name="P5"><text:span text:style-name="T1">Дидактическая игра </text:span><text:span text:style-name="T3">«Скажи наоборот»</text:span><text:span text:style-name="T14">.</text:span></text:p>
      <text:p text:style-name="P5"><text:span text:style-name="T1">Молодой дедушка - … </text:span><text:span text:style-name="T3">(старый дедушка, </text:span><text:span text:style-name="T4">пожилой</text:span><text:span text:style-name="T3">)</text:span></text:p>
      <text:p text:style-name="P3">Веселая бабушка - …</text:p>
      <text:p text:style-name="P3">Быстрый дедушка -…</text:p>
      <text:p text:style-name="P3">Добрая бабушка - ….</text:p>
      <text:p text:style-name="P3">Высокий дедушка - …</text:p>
      <text:p text:style-name="P3"><text:soft-page-break/>Любимая бабушка -…</text:p>
      <text:p text:style-name="P3">- Молодцы, ребята, все справились.</text:p>
      <text:p text:style-name="P5"><text:span text:style-name="T10">Воспитатель</text:span><text:span text:style-name="T1">: Закончить </text:span><text:span text:style-name="T2">беседу</text:span> <text:span text:style-name="T1">я хочу </text:span><text:span text:style-name="T10">стихотворением</text:span><text:span text:style-name="T14">:</text:span></text:p>
      <text:p text:style-name="P3">Летят года, за ними не угнаться —</text:p>
      <text:p text:style-name="P5"><text:span text:style-name="T1">Спешат часы, сменяя </text:span><text:span text:style-name="T2">день за днём</text:span><text:span text:style-name="T14">.</text:span></text:p>
      <text:p text:style-name="P3">Но знаю, не устану удивляться</text:p>
      <text:p text:style-name="P3">Тем временем, что осенью зовём.</text:p>
      <text:p text:style-name="P5"><text:span text:style-name="T1">Всё в нём высоко, мудро и </text:span><text:span text:style-name="T10">прекрасно</text:span><text:span text:style-name="T14">:</text:span></text:p>
      <text:p text:style-name="P3">И золото листвы, и снега чистота.</text:p>
      <text:p text:style-name="P3">В нём мудрость зрелых лет</text:p>
      <text:p text:style-name="P3">Окликнет вдруг внезапно,</text:p>
      <text:p text:style-name="P3">В лукавых зеркалах светлеет седина.</text:p>
      <text:p text:style-name="P3">Октябрь — дождливый месяц в ожиданье снега</text:p>
      <text:p text:style-name="P3">Итог труда, любви, веселых летних дней</text:p>
      <text:p text:style-name="P5"><text:span text:style-name="T1">В знак преклоненья перед жизнью </text:span><text:span text:style-name="T2">человека</text:span></text:p>
      <text:p text:style-name="P5"><text:span text:style-name="T1">Нам дарит праздник </text:span><text:span text:style-name="T2">пожилых людей</text:span><text:span text:style-name="T14">.</text:span></text:p>
      <text:p text:style-name="P5"><text:span text:style-name="T17">Воспитатель: </text:span>Ребята, а сейчас я предлагаю<text:span text:style-name="T17"> </text:span><text:span text:style-name="T17">,</text:span><text:span text:style-name="T13">сделать для своих бабушек и дедушек ,подарки.</text:span></text:p>
      <text:p text:style-name="P4">Подведение итогов: Делаем открытки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"/>
    <style:font-face style:name="Mangal1" svg:font-family="Mangal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9-09-04T20:34:17.86</meta:creation-date>
    <meta:document-statistic meta:table-count="0" meta:image-count="0" meta:object-count="0" meta:page-count="2" meta:paragraph-count="43" meta:word-count="439" meta:character-count="2519"/>
    <dc:date>2019-09-04T20:35:15.47</dc:date>
    <meta:editing-duration>PT58S</meta:editing-duration>
    <meta:editing-cycles>1</meta:editing-cycles>
    <meta:generator>OpenOffice/4.1.5$Win32 OpenOffice.org_project/415m1$Build-9789</meta:generator>
  </office:meta>
</office:document-meta>
</file>