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Обычный" style:family="paragraph">
      <style:text-properties fo:font-weight="bold" style:font-weight-asian="bold" style:font-weight-complex="bold" fo:font-size="16pt" style:font-size-asian="16pt" style:font-size-complex="16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Default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Default" style:family="paragraph">
      <style:text-properties fo:font-size="14pt" style:font-size-asian="14pt" style:font-size-complex="14pt"/>
    </style:style>
    <style:style style:name="P95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Default" style:family="paragraph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Default" style:family="paragraph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Default" style:family="paragraph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5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5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16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6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6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17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7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7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178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17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style:country-complex="SA"/>
    </style:style>
    <style:style style:name="P180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18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8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8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9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9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P1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9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9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9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0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0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0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0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0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05" style:parent-style-name="Основнойшрифтабзаца" style:family="text">
      <style:text-properties style:font-name-complex="Times New Roman" fo:color="#000000" style:letter-kerning="false" fo:font-size="11pt" style:font-size-asian="11pt" style:font-size-complex="11pt" style:language-complex="ar" style:country-complex="SA"/>
    </style:style>
    <style:style style:name="T20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0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0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0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1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2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1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1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1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1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216" style:parent-style-name="Обычный" style:family="paragraph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217" style:parent-style-name="Обычный" style:family="paragraph">
      <style:paragraph-properties fo:widows="2" fo:orphans="2" style:text-autospace="none" style:vertical-align="auto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style:language-complex="ar" style:country-complex="SA" fo:hyphenate="true"/>
    </style:style>
    <style:style style:name="P218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21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2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2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2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22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2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2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2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2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2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3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3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3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P2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4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4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4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4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24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4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4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4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5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25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5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5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5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5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256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T25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P262" style:parent-style-name="Обычный" style:family="paragraph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5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26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6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6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6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7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7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7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7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7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7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27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7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7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28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1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P2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8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8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8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8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8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28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9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9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9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29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9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9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9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9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9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0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0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0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0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30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0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0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0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0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0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1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1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1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1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1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1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1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1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P32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28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P32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3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3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3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3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3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3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3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33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39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P34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4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4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4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4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4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4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4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4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4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5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5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5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5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P364" style:parent-style-name="Обычный" style:family="paragraph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36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6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6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6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369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370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37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7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7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3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7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7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7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8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8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382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383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384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385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38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8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8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8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9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9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9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393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39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9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39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39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99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T40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0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02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T40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04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T40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0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07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T40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09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T41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1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1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1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1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1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1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1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1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2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2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2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2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2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2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2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2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2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2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3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3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32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43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3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3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3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3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3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3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4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4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4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4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5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P44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4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4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4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5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5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5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53" style:parent-style-name="Обычный" style:family="paragraph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5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5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5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5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5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5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6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6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6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6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65" style:parent-style-name="Основнойшрифтабзаца" style:family="text">
      <style:text-properties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P466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46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6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6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7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7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7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7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7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7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7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7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7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79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480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8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8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84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48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8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8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8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8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90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49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9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9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9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9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49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49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9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49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500" style:parent-style-name="Обычный" style:family="paragraph">
      <style:paragraph-properties fo:widows="2" fo:orphans="2" style:text-autospace="none" style:vertical-align="auto"/>
      <style:text-properties style:font-name-complex="Times New Roman" fo:color="#000000" style:letter-kerning="false" fo:font-size="14pt" style:font-size-asian="14pt" style:font-size-complex="14pt" style:language-complex="ar" style:country-complex="SA" fo:hyphenate="true"/>
    </style:style>
    <style:style style:name="P501" style:parent-style-name="Обычный" style:family="paragraph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50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50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50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50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0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50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50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510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P5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512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513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514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515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51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51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518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<text:s text:c="98"/>Автор: Мажарова И.А.</text:p>
      <text:p text:style-name="Default"><text:s text:c="64"/><text:s text:c="34"/>Преподаватель МКУ ДО</text:p>
      <text:p text:style-name="Default"><text:s text:c="98"/>«Новодугинская ДШИ»</text:p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Обычный"><text:s text:c="20"/><text:span text:style-name="T2">МЕТОДИКА РАБОТЫ С ЭСТРАДНЫМ ОРКЕСТРОМ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 text:c="52"/>2023 г</text:p>
      <text:p text:style-name="Default"/>
      <text:p text:style-name="Default"><text:s/></text:p>
      <text:p text:style-name="Обычный"><text:s/><text:span text:style-name="T25">Роль оркестровой игры в формировании музыканта</text:span></text:p>
      <text:p text:style-name="P26"/>
      <text:p text:style-name="Default"/>
      <text:p text:style-name="Default"><text:s/><text:span text:style-name="T27">Обучение игре в эстрадном оркестре является составной частью професси</text:span><text:span text:style-name="T28">о</text:span><text:span text:style-name="T29">нальной подготовки музыкантов - исполнителей. Оно предусмат</text:span><text:span text:style-name="T30">ривает разв</text:span><text:span text:style-name="T31">и</text:span><text:span text:style-name="T32">тие навыков оркестрового музицирования в объеме, необходимом для дал</text:span><text:span text:style-name="T33">ь</text:span><text:span text:style-name="T34">нейшей практической деятельности в качестве артиста оркестра или ансамбля.<text:s/></text:span></text:p>
      <text:p text:style-name="Default"><text:span text:style-name="T35">В детских школах искусств в классе ансамбля приобретаются многообразные навыки совместного<text:s/></text:span><text:span text:style-name="T36">исполнительства, расширяется музыкальный кругозор; формируется художественный вкус, понимание стиля, формы и содержания и</text:span><text:span text:style-name="T37">с</text:span><text:span text:style-name="T38">полняемого произведения, воспитывается слуховой самоконтроль и исполн</text:span><text:span text:style-name="T39">и</text:span><text:span text:style-name="T40">тельская ответственность учащихся. При этом создается творческая</text:span><text:span text:style-name="T41"><text:s/>атмосфера, необходимая в совместной работе, умение слышать и трактовать свою партию как часть совместно исполняемого произведения. Вместе с тем, развиваются и закрепляются навыки чтения нот с листа.<text:s/></text:span></text:p>
      <text:p text:style-name="Default"><text:span text:style-name="T42">Наряду с развитием практических навыков в задачи предме</text:span><text:span text:style-name="T43">та входит воспит</text:span><text:span text:style-name="T44">а</text:span><text:span text:style-name="T45">ние у учащихся творческой воли, стремления к самосовершенствованию: зн</text:span><text:span text:style-name="T46">а</text:span><text:span text:style-name="T47">комство с лучшими образцами русской, зарубежной музыки, произведениями современных композиторов, эстрадных и джазовых</text:span><text:span text:style-name="T48"><text:s/></text:span><text:span text:style-name="T49">композиций.<text:s/></text:span></text:p>
      <text:p text:style-name="Default"><text:span text:style-name="T50">Искусство оркестрового исполнения осно</text:span><text:span text:style-name="T51">вывается на умении исполнителя с</text:span><text:span text:style-name="T52">о</text:span><text:span text:style-name="T53">размерять свою художественную индивидуальность, свой исполнительский стиль, технические приемы с индивидуальностью, стилем, приемами исполн</text:span><text:span text:style-name="T54">е</text:span><text:span text:style-name="T55">ния партнеров, что обеспечивает слаженность и стройность исполнения в целом.<text:s/></text:span></text:p>
      <text:p text:style-name="P56">Одно<text:s/>из важнейших требований при работе с ансамблем - учет индивидуальных особенностей каждого учащегося при комплектовании составов ансамблей.<text:s/></text:p>
      <text:p text:style-name="P57">Психологи установили три основных типа взаимоотношений между участниками любого коллектива - авторитарный, либеральный и коллегиальный. Авторитарный характеризуется максимальным влиянием одного из музыкантов и беспрекословным выполнением его требованием другими. В стабильных творческих содружествах, добившихся больших художественных успехов и широкого общественного признания, авторитарный тип взаимоотношений, ограничивающий права, инициативу и творческий поиск ведомого, наблюдается не часто; особенно малоэффективен он в проблемных ситуациях, требующих максимальной активности и отдачи от каждого из партнеров. Либеральный<text:s/>тип взаимоотношений, напротив, характеризуется отсутствием музыканта, способного возглавить ансамбль и повести за собой к намеченной цели –</text:p>
      <text:p text:style-name="Default"><text:span text:style-name="T58">такие оркестры чаще встречаются лишь в учебной практике и после прохожд</text:span><text:span text:style-name="T59">е</text:span><text:span text:style-name="T60">ния класса ансамбля обычно прекращают свое с</text:span><text:span text:style-name="T61">уществование. Здесь совмес</text:span><text:span text:style-name="T62">т</text:span><text:span text:style-name="T63">ная деятельность музыкантов заключается лишь в освоении новых произвед</text:span><text:span text:style-name="T64">е</text:span><text:span text:style-name="T65">ний, знакомстве с самой практикой профессионального ансамблевого исполн</text:span><text:span text:style-name="T66">и</text:span><text:span text:style-name="T67">тельства. И, наконец, коллегиальный тип взаимоотношений представляется наиболее прогре</text:span><text:span text:style-name="T68">ссивным, так как дает возможность каждому из оркестрантов -наиболее полно реализовать свой творческий потенциал. Партнеры, ставшие единомышленниками в результате дискуссии, всестороннего обмена мнениями, творческого спора, продуктивно работают в проблемных</text:span><text:span text:style-name="T69"><text:s/>ситуациях, взаимод</text:span><text:span text:style-name="T70">о</text:span><text:span text:style-name="T71">полняют друг друга.<text:s/></text:span></text:p>
      <text:p text:style-name="Default"><text:span text:style-name="T72">Совместное исполнение в эстрадном оркестре требует одинакового понимания идейно-художественного замысла и стилистических особенностей произвед</text:span><text:span text:style-name="T73">е</text:span><text:span text:style-name="T74">ния, единых темпов, динамики, штрихов. Участники оркестра должны уметь,<text:s/></text:span><text:span text:style-name="T75">основываясь на фактуре произведения, ясно определять роль и значение испо</text:span><text:span text:style-name="T76">л</text:span><text:span text:style-name="T77">няемой партии в каждом конкретном эпизоде. Инерция солировать, нередко присущая начинающему оркестранту, замыкает его в пределах собственной партии и затрудняет тем самым охват произ</text:span><text:span text:style-name="T78">ведения в целом. Процесс анса</text:span><text:span text:style-name="T79">м</text:span><text:span text:style-name="T80">блевого и оркестрового исполнения требует постоянной взаимной координации, которая тесно связана с основами совместного музицирования: ритмической устойчивостью и согласованностью, динамическим равновесием, единством фразировк</text:span><text:span text:style-name="T81">и.<text:s/></text:span></text:p>
      <text:p text:style-name="Default"><text:span text:style-name="T82">На занятиях по оркестру еще большее значение, чем в сольном исполнител</text:span><text:span text:style-name="T83">ь</text:span><text:span text:style-name="T84">стве, имеют также необходимые качества, как личная ритмическая дисциплина, умение правильно и точно читать и воспроизводить нотный текст. Следует о</text:span><text:span text:style-name="T85">б</text:span><text:span text:style-name="T86">ращать внимание учащихся на необх</text:span><text:span text:style-name="T87">одимость точного выполнения указаний в тексте в отношениях темпа, нюансировки, штрихов, пауз и т.д.<text:s/></text:span></text:p>
      <text:p text:style-name="Default"><text:span text:style-name="T88">По существующей традиции все участники оркестра играют по нотам. Поэтому умение свободно играть по нотам, требующее своих особых навыков, основа</text:span><text:span text:style-name="T89">н</text:span><text:span text:style-name="T90">ных на ины</text:span><text:span text:style-name="T91">х координационных процессах, чем при игре наизусть, следует во</text:span><text:span text:style-name="T92">с</text:span><text:span text:style-name="T93">питывать на протяжении всего курса обучения.<text:s/></text:span></text:p>
      <text:p text:style-name="P94"/>
      <text:p text:style-name="P95">Качества необходимые руководителю ансамбля - педагогу и наставнику</text:p>
      <text:p text:style-name="P96"/>
      <text:p text:style-name="Default"><text:span text:style-name="T97">Музыкальная педагогика требует большой глубины и обширности познаний. Не случа</text:span><text:span text:style-name="T98">йно во все времена и у всех народов обучением подрастающего пок</text:span><text:span text:style-name="T99">о</text:span><text:span text:style-name="T100">ления занимались самые знающие и опытные люди.<text:s/></text:span></text:p>
      <text:p text:style-name="P101">Работа педагога - это непрерывный творческий процесс. Она постоянно ставит педагога в положение исследователя, выдвигая перед ним все новые задачи.<text:s/></text:p>
      <text:p text:style-name="Default"><text:span text:style-name="T102">Настоящий педагог должен многое знать и много уметь. Прежде всего, он до</text:span><text:span text:style-name="T103">л</text:span><text:span text:style-name="T104">жен хорошо владеть своим инструментом, однако прямая зависимость между исполнительским и педагогическим мастерством существует далеко не всегда. Не каждый хороший исполнитель мож</text:span><text:span text:style-name="T105">ет стать таким же хорошим педагогом. Педагогика требует особых способностей.<text:s/></text:span></text:p>
      <text:p text:style-name="Default"><text:span text:style-name="T106">Играющий педагог постоянно растет, ищет новые пути к художественному и техническому совершенствованию исполнения. Но наряду с этим, педагог до</text:span><text:span text:style-name="T107">л</text:span><text:span text:style-name="T108">жен обладать педагогическими, и, в<text:s/></text:span><text:span text:style-name="T109">частности, дидактическими способностями, умением передать свои знания ученикам.<text:s/></text:span></text:p>
      <text:p text:style-name="Default"><text:span text:style-name="T110">Педагог-духовик должен хорошо разбираться в анатомии и физиологии, ак</text:span><text:span text:style-name="T111">у</text:span><text:span text:style-name="T112">стике и психологии, социологии и других областях. Наконец, педагог должен быть яркой, интересной личность</text:span><text:span text:style-name="T113">ю. Неоценимое значение для этой профессии имеют такие человеческие качества, как доброта и отзывчивость, справедл</text:span><text:span text:style-name="T114">и</text:span><text:span text:style-name="T115">вость и принципиальность, сильная воля и целеустремленность, выдержка, настойчивость, организаторские способности.<text:s/></text:span></text:p>
      <text:p text:style-name="Default"><text:span text:style-name="T116">Для успешной работы с эстр</text:span><text:span text:style-name="T117">адным оркестром руководителю необходимо вл</text:span><text:span text:style-name="T118">а</text:span><text:span text:style-name="T119">деть способами настройки инструментов эстрадного оркестра и разыгрывания музыкантов-духовиков, знать закономерности репетиционного процесса. Зан</text:span><text:span text:style-name="T120">и</text:span><text:span text:style-name="T121">маясь с ансамблем, особое внимание следует уделять работе над исполн</text:span><text:span text:style-name="T122">ител</text:span><text:span text:style-name="T123">ь</text:span><text:span text:style-name="T124">ским дыханием, культурой звука, единообразием штрихов и артикуляции, а также над ансамблевой согласованностью, звуковым балансом и фразировкой.<text:s/></text:span></text:p>
      <text:p text:style-name="P125">Смысл игры в оркестре заключается в строго согласованных действиях всех музыкантов, направленных на достижение единого результата. От каждого участника оркестра требуется максимум усилий для достижения общей цели.<text:s/></text:p>
      <text:p text:style-name="Default"><text:span text:style-name="T126">Особая ответственность ложится на педагога, занимающегося с детьми. С пе</text:span><text:span text:style-name="T127">р</text:span><text:span text:style-name="T128">вых занятий с детским оркестром руководитель объясняет учащимся, что ну</text:span><text:span text:style-name="T129">ж</text:span><text:span text:style-name="T130">но</text:span><text:span text:style-name="T131"><text:s/>ежедневно заниматься на инструменте, а во время репетиций быть предел</text:span><text:span text:style-name="T132">ь</text:span><text:span text:style-name="T133">но собранными и внимательными. Ребята должны понять, что каждый муз</text:span><text:span text:style-name="T134">ы</text:span><text:span text:style-name="T135">кант в ответе за общее дело, за хорошее звучание оркестра.<text:s/></text:span></text:p>
      <text:p text:style-name="Default"><text:span text:style-name="T136">Не следует читать детям «лекции» об этике поведения, стро</text:span><text:span text:style-name="T137">гой дисциплине, а в живой повседневной работе, без лишних нравоучений прививать практические навыки правильного поведения. Хороший оркестр — это, прежде всего хор</text:span><text:span text:style-name="T138">о</text:span><text:span text:style-name="T139">ший, здоровый коллектив.<text:s/></text:span></text:p>
      <text:p text:style-name="P140">Нужно неустанно воспитывать сознательную дисциплину, объясняя молодым музыкантам, что дисциплина здесь просто необходима — без нее не может быть коллективного исполнения музыки. Умелая постановка руководителем конкретной задачи и ее выполнение участниками оркестра делают осязаемым их собственный творческий рост, приносят<text:s/>радость преодоления трудностей.<text:s/></text:p>
      <text:p text:style-name="Default"><text:span text:style-name="T141">На репетициях и выступлениях постоянно должны царить атмосфера доброж</text:span><text:span text:style-name="T142">е</text:span><text:span text:style-name="T143">лательности. Преподавателю важно сочетать свою требовательность с уважен</text:span><text:span text:style-name="T144">и</text:span><text:span text:style-name="T145">ем к личности молодого музыканта.<text:s/></text:span></text:p>
      <text:p text:style-name="Default"><text:span text:style-name="T146">К каждому участнику эстрадного оркестра нужно</text:span><text:span text:style-name="T147"><text:s/>найти правильный индивид</text:span><text:span text:style-name="T148">у</text:span><text:span text:style-name="T149">альный подход, для чего необходимо знать детскую психологию, уметь набл</text:span><text:span text:style-name="T150">ю</text:span><text:span text:style-name="T151">дать и, конечно же, любить детей. Одним руководитель помогает укрепить свою волю, стать более настойчивым в занятиях, другим разъясняет, как пр</text:span><text:span text:style-name="T152">е</text:span><text:span text:style-name="T153">одолеть замкну</text:span><text:span text:style-name="T154">тость, застенчивость. Формы и методы индивидуального подх</text:span><text:span text:style-name="T155">о</text:span><text:span text:style-name="T156">да меняются в зависимости от возраста свойств нервной системы ребенка.<text:s/></text:span></text:p>
      <text:p text:style-name="P157"><text:span text:style-name="T158">В воспитании детского коллектива огромную роль играет личность руковод</text:span><text:span text:style-name="T159">и</text:span><text:span text:style-name="T160">теля, и, прежде всего - как педагога и воспитателя. Для</text:span><text:span text:style-name="T161"><text:s/>того чтобы всесторонне воспитывать молодого человека, а именно к этому должен стремиться любой педагог, руководителю оркестра необходимо обладать высокими гражданскими качествами и особыми чертами характера, которые давали бы ему моральное право и силу вл</text:span><text:span text:style-name="T162">иять на учащихся, вести их за собой, формировать их идеалы и интересы, чувства и характер. Дети всегда стремятся подражать взрослым - своим наставникам и педагогам, но для этого нужно завоевать их симпатии и доверие.<text:s/></text:span></text:p>
      <text:p text:style-name="P163"><text:span text:style-name="T164">Черты характера педагога, манера повед</text:span><text:span text:style-name="T165">ения, внешний вид - все имеет большое значение в воспитательной работе. Руководитель коллектива должен стремит</text:span><text:span text:style-name="T166">ь</text:span><text:span text:style-name="T167">ся овладеть основами педагогического мастерства, развивать в себе способн</text:span><text:span text:style-name="T168">о</text:span><text:span text:style-name="T169">сти организатора и педагога, быть компетентным в своей деятельности.<text:s/></text:span></text:p>
      <text:p text:style-name="P170"><text:span text:style-name="T171">Р</text:span><text:span text:style-name="T172">уководитель оркестра должен чувствовать ответственность не только за те</text:span><text:span text:style-name="T173">х</text:span><text:span text:style-name="T174">ническое, но и за эстетическое развитие своих воспитанников. Главную роль в этом плане играет разучиваемый и исполняемый репертуар. В выборе его нах</text:span><text:span text:style-name="T175">о</text:span><text:span text:style-name="T176">дят отражение творческие позиции ру</text:span><text:span text:style-name="T177">ководителя.<text:s/></text:span></text:p>
      <text:p text:style-name="P178"/>
      <text:p text:style-name="Обычный"><text:span text:style-name="T179">О репертуаре ансамбля</text:span></text:p>
      <text:p text:style-name="Обычный"/>
      <text:p text:style-name="P180">Репертуар эстрадного оркестра должен быть интересным и разнообразным, должен соответствовать возможностям музыкантов и включать произведения композиторов разных эпох и стилей в современных эстрадных обработках, как<text:s/>серьезного, так и развлекательного характера.<text:s/></text:p>
      <text:p text:style-name="P181"><text:span text:style-name="T182">Огромное значение для работы в классе оркестра имеет правильный подбор разностилевого концертного репертуара, который служит воспитанию муз</text:span><text:span text:style-name="T183">ы</text:span><text:span text:style-name="T184">кально-художественного вкуса исполнителей. Наряду с подбором концертн</text:span><text:span text:style-name="T185">ых сочинений композиторов различных эпох в обязанность педагога входит научить подопечного использовать те средства выражения, с помощью которых адекватно будут раскрыты стиль и содержание музыки Баха и Моцарта, Бетх</text:span><text:span text:style-name="T186">о</text:span><text:span text:style-name="T187">вена и Вагнера, Глинки и Скрябина... Пр</text:span><text:span text:style-name="T188">и этом не следует забывать, что наряду со стилями художественно-исторических эпох существуют индивидуальные композиторские стили. Каждому из них присуща мелодическая и штриховая специфика, характерная фразировка и динамика. При выборе штриха, динамики, фра</text:span><text:span text:style-name="T189">зировки следует исходить также из индивидуальных стилевых особенн</text:span><text:span text:style-name="T190">о</text:span><text:span text:style-name="T191">стей того или иного композитора.<text:s/></text:span></text:p>
      <text:p text:style-name="Default"><text:span text:style-name="T192">При выборе произведений следует учитывать также и отношение учащегося к избранному сочинению. Мы всегда должны спрашивать у учеников: "А что бы вы хотели сы</text:span><text:span text:style-name="T193">грать?" Ответы бывают самыми разными. Одни называют сочин</text:span><text:span text:style-name="T194">е</text:span><text:span text:style-name="T195">ния, которые хотели бы выучить, другие же, наоборот, готовы играть то, что будет им предложено педагогом.<text:s/></text:span></text:p>
      <text:p text:style-name="P196"><text:span text:style-name="T197">Выбирая произведение, которое вызывает у учащихся интерес и желание зан</text:span><text:span text:style-name="T198">и</text:span><text:span text:style-name="T199">маться, мы решаем в</text:span><text:span text:style-name="T200">ажную педагогическую задачу. Однако если подготовле</text:span><text:span text:style-name="T201">н</text:span><text:span text:style-name="T202">ность учеников недостаточна, то не следует давать сочинений, с которыми они наверняка не справится. "Никогда не следует ставить перед учеником невыпо</text:span><text:span text:style-name="T203">л</text:span><text:span text:style-name="T204">нимых задач, - справедливо отмечает Н. Платонов</text:span><text:span text:style-name="T205"><text:s/></text:span><text:span text:style-name="T206">в стат</text:span><text:span text:style-name="T207">ье "Методика обучения игре на флейте". - Такие задачи подрывают веру в свои силы и снижают тво</text:span><text:span text:style-name="T208">р</text:span><text:span text:style-name="T209">ческий энтузиазм, необходимый в работе каждого художника. В то же время всегда целесообразны задания, требующие труда и настойчивости. Без этого развитие исполни</text:span><text:span text:style-name="T210">теля будет замедленным. Трудности необходимы, но они должны быть преодолимы".<text:s/></text:span></text:p>
      <text:p text:style-name="P211"><text:span text:style-name="T212">Репертуар ансамбля должен быть тесно связан со всей системой учебно-воспитательной работы и спланирован на год-два вперед. Выбор произведений зависит подчас от конкретных учебны</text:span><text:span text:style-name="T213">х задач (подготовка к конкурсу, фестив</text:span><text:span text:style-name="T214">а</text:span><text:span text:style-name="T215">лю и др.)<text:s/></text:span></text:p>
      <text:p text:style-name="P216">Если сложность разучиваемых произведений наращивается постепенно и последовательно, то это, в конечном итоге, приводит к заметному росту исполнительского уровня коллектива.</text:p>
      <text:p text:style-name="P217"><text:s text:c="28"/>Планирование репетиционного процесса<text:s/></text:p>
      <text:p text:style-name="P218"/>
      <text:p text:style-name="P219"><text:span text:style-name="T220">Подготовительная работа руководителя оркестра начинается с подбора муз</text:span><text:span text:style-name="T221">ы</text:span><text:span text:style-name="T222">кального произведения. Любое сочинение независимо от его жанра должно нести учебную и художественную нагрузку, быть доступным пониманию юных музыкантов</text:span><text:span text:style-name="T223">.<text:s/></text:span></text:p>
      <text:p text:style-name="P224"><text:span text:style-name="T225">Исполнение произведения на высоком художественном уровне требует от р</text:span><text:span text:style-name="T226">у</text:span><text:span text:style-name="T227">ководителя тщательного предварительного изучения оркестровой партитуры и правильной организации репетиционного процесса. Ознакомление с партит</text:span><text:span text:style-name="T228">у</text:span><text:span text:style-name="T229">рой сочинения и уяснение его эмоциональн</text:span><text:span text:style-name="T230">о-образного строя помогает руков</text:span><text:span text:style-name="T231">о</text:span><text:span text:style-name="T232">дителю в формировании собственной исполнительской концепции.<text:s/></text:span></text:p>
      <text:p text:style-name="Default"><text:span text:style-name="T233">На основе целостного представления о произведении руководитель намечает план репетиционной работы, определяет продолжительность и количество р</text:span><text:span text:style-name="T234">е</text:span><text:span text:style-name="T235">петиций. Необходим</text:span><text:span text:style-name="T236">о ясно представить себе задачи, которые нужно решить в процессе работы с оркестром на каждом конкретном занятии. Если работа над пьесой только начинается, то нужно подготовить небольшую информацию о композиторе, о содержании и особенностях сочинения. Если<text:s/></text:span><text:span text:style-name="T237">произведение уже изучалось ранее, нужно четко представить, чему посвятить предстоящую реп</text:span><text:span text:style-name="T238">е</text:span><text:span text:style-name="T239">тицию, какие сложности преодолеть.<text:s/></text:span></text:p>
      <text:p text:style-name="P240"><text:span text:style-name="T241">При разучивании нового произведения исполнители могут встретиться с целым рядом трудностей, которые руководитель ансамбля должен п</text:span><text:span text:style-name="T242">редвидеть заранее и наметить пути их преодоления. Вот некоторые из них: высокий или низкий регистр инструментов, не совсем удобные штрихи и нюансы, затруднительная смена дыхания, технически сложное место, на правильное исполнение которого может быть затрач</text:span><text:span text:style-name="T243">ено много репетиционного времени. Могут добавить немало хлопот и такие чисто оркестровые трудности как совместное ускорение, заме</text:span><text:span text:style-name="T244">д</text:span><text:span text:style-name="T245">ление, начало и прекращение звучания и т. д.<text:s/></text:span></text:p>
      <text:p text:style-name="P246"><text:span text:style-name="T247">Составляя план предстоящей репетиции, руководителю полезно прохрономе</text:span><text:span text:style-name="T248">т</text:span><text:span text:style-name="T249">рировать к</text:span><text:span text:style-name="T250">аждый вид занятий: настройку, игру гамм и упражнений, работу над пьесами.<text:s/></text:span></text:p>
      <text:p text:style-name="P251"><text:span text:style-name="T252">Участники оркестра, включив в свой репертуар новое сочинение, на первых п</text:span><text:span text:style-name="T253">о</text:span><text:span text:style-name="T254">рах пытаются охватить его в целом, получить самое общее представление об эмоционально-образном содержании.<text:s/></text:span><text:span text:style-name="T255">Воспроизведение авторских ремарок в некоторой степени будет носить еще формальный характер, так как партнеры не обрели чувства меры в выполнении этих указаний.<text:s/></text:span></text:p>
      <text:p text:style-name="P256">В процессе углубления работы над произведением будет возникать все большее понимание образного<text:s/>содержания исполняемого. Соответственно, станут более идентичными артикуляционные средства, синхронность метроритма и темпа, соблюдение динамического и тембрового баланса, единого исполнительского почерка при сохранении самых существенных черт индивидуальности каждого из<text:s/>оркестрантов<text:s/>- словом, всего, что входит в понятие «оркестровая техника».<text:s/></text:p>
      <text:p text:style-name="Обычный"><text:span text:style-name="T257">Главное здесь заключается в том, что оркестрант должен не только<text:s/></text:span><text:span text:style-name="T258">свободно владеть всеми исполнительскими средствами, присущими сольному музицированию, но также и<text:s/></text:span><text:span text:style-name="T259">искусно сочетать индивидуальные приемы игры с манерой игры своих партнеров. Лишь в этом случае возникнет подлинная синхронность оркестрового звучания, обеспечивающая максимальную согласованность партий. Необходимо возникновение органичного единства, когда<text:s/></text:span><text:span text:style-name="T260">ощущение «я» каждого оркестранта сливается в монолитное ощущение «мы». Синхронность звучания возникает в результате единого понимания партнерами темпа, метра и ритма. В процессе работы над произведением музыканты должны найти тот темп, который наиболее точ</text:span><text:span text:style-name="T261">но выражает характер художественного образа и в то же время способствует выявлению индивидуальных черт, свойственных именно данному творческому содружеству.</text:span></text:p>
      <text:p text:style-name="P262"/>
      <text:p text:style-name="Обычный"><text:span text:style-name="T263"><text:s text:c="38"/></text:span><text:span text:style-name="T264">Методика репетиционной работы</text:span></text:p>
      <text:p text:style-name="P265"/>
      <text:p text:style-name="P266"><text:span text:style-name="T267">Важнейшими объектами репетици</text:span><text:span text:style-name="T268">и в достижении хорошего оркестра являются: чистота интонирования, синхронность и сбалансированность звучания по ве</text:span><text:span text:style-name="T269">р</text:span><text:span text:style-name="T270">тикали и горизонтали, точность метроритма, а также уравновешенность дин</text:span><text:span text:style-name="T271">а</text:span><text:span text:style-name="T272">мики, выразительность фразировки, артикуляции и штрихов, общность исп</text:span><text:span text:style-name="T273">о</text:span><text:span text:style-name="T274">л</text:span><text:span text:style-name="T275">нительского дыхания, выявление рельефа и фона.<text:s/></text:span></text:p>
      <text:p text:style-name="P276"><text:span text:style-name="T277">Работа над оркестровой слаженностью предполагает достижение единого п</text:span><text:span text:style-name="T278">о</text:span><text:span text:style-name="T279">нимания и воплощения эмоционально-образного содержания музыки.<text:s/></text:span></text:p>
      <text:p text:style-name="P280"><text:span text:style-name="T281">Настройка<text:s/></text:span></text:p>
      <text:p text:style-name="P282"><text:span text:style-name="T283">Для настройки оркестра следует применять выстроенный по камер</text:span><text:span text:style-name="T284">тону и</text:span><text:span text:style-name="T285">н</text:span><text:span text:style-name="T286">струмент, например, рояль или пианино. Проверять строй можно не только по звуку си-бемоль первой октавы. Мундштучные инструменты рекомендуется проверять также по звукам соль первой и второй октав, си первой, фа-диез вт</text:span><text:span text:style-name="T287">о</text:span><text:span text:style-name="T288">рой октавы (по написанию).<text:s/></text:span></text:p>
      <text:p text:style-name="P289"><text:span text:style-name="T290">Пр</text:span><text:span text:style-name="T291">едварительная настройка начинается с приведения всех инструментов к ч</text:span><text:span text:style-name="T292">и</text:span><text:span text:style-name="T293">стому унисону, от которого настраиваются октавы, затем квинты, снова октавы и квинты и так далее.<text:s/></text:span></text:p>
      <text:p text:style-name="P294"><text:span text:style-name="T295">Каждая репетиция должна обязательно начинаться с совместного разыгрывания. Система упра</text:span><text:span text:style-name="T296">жнений для разыгрывания включает в себя мажорные и минорные гаммы, арпеджио, мелодические интервалы, фразы и, наконец, мелодии. Ва</text:span><text:span text:style-name="T297">ж</text:span><text:span text:style-name="T298">ным элементом в разыгрывании оркестра является исполнение интервалов, а</text:span><text:span text:style-name="T299">к</text:span><text:span text:style-name="T300">кордов, гармонических последовательностей или кадансо</text:span><text:span text:style-name="T301">в. Аккордово-гармоническая настройка способствует развитию гармонического интониров</text:span><text:span text:style-name="T302">а</text:span><text:span text:style-name="T303">ния.<text:s/></text:span></text:p>
      <text:p text:style-name="P304"><text:span text:style-name="T305">Разыгрывание часто заканчивают исполнением несложного фрагмента какого-либо хорошо знакомого музыкантам произведения в замедленном темпе. При этом уточняют строй отде</text:span><text:span text:style-name="T306">льных звуков в аккордах или общий строй инстр</text:span><text:span text:style-name="T307">у</text:span><text:span text:style-name="T308">ментов. Проверку строя нужно производить и во время репетиции, после пр</text:span><text:span text:style-name="T309">о</text:span><text:span text:style-name="T310">игрывания гамм и арпеджио, а также в ходе работы над пьесами, проверяя ч</text:span><text:span text:style-name="T311">и</text:span><text:span text:style-name="T312">стоту звучания унисонов, октав, затем квинт, терций и септим. Не<text:s/></text:span><text:span text:style-name="T313">следует сп</text:span><text:span text:style-name="T314">е</text:span><text:span text:style-name="T315">шить с настройкой инструмента, внесенного в помещение с холода. Предвар</text:span><text:span text:style-name="T316">и</text:span><text:span text:style-name="T317">тельно инструмент нужно согреть.<text:s/></text:span></text:p>
      <text:p text:style-name="Default"><text:span text:style-name="T318">С первых занятий нужно привить нетерпимое отношение к фальшивой, н</text:span><text:span text:style-name="T319">е</text:span><text:span text:style-name="T320">стройной игре. Нужно помочь каждому музыканту узнать «характер» своего<text:s/></text:span><text:span text:style-name="T321">инструмента, его индивидуальные особенности. Ведь часто бывает, что у х</text:span><text:span text:style-name="T322">о</text:span><text:span text:style-name="T323">рошего в целом инструмента могут фальшиво звучать отдельные звуки. При должном слуховом контроле и прилежном отношении к своим обязанностям музыканту не составляет большого труда напря</text:span><text:span text:style-name="T324">жением губ и дыхания, а также подбором соответствующей аппликатуры исправить интонационные погрешн</text:span><text:span text:style-name="T325">о</text:span><text:span text:style-name="T326">сти инструмента. плохому строю может привести также небрежное хранение инструмента или неисправность вентилей и клапанов.<text:s/></text:span></text:p>
      <text:p text:style-name="P327"><text:span text:style-name="T328">Точное вступление.<text:s/></text:span></text:p>
      <text:p text:style-name="P329"><text:span text:style-name="T330">Очень важно ра</text:span><text:span text:style-name="T331">звивать у участников оркестра умение вместе и точно начать произведение. Вступление должен показывать один из исполнителей легким движением головы или туловища (этот жест сродни дирижерскому ауфтакту). Если произведение начинается с сильной доли, то жестом</text:span><text:span text:style-name="T332"><text:s/>показывают затакт, если со слабой, - то отмечают сильную долю. Показ вступления обязательно должен быть в темпе исполняемого произведения. Умение ясно и четко пок</text:span><text:span text:style-name="T333">а</text:span><text:span text:style-name="T334">зать вступление проявляется не сразу и требует соответствующей тренировки. Поначалу, перед п</text:span><text:span text:style-name="T335">оказом вступления рекомендуется мысленно отсчитывать п</text:span><text:span text:style-name="T336">у</text:span><text:span text:style-name="T337">стой такт. Показ вступления необходим не только в начале произведения, но также после пауз и в особенности после фермат.<text:s/></text:span></text:p>
      <text:p text:style-name="P338"><text:span text:style-name="T339">Темп, ритмическая дисциплина, агогика.<text:s/></text:span></text:p>
      <text:p text:style-name="P340"><text:span text:style-name="T341">Выразительность игры и убедительность м</text:span><text:span text:style-name="T342">узыкального образа зависят от верно найденного темпа. При выборе темпа произведения следует, прежде всего, ор</text:span><text:span text:style-name="T343">и</text:span><text:span text:style-name="T344">ентироваться на авторские указания. Однако нельзя не признать, что словесные обозначения темпов довольно условны и допускают различное смысловое н</text:span><text:span text:style-name="T345">аполнение. Слишком медленный темп, по сравнению с авторским, нередко приводит к вялому звучанию, а чрезмерно быстрый придает ему суетливый и невнятный характер. Вместе с тем авторские или редакторские метрономич</text:span><text:span text:style-name="T346">е</text:span><text:span text:style-name="T347">ские координаты, несмотря на конкретность, н</text:span><text:span text:style-name="T348">ередко вызывают у исполнителей внутренний дискомфорт. Более того, техническое подстраивание партнеров к бездушному пульсу метронома лишает исполнение живого дыхания. Поэтому естественным и органичным является лишь тот темп, который, будучи орие</text:span><text:span text:style-name="T349">н</text:span><text:span text:style-name="T350">тирован на<text:s/></text:span><text:span text:style-name="T351">авторские указания, услышан и прочувствован участниками анса</text:span><text:span text:style-name="T352">м</text:span><text:span text:style-name="T353">бля «изнутри».<text:s/></text:span></text:p>
      <text:p text:style-name="Default"><text:span text:style-name="T354">Наряду с внезапной или постепенной сменой темпа в исполнительской практ</text:span><text:span text:style-name="T355">и</text:span><text:span text:style-name="T356">ке часто применяются небольшие ускорения или замедления. Такие едва заме</text:span><text:span text:style-name="T357">т</text:span><text:span text:style-name="T358">ные отклонения от установленного т</text:span><text:span text:style-name="T359">емпа и метра, подчиненные целям худож</text:span><text:span text:style-name="T360">е</text:span><text:span text:style-name="T361">ственной выразительности, относятся к агогике. Агогические оттенки требуют тщательной проработки, поскольку они могут привести к нарушению слаже</text:span><text:span text:style-name="T362">н</text:span><text:span text:style-name="T363">ности в ансамбле.<text:s/></text:span></text:p>
      <text:p text:style-name="P364">Единое понимание темпа - важнейшая предпосылка общего<text:s/>ощущения метра и ритма. Слышание и отражение в музыке мерного чередования сильных и слабых долей позволяет партнерам контролировать синхронность звучания через равные промежутки времени, в зависимости от избранной единицы метрической пульсации. Ощущение единой метроритмической пульсации играет чрезвычайно важную роль в оркестровом музицировании. С одной стороны, оно позволяет оркестрантам точно фиксировать атаку, ведение и завершение каждого звука. С другой - придает исполнению устойчивость, стройность, внутреннюю упругость.</text:p>
      <text:p text:style-name="P365"><text:span text:style-name="T366">Большие трудности в оркестровой работе часто связаны с отсутствием ритм</text:span><text:span text:style-name="T367">и</text:span><text:span text:style-name="T368">ческой дисциплины, выражающейся, прежде всего, в колебаниях темпа.<text:s/></text:span></text:p>
      <text:p text:style-name="P369">Отклонения от темпа обычно наблюдаются:<text:s/></text:p>
      <text:p text:style-name="P370">- при изменении динамики (так, f и crescendo вызывают ускорение, р и diminuendo - замедление);<text:s/></text:p>
      <text:p text:style-name="P371"><text:span text:style-name="T372">- при смене построений с различным характером музыки (оживленные фра</text:span><text:span text:style-name="T373">г</text:span><text:span text:style-name="T374">менты нередко исполняются быстрее; напевные, лирические - медленнее);<text:s/></text:span></text:p>
      <text:p text:style-name="P375"><text:span text:style-name="T376">- при переходе от одного ритмического рисунка к другому (смене более кру</text:span><text:span text:style-name="T377">п</text:span><text:span text:style-name="T378">ных</text:span><text:span text:style-name="T379"><text:s/>длительностей мелкими, например, восьмых шестнадцатыми, часто сопу</text:span><text:span text:style-name="T380">т</text:span><text:span text:style-name="T381">ствует ускорение, наоборот же — мелких длительностей более крупными — замедление);<text:s/></text:span></text:p>
      <text:p text:style-name="P382">- при неточном выдерживании паузы или нот большой длительности (целые и половинные);<text:s/></text:p>
      <text:p text:style-name="P383">при исполнении пунктирного ритма;<text:s/></text:p>
      <text:p text:style-name="P384">- при недостаточности исполнения залигованных нот, из которых вторая часто передерживается.<text:s/></text:p>
      <text:p text:style-name="P385">Трудными для исполнения являются фрагменты произведений, где выдержан одинаковый ритмический рисунок в нескольких партиях. Чтобы сохранить единое<text:s/>движение, здесь требуется особое взаимное внимание.<text:s/></text:p>
      <text:p text:style-name="P386"><text:span text:style-name="T387">При различном ритмическом рисунке в целях большой ритмической устойч</text:span><text:span text:style-name="T388">и</text:span><text:span text:style-name="T389">вости следует ориентироваться на партию с более мелкими длительностями. Это дает возможность сыграть их ровно, «не комкая». Кроме того</text:span><text:span text:style-name="T390">, такая орие</text:span><text:span text:style-name="T391">н</text:span><text:span text:style-name="T392">тировка сообщает определенную устойчивость и другой партии.<text:s/></text:span></text:p>
      <text:p text:style-name="P393">При разновременном вступлении также возможны неточности. Учащийся часто, не реагируя на уже установившийся темп, вступает в своем, несколько ином темпе, поэтому необходимо следить за<text:s/>тем, чтобы учащийся во время пауз не терял единого движения.<text:s/></text:p>
      <text:p text:style-name="P394"><text:span text:style-name="T395">Достижению ансамблевого единства в значительно мере способствует визуал</text:span><text:span text:style-name="T396">ь</text:span><text:span text:style-name="T397">ный контакт между исполнителями.<text:s/></text:span></text:p>
      <text:p text:style-name="P398"><text:span text:style-name="T399">Динамическое равновесие.<text:s/></text:span></text:p>
      <text:p text:style-name="Обычный"><text:span text:style-name="T400">Умелое пользование динамикой помогает раскрыть общий характер</text:span><text:span text:style-name="T401"><text:s/>музыки, передать ее эмоциональное содержание, показать конструктивные особенности формы. Современные духовые инструменты обладают значительным динамическим диапазоном, от тончайшего<text:s/></text:span><text:span text:style-name="T402">рр<text:s/></text:span><text:span text:style-name="T403">до мощного<text:s/></text:span><text:span text:style-name="T404">ff</text:span><text:span text:style-name="T405">; однако уровень профессиональной культуры ансамбля всегд</text:span><text:span text:style-name="T406">а можно определить по умению добиваться выразительного, одухотворенного звучания на<text:s/></text:span><text:span text:style-name="T407">рр</text:span><text:span text:style-name="T408">. Если ансамбль владеет тончайшей звукописью тихих звучностей, ему наверняка будет подвластно и мощное<text:s/></text:span><text:span text:style-name="T409">f</text:span><text:span text:style-name="T410">. Не случайно выдающийся композитор и пианист Н. Метнер неоднократ</text:span><text:span text:style-name="T411">но подчеркивал: «потеря рiаnо есть потеря fortе и обратно».</text:span></text:p>
      <text:p text:style-name="P412"><text:span text:style-name="T413">Вопрос динамического равновесия является одним из важных в работе с анса</text:span><text:span text:style-name="T414">м</text:span><text:span text:style-name="T415">блем. С первых же уроков следует обращать внимание на согласование силы звучания с тем, чтобы достаточно ясно слышны были в</text:span><text:span text:style-name="T416">се партии.<text:s/></text:span></text:p>
      <text:p text:style-name="P417"><text:span text:style-name="T418">Необходимо, чтобы каждый из участников ансамбля ясно представлял значение исполняемой им партии в данном конкретном эпизоде. В зависимости от роли и значения партии возникают и различные «планы» исполнения. Первый план (рельеф) - основной, веду</text:span><text:span text:style-name="T419">щий материал; второй план (фон) - подчиненный, с</text:span><text:span text:style-name="T420">о</text:span><text:span text:style-name="T421">провождающий материал. Первый план должен быть ярким, рельефным, а вт</text:span><text:span text:style-name="T422">о</text:span><text:span text:style-name="T423">рой - более мягким, сдержанным. Довольно распространенными недостатком является перегрузка звучности второго плана. Этот недостаток прояв</text:span><text:span text:style-name="T424">ляется ч</text:span><text:span text:style-name="T425">а</text:span><text:span text:style-name="T426">ще всего при игре форте и фортиссимо.<text:s/></text:span></text:p>
      <text:p text:style-name="P427"><text:span text:style-name="T428">Однако нельзя примириться и с примитивным толкованием различных планов исполнения, так как каждый план может воплощать самые различные традиции. Следует также помнить о том, что звучание всех планов ансамбля<text:s/></text:span><text:span text:style-name="T429">взаимосвяз</text:span><text:span text:style-name="T430">а</text:span><text:span text:style-name="T431">но и требует равновесия и слитности.<text:s/></text:span></text:p>
      <text:p text:style-name="P432">Баланс в ансамбле постоянно меняется в зависимости от фактуры. В процессе исполнения необходимо находить наиболее выразительное соотношение всех голосов, как по вертикали, так и по горизонтали. Особое внимание при этом уделяется слиянию аккордов, их согласованности.<text:s/></text:p>
      <text:p text:style-name="P433"><text:span text:style-name="T434">В любом ансамбле существует два способа дифференциации голосов; указание нюансов, индивидуальное для каждой из партий и единое для всех партий. Обозначение единого нюанса подразумевает, что сами<text:s/></text:span><text:span text:style-name="T435">исполнители определят, кому играть громче, а кому тише. Казалось бы, первый способ позволяет и</text:span><text:span text:style-name="T436">с</text:span><text:span text:style-name="T437">полнителям точнее выявить иерархию фактурных линий. Однако в арсенале условных динамических символов далеко не всегда можно отыскать те оттенки, которые бы отвеч</text:span><text:span text:style-name="T438">али определенным требованиям исполнителей, их внутренн</text:span><text:span text:style-name="T439">е</text:span><text:span text:style-name="T440">му слышанию. Поэтому чаще всего указывается общий динамический нюанс, на основе которого голоса, в зависимости от их функций, распределяются в различных динамических градациях. Определяющим в выборе те</text:span><text:span text:style-name="T441">х или иных средств является эмоционально-образное содержание сочинения и его прина</text:span><text:span text:style-name="T442">д</text:span><text:span text:style-name="T443">лежность к тому или иному стилю.<text:s/></text:span></text:p>
      <text:p text:style-name="P444"><text:span text:style-name="T445">Единство фразировки.<text:s/></text:span></text:p>
      <text:p text:style-name="P446"><text:span text:style-name="T447">Единство фразировки также является одним из обязательных условий анса</text:span><text:span text:style-name="T448">м</text:span><text:span text:style-name="T449">блевого исполнения. Но это условие не всегда вы</text:span><text:span text:style-name="T450">полняется начинающими а</text:span><text:span text:style-name="T451">н</text:span><text:span text:style-name="T452">самблистами: нередко один и тот же мотив или фраза исполняется партнерами по-разному (например, штрих «стаккато» может выполняться одновременно остро и мягко, окончание лиг может быть различным и т.д.).<text:s/></text:span></text:p>
      <text:p text:style-name="P453">Единство фразировки должно<text:s/>сохраняться не только при параллельном проведении, но также и «на расстоянии», при поочередном проведении одного и того же материала.</text:p>
      <text:p text:style-name="P454"><text:span text:style-name="T455">Требования ритмической согласованности, динамического равновесия, еди</text:span><text:span text:style-name="T456">н</text:span><text:span text:style-name="T457">ства фразировки должны служить надежным первичным кр</text:span><text:span text:style-name="T458">итерием при оценке успехов начинающих ансамблистов, так как без этих основных и специфич</text:span><text:span text:style-name="T459">е</text:span><text:span text:style-name="T460">ских моментов ансамблевого исполнительства немыслим полноценный а</text:span><text:span text:style-name="T461">н</text:span><text:span text:style-name="T462">самбль. В целях достижения наиболее высоких результатов работы необходимо предусматривать время для с</text:span><text:span text:style-name="T463">амостоятельных занятий ансамбля.<text:s/></text:span></text:p>
      <text:p text:style-name="P464"><text:span text:style-name="T465">Работа над концертным репертуаром<text:s/></text:span></text:p>
      <text:p text:style-name="P466">При разучивании какого-либо произведения следует пользоваться схемой: «проигрывание - детальная проработка - проигрывание».<text:s/></text:p>
      <text:p text:style-name="P467"><text:span text:style-name="T468">После предварительного ознакомления сочинение проигрывается, ж</text:span><text:span text:style-name="T469">елательно без остановок, чтобы не нарушать целостность восприятия. Исключение дел</text:span><text:span text:style-name="T470">а</text:span><text:span text:style-name="T471">ется для трудных мест, которые поначалу можно опустить. После ознаком</text:span><text:span text:style-name="T472">и</text:span><text:span text:style-name="T473">тельного проигрывания можно приступить к работе над отдельными трудными местами. В этом разделе репетици</text:span><text:span text:style-name="T474">и следует обратить внимание на следующие важные моменты:<text:s/></text:span></text:p>
      <text:p text:style-name="P475"><text:span text:style-name="T476">- Объяснение сути поставленной перед учащимися задачи и способов ее реш</text:span><text:span text:style-name="T477">е</text:span><text:span text:style-name="T478">ния.<text:s/></text:span></text:p>
      <text:p text:style-name="P479">- Практическое освоение прорабатываемого эпизода.<text:s/></text:p>
      <text:p text:style-name="P480"><text:span text:style-name="T481">- Аналитический разбор ошибок, а также удачных моментов исполнения. В</text:span><text:span text:style-name="T482">ы</text:span><text:span text:style-name="T483">явление причин неудачи.<text:s/></text:span></text:p>
      <text:p text:style-name="P484">- Определение круга задач для самостоятельной работы.<text:s/></text:p>
      <text:p text:style-name="P485"><text:span text:style-name="T486">Когда время репетиции, отведенное на пьесу, подходит к концу, необходимо проиграть все произведение или часть, над которой велась работа, обратив внимание музыкантов на успехи</text:span><text:span text:style-name="T487"><text:s/>и недостатки в исполнении, наметить задачи на будущее. При проведении репетиций преподавателю следует руководств</text:span><text:span text:style-name="T488">о</text:span><text:span text:style-name="T489">ваться следующими правилами.<text:s/></text:span></text:p>
      <text:p text:style-name="P490">1. Неуклонно требовать от участников ансамбля соблюдения дисциплины. Например, сохранять молчание и не играть во<text:s/>время пауз, слушать указания, если даже они адресованы другому.<text:s/></text:p>
      <text:p text:style-name="P491"><text:span text:style-name="T492">2. Вести репетицию ровно, спокойно, без раздражения, но и без заискивания и панибратства. Ни в коем случае нельзя оскорблять достоинство молодого м</text:span><text:span text:style-name="T493">у</text:span><text:span text:style-name="T494">зыканта, даже если он и в чем-то провинилс</text:span><text:span text:style-name="T495">я.<text:s/></text:span></text:p>
      <text:p text:style-name="P496"><text:span text:style-name="T497">3. Настойчиво добиваться намеченной цели, диктовать свою волю, но вместе с тем не требовать невозможного, учитывать специфику возраста и степень пр</text:span><text:span text:style-name="T498">о</text:span><text:span text:style-name="T499">фессиональной подготовленности.<text:s/></text:span></text:p>
      <text:p text:style-name="P500">4. Требовать точного выполнения всех указаний, содержащихся в нотах. Еще А. Рубинштейн говорил, что при разучивании произведения должны быть слышны «верные ноты и все ноты».<text:s/></text:p>
      <text:p text:style-name="P501">5. Серьезное внимание на каждой репетиции уделять чистоте строя, четкости, однообразию атаки звука и одновременному прекращению звучания, выравниванию силы звука в аккордах и унисонах, фразировке и правильному дыханию.</text:p>
      <text:p text:style-name="P502"><text:span text:style-name="T503">6. Не работать долго с одним исполнителем или даже с группой — это расх</text:span><text:span text:style-name="T504">о</text:span><text:span text:style-name="T505">лаживает других и рассеивает внимание.<text:s/></text:span></text:p>
      <text:p text:style-name="P506"><text:span text:style-name="T507">7. Прерывать проигрывание только в самых необходимых случаях, обязательно объ</text:span><text:span text:style-name="T508">ясняя при этом причину остановки. Частые остановки нарушают творч</text:span><text:span text:style-name="T509">е</text:span><text:span text:style-name="T510">скую атмосферу репетиции, утомляют ребят и рассеивают внимание. Особенно сложные места лучше учить вне репетиции в индивидуальном порядке.<text:s/></text:span></text:p>
      <text:p text:style-name="P511"><text:span text:style-name="T512">8. Добиваться правильного исполнения технически тр</text:span><text:span text:style-name="T513">удного места сначала в медленном темпе, уделяя должное внимание аппликатуре, исподволь, пост</text:span><text:span text:style-name="T514">е</text:span><text:span text:style-name="T515">пенно наращивая темп.<text:s/></text:span></text:p>
      <text:p text:style-name="Обычный"><text:span text:style-name="T516">Обычно работа над концертным произведением длится значительное время, тщательно отрабатываются как отдельные места, так и все произведение<text:s/></text:span><text:bookmark-start text:name="_GoBack"/><text:bookmark-end text:name="_GoBack"/><text:span text:style-name="T517">ц</text:span><text:span text:style-name="T518">еликом, что, безусловно, способствует исполнительскому росту коллекти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8-05-12T15:53:00Z</meta:creation-date>
    <dc:date>2023-06-26T07:56:00Z</dc:date>
    <meta:print-date>2023-06-14T11:32:00Z</meta:print-date>
    <meta:template xlink:href="Normal" xlink:type="simple"/>
    <meta:editing-cycles>39</meta:editing-cycles>
    <meta:editing-duration>PT13680S</meta:editing-duration>
    <meta:document-statistic meta:page-count="1" meta:paragraph-count="58" meta:word-count="4353" meta:character-count="29110" meta:row-count="206" meta:non-whitespace-character-count="24815"/>
  </office:meta>
</office:document-meta>
</file>