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Heading_20_1" style:master-page-name="Standard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71333563333369329" text:style-name="Outline">
        <text:list-item>
          <text:h text:style-name="P9" text:outline-level="1">Дементьева Юна Михайловна <text:s text:c="99"/>Учебная мотивация как <text:s/>средство формирования функциональной грамотности обучающихся</text:h>
        </text:list-item>
      </text:list>
      <text:p text:style-name="P2"><text:span text:style-name="T1"><text:s text:c="5"/>Прочные знания — это результат упорного. Настойчивого труда. Как приохотить к такому труду. Выработать привычку к нему. Стремление к преодолеванию возможных трудностей. <text:s text:c="139"/>Всем известна истина - дети любят учиться, но здесь часто опускается одно слово: дети любят хорошо учиться! <text:s text:c="109"/>Одним из мощных рычагов желания и умения хорошо учиться - это создание условий, обеспечивающих ребенку успех в учебной работе, ощущение радости на пути про продвижения от незнания к знанию, от неумения к умению, т.е. осознание смысла и результата своих усилий. Ведь, как <text:s/>писал В. А.Сухомлинский, «напрасный, безрезультатный труд и для взрослого становится постылым, отупляющим, бессмысленным, а ведь мы имеем дело с детьми» <text:s text:c="135"/>Организуя урок, работая с детьми, надо стремиться, так <text:s/>управлять их деятельностью, чтобы каждый почувствовал окрыляющую силу успеха. Что же значат эти так часто произносимые нами слова: успех в учении? <text:s/>В чем <text:s/>вижу особую действенность этого «средства обучения»? <text:s text:c="115"/>Успех в труде - первостепенное <text:s/>условие становления личности человека. Это внутренний комфорт, радостный настрой. Когда дело спорится. <text:s text:c="64"/>Для школы это особенно важно. Ребенок, если его усилия не увенчаются успехом, <text:s text:c="2"/>начинает терять веру в свои возможности. Постоянные неудачи отбивают охоту учиться: зачем, мол. Все равно ничего не получится. Опытные <text:s text:c="2"/>педагоги хорошо знают это. Они никогда не злоупотребляют попреками ,замечаниями, двойками. Напротив, стараются поддержать ученика, потерпевшего неудачу, подбодрить его, обязательно похвалить даже за незначительный шаг вперед. <text:s text:c="102"/>Если все дети справляются с поставленной <text:s/>перед ними задачей , если работают с увлечением и удовольствием, помогая друг другу, если идут домой довольные проведенным учебным днем и ждут с нетерпением завтрашнего, желание учиться крепнет. <text:s text:c="2"/>А это один из результатов, показателей <text:s/>и успешности учительского труда. Нам учителям, не следует забывать слова В.А.Сухомлинского: «Есть успех – есть желание учиться. Особенно важно это на первом этапе обучения – в начальной школе, где ребенок не умеет преодолевать трудности, где неудача приносит настоящее горе…» <text:s text:c="116"/>Бороться за успех в учении - значит учить детей учиться, помогать каждому поверить в свои возможности, воспитывать организованность, ответственность, дисциплину труда. Как важно интерес к школе, с которым приходит ребенок в школу, разжечь в неугасимый огонь познания! А для того чтобы поддержать учебную активность всех на уроке, нужно хорошо знать своих учеников, быть внимательным к ним, вовремя заметить усталость, переключить внимание, чтобы сохранить работоспособность. И еще. Нужно обязательно помогать им в процессе познания так управлять их учением, чтобы дети постепенно овладели саморегуляцией своей деятельности. <text:s text:c="97"/>Творчество учителя-творчество ученика. Дети барометр урока..На каком же этапе работы над темой слабые и даже средние ученики становятся на уроке пассивными, начинают отставать? Ведь в момент первого объяснения учителя, когда он использует яркие </text:span><text:soft-page-break/><text:span text:style-name="T1">предметы,картинки, рисунки. Они принимают активное участие в работе на уроке. </text:span><text:span text:style-name="T1">Отвечают на вопросы, а порой делают правильные выводы. <text:s text:c="110"/>Серьезные затруднения дети испытывают при переходе от яркой, доступной наглядности к более серьезному материалу, когда на основе хорошо усвоенных выводов надо строить свои суждении. А это часто у некоторых учеников не получается. Они не могут ни понять с первого урока, ни быстро заучить. <text:s/>Включить каждого ученика в активную деятельность, довести представления по изучаемой теме до формирования понятий <text:s/>устойчивых навыков - помогают опорные схемы. <text:s text:c="93"/>Схема-опора, опора мысли ученика, опора его практической деятельности, связующее звено между учителем и учеником. <text:s text:c="81"/>Опорные схемы – это оформленные в виде таблиц, карточек, наборного полотна, рисунка, выводы, которые рождаются в момент объяснения. <text:s text:c="67"/>От традиционной наглядности они отличаются тем ,что являются опорами мысли, опорами действия. <text:s text:c="108"/>Школьники строят свой ответ, пользуясь схемой, читают ее, работают с ней. <text:s/>Ни один из них не чувствует себя беспомощным. Исчезла скованность,страх перед ответом, нагрузка на память. Ученики избавлены от механического зазубривания правил и формулировок. Они усваивают их осмысленно : составляют правило по данной схеме , выполняя практическое задание. <text:s text:c="103"/>Опорные карточки по разным темам программы помогают в одном случае своевременно предупредить ошибку, в другом – проработать допущенную тут же на уроке, в третьем – провести профилактическое обобщенное повторение во фронтальных и индивидуальных заданиях. Схем-опор не так уж много. Все хорошо в меру! <text:s text:c="46"/>Необходимые для выполнения задания правила детям не нужно вспоминать, тратя на это драгоценное время урока: они читают их на схемах. Читают сегодня, завтра. Через неделю уже не читают: усвоили, обрели сознательный навык работы в соответствии с правилом. А еще через две недели и схема снимается: она больше не нужна. <text:s text:c="76"/>Большинство схем выполняются в цвете. Общий цвет- черный, главное выделено- зеленым, синим, красным… <text:s text:c="113"/>Очень важное условие в работе со схемами-то, что они должны непременно подключаться к работе на уроке, а не висеть как плакаты. <text:s text:c="102"/>Использование опорных схем позволяет нашим детям не учить дома правила - все усваивается в работе на уроке. А висят схемы в классе столько, сколько нужно до полного усвоения материала, после чего необходимость в них отпадает. <text:s/>Ведь все новое должно уложиться в сознании ученика постепенно, для этого мало суток- таково свойство обыкновенной памяти. А когда правила в простой лаконичной схеме висят перед глазами некоторое время в классе, они сами удобно и легко укладываются в памяти. <text:s text:c="32"/>В результате такой организации учебного процесса в классе создается четкий, единый, общий темп работы. Повышается интерес к учению. <text:s text:c="48"/></text:span></text:p>
      <text:p text:style-name="P3"><text:s text:c="32"/>Большие опоры-схемы.</text:p>
      <text:p text:style-name="P3"><text:s text:c="6"/>1 <text:s text:c="2"/>.Думай,когда пишешь предложение (1кл)</text:p>
      <text:list xml:id="list7590430078069688453" text:style-name="L2">
        <text:list-item>
          <text:p text:style-name="P7">Алфавит (1кл)</text:p>
        </text:list-item>
        <text:list-item>
          <text:p text:style-name="P7">Лента бука(1кл)</text:p>
        </text:list-item>
        <text:list-item>
          <text:p text:style-name="P7">Переноси правильно (1кл)</text:p>
        </text:list-item>
        <text:list-item>
          <text:p text:style-name="P7"><text:soft-page-break/>Название предметов (1кл)</text:p>
        </text:list-item>
        <text:list-item>
          <text:p text:style-name="P7">Безударные гласные (2кл)</text:p>
        </text:list-item>
        <text:list-item>
          <text:p text:style-name="P7">Парные согласные (2 кл)</text:p>
        </text:list-item>
        <text:list-item>
          <text:p text:style-name="P7">Предлоги и приставки (2 кл)</text:p>
        </text:list-item>
        <text:list-item>
          <text:p text:style-name="P7">Три склонения имен существительных (3кл)</text:p>
        </text:list-item>
        <text:list-item>
          <text:p text:style-name="P7">Состав слова (3кл)</text:p>
        </text:list-item>
        <text:list-item>
          <text:p text:style-name="P7">Главные и второстепенные члены предложения (1-3кл)</text:p>
          <text:p text:style-name="P7">Список литературы</text:p>
          <text:p text:style-name="P7">1.В. А. <text:s/>Сухомлинский .Сердце отдаю детям//Избр .пед. соч.:В 3 т.- М.,1979-Т-1-С.165</text:p>
          <text:p text:style-name="P7">2 .В. А. Сухомлинский. Разговор с молодым директором// Собр. соч.: В 5 т.-Киев, 1980.-Т.5.-С.-484</text:p>
          <text:p text:style-name="P7"><text:s/>3. С .Н. <text:s/>Лысенкова <text:s/>Кн. для учителя:-М.: Просвещение, 1988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 text:c="111"/></text:p>
      <text:p text:style-name="P1"><text:s text:c="75"/></text:p>
      <text:p text:style-name="P1"/>
      <text:p text:style-name="P1"><text:soft-page-break/><text:s text:c="7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4</meta:editing-cycles>
    <meta:creation-date>2023-12-25T15:43:00</meta:creation-date>
    <dc:date>2024-01-16T14:24:53.20</dc:date>
    <meta:editing-duration>PT1H35M22S</meta:editing-duration>
    <meta:generator>OpenOffice/4.1.4$Win32 OpenOffice.org_project/414m5$Build-9788</meta:generator>
    <meta:print-date>2024-01-16T14:06:05.04</meta:print-date>
    <meta:document-statistic meta:table-count="0" meta:image-count="0" meta:object-count="0" meta:page-count="4" meta:paragraph-count="21" meta:word-count="899" meta:character-count="8673"/>
    <meta:user-defined meta:name="AppVersion">12.0000</meta:user-defined>
    <meta:user-defined meta:name="Company">Ura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