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>
      <style:paragraph-properties fo:margin-top="0cm" fo:margin-bottom="0.176cm" style:contextual-spacing="false"/>
    </style:style>
    <style:style style:name="P2" style:family="paragraph" style:parent-style-name="Text_20_body">
      <style:paragraph-properties fo:margin-top="0cm" fo:margin-bottom="0.176cm" style:contextual-spacing="false" fo:text-align="center" style:justify-single-word="false"/>
    </style:style>
    <style:style style:name="P3" style:family="paragraph" style:parent-style-name="Text_20_body">
      <style:paragraph-properties fo:margin-top="0cm" fo:margin-bottom="0.176cm" style:contextual-spacing="false"/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P4" style:family="paragraph" style:parent-style-name="Text_20_body">
      <style:paragraph-properties fo:margin-top="0cm" fo:margin-bottom="0.176cm" style:contextual-spacing="false" fo:text-align="center" style:justify-single-word="false"/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.176cm" style:contextual-spacing="false"/>
      <style:text-properties fo:color="#000000" loext:opacity="100%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176cm" style:contextual-spacing="false" fo:text-indent="1cm" style:auto-text-indent="false"/>
    </style:style>
    <style:style style:name="P7" style:family="paragraph" style:parent-style-name="Text_20_body">
      <style:paragraph-properties fo:margin-left="0cm" fo:margin-right="0cm" fo:margin-top="0cm" fo:margin-bottom="0.176cm" style:contextual-spacing="false" fo:text-align="center" style:justify-single-word="false" fo:text-indent="1cm" style:auto-text-indent="false"/>
    </style:style>
    <style:style style:name="P8" style:family="paragraph" style:parent-style-name="Text_20_body">
      <style:paragraph-properties fo:margin-left="0cm" fo:margin-right="0cm" fo:margin-top="0cm" fo:margin-bottom="0.176cm" style:contextual-spacing="false" fo:text-indent="1cm" style:auto-text-indent="false"/>
      <style:text-properties fo:color="#000000" loext:opacity="100%" style:font-name="Times New Roman" fo:font-size="14pt" fo:font-style="italic" style:font-size-asian="14pt" style:font-style-asian="italic" style:font-size-complex="14pt" style:font-style-complex="italic"/>
    </style:style>
    <style:style style:name="P9" style:family="paragraph" style:parent-style-name="Text_20_body" style:master-page-name="MP0">
      <style:paragraph-properties fo:margin-top="0cm" fo:margin-bottom="0.176cm" style:contextual-spacing="false" fo:text-align="center" style:justify-single-word="false" style:page-number="auto" fo:break-before="page"/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P10" style:family="paragraph" style:parent-style-name="Text_20_body">
      <style:paragraph-properties fo:margin-top="0cm" fo:margin-bottom="0.176cm" style:contextual-spacing="false" fo:text-align="justify" style:justify-single-word="false"/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.176cm" style:contextual-spacing="false" fo:text-align="justify" style:justify-single-word="false"/>
      <style:text-properties fo:color="#000000" loext:opacity="100%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.176cm" style:contextual-spacing="false" fo:text-align="justify" style:justify-single-word="false"/>
    </style:style>
    <style:style style:name="P13" style:family="paragraph" style:parent-style-name="Text_20_body">
      <style:paragraph-properties fo:margin-top="0cm" fo:margin-bottom="0.176cm" style:contextual-spacing="false"/>
      <style:text-properties officeooo:paragraph-rsid="00038dca"/>
    </style:style>
    <style:style style:name="P14" style:family="paragraph" style:parent-style-name="Text_20_body">
      <style:paragraph-properties fo:margin-left="0cm" fo:margin-right="0cm" fo:margin-top="0cm" fo:margin-bottom="0.176cm" style:contextual-spacing="false" fo:text-align="justify" style:justify-single-word="false" fo:text-indent="1cm" style:auto-text-indent="false"/>
    </style:style>
    <style:style style:name="P15" style:family="paragraph" style:parent-style-name="Text_20_body">
      <style:paragraph-properties fo:margin-left="0cm" fo:margin-right="0cm" fo:margin-top="0cm" fo:margin-bottom="0.176cm" style:contextual-spacing="false" fo:text-align="justify" style:justify-single-word="false" fo:text-indent="1cm" style:auto-text-indent="false"/>
      <style:text-properties fo:color="#000000" loext:opacity="100%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176cm" style:contextual-spacing="false" fo:text-indent="1cm" style:auto-text-indent="false"/>
      <style:text-properties fo:color="#000000" loext:opacity="100%" style:font-name="Times New Roman" fo:font-size="14pt" fo:font-style="normal" officeooo:rsid="000521cf" officeooo:paragraph-rsid="000521cf" style:font-size-asian="14pt" style:font-style-asian="normal" style:font-size-complex="14pt" style:font-style-complex="normal"/>
    </style:style>
    <style:style style:name="T1" style:family="text"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T2" style:family="text"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loext:opacity="100%" style:font-name="Times New Roman" fo:font-size="14pt" style:font-size-asian="14pt" style:font-size-complex="14pt"/>
    </style:style>
    <style:style style:name="T4" style:family="text">
      <style:text-properties fo:color="#000000" loext:opacity="100%" style:font-name="Times New Roman" fo:font-size="14pt" officeooo:rsid="00038dca" style:font-size-asian="14pt" style:font-size-complex="14pt"/>
    </style:style>
    <style:style style:name="T5" style:family="text">
      <style:text-properties fo:color="#000000" loext:opacity="100%" style:font-name="Times New Roman" fo:font-size="14pt" officeooo:rsid="000521cf" style:font-size-asian="14pt" style:font-size-complex="14pt"/>
    </style:style>
    <style:style style:name="T6" style:family="text">
      <style:text-properties fo:color="#000000" loext:opacity="100%" style:font-name="Times New Roman" fo:font-size="14pt" fo:font-style="italic" style:font-size-asian="14pt" style:font-style-asian="italic" style:font-size-complex="14pt" style:font-style-complex="italic"/>
    </style:style>
    <style:style style:name="T7" style:family="text">
      <style:text-properties officeooo:rsid="00038dca"/>
    </style:style>
    <style:style style:name="T8" style:family="text">
      <style:text-properties officeooo:rsid="000521c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Игровая программа</text:p>
      <text:p text:style-name="P2"><text:span text:style-name="Основной_20_шрифт_20_абзаца"><text:span text:style-name="T1">«Давайте обнимать друг друга»</text:span></text:span></text:p>
      <text:p text:style-name="P1"><text:span text:style-name="Основной_20_шрифт_20_абзаца"><text:span text:style-name="T1">Цель: </text:span></text:span><text:span text:style-name="Основной_20_шрифт_20_абзаца"><text:span text:style-name="T3">углублять представления детей о доброте как о ценном, неотъемлемом качестве человека.</text:span></text:span></text:p>
      <text:p text:style-name="P3">Задачи:</text:p>
      <text:p text:style-name="P5">совершенствовать коммуникативные навыки;</text:p>
      <text:p text:style-name="P5">способствовать развитию доброжелательного отношения к окружающим людям;</text:p>
      <text:p text:style-name="P5">воспитывать у детей чувство сопереживания, сострадания, дружеского участия.</text:p>
      <text:p text:style-name="P4">Ход мероприятия</text:p>
      <text:p text:style-name="P14"><text:span text:style-name="Основной_20_шрифт_20_абзаца"><text:span text:style-name="T3">Здравствуйте, дорогие мои друзья! Я очень рада вас видеть. Во всём мире, 21 января, принято отмечать самый необычный праздник - День объятий. Необычным он считается потому, что именно в этот день все люди должны подарить друг другу душевное тепло объятий и радость. Согласно традиции праздника, заключить в дружеские объятия можно даже незнакомых людей.</text:span></text:span></text:p>
      <text:p text:style-name="P7"><text:span text:style-name="Основной_20_шрифт_20_абзаца"><text:span text:style-name="T2">История праздника </text:span></text:span><text:span text:style-name="Основной_20_шрифт_20_абзаца"><text:span text:style-name="T6">(просмотр видеоролика)</text:span></text:span></text:p>
      <text:p text:style-name="P15">21 января принято отмечать Национальный день объятий. По одной из версий, в середине 70-х годов, молодой человек по имени Хуан прилетел в Сидней. У парня была не самая благоприятная пора в жизни, и поэтому его никто не встречал в аэропорту. Ему стало одиноко, и от отчаяния молодой человек решил написать плакат с надписью: «Объятия бесплатно», затем встал с ним возле здания аэровокзала. Сначала люди приходили в недоумение, но вдруг к нему подошла одна женщина и сказала, что тоже осталась одна и ей очень нужно, чтобы ее кто-то обнял. Этот момент и послужил началом движения объятий в Австралии, затем традиция распространилась по всему миру.</text:p>
      <text:p text:style-name="P14"><text:span text:style-name="T3">Главная особенность празднования 21 января в качестве дня объятий заключается в том, что в этот день не нужно никаких материальных затрат. Вс</text:span><text:span text:style-name="T4">ё</text:span><text:span text:style-name="T3">, что Вам необходимо сделать - это щедро наградить теплом всех, кого считаете нужным. Поздравляя близких с этим чудесным праздником, подарите любимым людям сво</text:span><text:span text:style-name="T4">ё</text:span><text:span text:style-name="T3"> тепло в знак уважения к ним, а также напомните этим знаком им о самых искренних т</text:span><text:span text:style-name="T4">ё</text:span><text:span text:style-name="T3">плых чувствах.</text:span></text:p>
      <text:p text:style-name="P15">Что же такое объятия? Объятие - обмен теплотой, возникающей вследствие радости или ощущения счастья при встрече. Объятие могут быть:</text:p>
      <text:p text:style-name="P5">*родительскими;</text:p>
      <text:p text:style-name="P1"><text:span text:style-name="Основной_20_шрифт_20_абзаца"><text:span text:style-name="T3">*дружескими;</text:span></text:span></text:p>
      <text:p text:style-name="P1"><text:soft-page-break/><text:span text:style-name="Основной_20_шрифт_20_абзаца"><text:span text:style-name="T3">*приятельскими;</text:span></text:span></text:p>
      <text:p text:style-name="P13"><text:span text:style-name="Основной_20_шрифт_20_абзаца"><text:span text:style-name="T3">*официальными.</text:span></text:span></text:p>
      <text:p text:style-name="P15">Ребята, при встрече всем принято здороваться, так давайте и мы с вами поздороваемся, но только необычным для вас способом.</text:p>
      <text:p text:style-name="P12"><text:span text:style-name="Основной_20_шрифт_20_абзаца"><text:span text:style-name="T2">Упражнение «Поздоровайся необычным способом»</text:span></text:span><text:span text:style-name="Основной_20_шрифт_20_абзаца"><text:span text:style-name="T3"> (дети здороваются в парах разными частями тела).</text:span></text:span></text:p>
      <text:p text:style-name="P12"><text:span text:style-name="Основной_20_шрифт_20_абзаца"><text:span text:style-name="T2">Игра «Вежливо-невежливо»</text:span></text:span><text:span text:style-name="Основной_20_шрифт_20_абзаца"><text:span text:style-name="T3"> я называю ситуацию, а вы должны определить, вежливыми или нет были действия в ней. Если вежливыми - вы хлопаете в ладоши, а если нет - качаете головой.</text:span></text:span></text:p>
      <text:p text:style-name="P5"><text:s text:c="4"/>• Поздороваться при встрече.</text:p>
      <text:p text:style-name="P5"><text:s text:c="4"/>• Толкнуть, не извиниться.</text:p>
      <text:p text:style-name="P5"><text:s text:c="4"/>• Помочь подняться, поднять упавшую вещь.</text:p>
      <text:p text:style-name="P5"><text:s text:c="4"/>• Не встать, обращаясь к учителю.</text:p>
      <text:p text:style-name="P5"><text:s text:c="4"/>• Не уступить место пожилому человеку.</text:p>
      <text:p text:style-name="P5"><text:s text:c="4"/>• Опоздать на встречу.</text:p>
      <text:p text:style-name="P5"><text:s text:c="4"/>• Разговаривать на занятии.</text:p>
      <text:p text:style-name="P5"><text:s text:c="4"/>• Перебить говорящего.</text:p>
      <text:p text:style-name="P12"><text:span text:style-name="Основной_20_шрифт_20_абзаца"><text:span text:style-name="T2">Игра с мячом « Добрые и вежливые слова»</text:span></text:span></text:p>
      <text:p text:style-name="P12"><text:span text:style-name="Основной_20_шрифт_20_абзаца"><text:span text:style-name="T3">Дети стоят в кругу. Под музыку передают мяч и называют вежливые слова.</text:span></text:span></text:p>
      <text:p text:style-name="P11">- Представьте себе, что вы пошли в поход, и кто-то из вас сильно подвернул ногу. Кто поможет? Конечно, друг! Он всегда готов подставить своё крепкое плечо!</text:p>
      <text:p text:style-name="P12"><text:span text:style-name="Основной_20_шрифт_20_абзаца"><text:span text:style-name="T2">Игра «Помоги другу». </text:span></text:span><text:span text:style-name="Основной_20_шрифт_20_абзаца"><text:span text:style-name="T3">Дети стоят парами. Одному из детей в паре завязывают глаза, а второй пытается провести друга между кеглями, чтобы тот не задел их. Главное в игре – уметь словами и движениями направлять товарища, а второму же внимательно слушать, доверять ведущему.</text:span></text:span></text:p>
      <text:p text:style-name="P11">Проводится соревнование «парами на одной ножке». Участники соревнования обнимают друг друга и поджимают каждый – одну ногу. В такой «сцепке» надо проскакать до отметки и обратно, соревнуясь с другой парой.</text:p>
      <text:p text:style-name="P12"><text:span text:style-name="Основной_20_шрифт_20_абзаца"><text:span text:style-name="T2">Соревнование «Парами на одной ножке» </text:span></text:span><text:span text:style-name="Основной_20_шрифт_20_абзаца"><text:span text:style-name="T3">. Участники соревнования обнимают друг друга и поджимают каждый - одну ногу. В такой «сцепке» надо проскакать до отметки и обратно, соревнуясь с другой парой.</text:span></text:span></text:p>
      <text:p text:style-name="P10">Игра «Волшебный стул»</text:p>
      <text:p text:style-name="P14"><text:soft-page-break/><text:span text:style-name="Основной_20_шрифт_20_абзаца"><text:span text:style-name="T3">Дети стоят в кругу, педагог в центр круга ставит стул и говорит: « Сейчас я прикоснусь своей волшебной палочкой к этому стулу, и он вмиг станет волшебным. А волшебство его заключается в том, что если кто-то сядет на этот стул, окружающие люди сразу начинают об этом человеке (ребёнке) говорить только хорошие слова». Воспитатель предлагает одному из детей сесть на «волшебный стул» и сразу начинает об этом ребенке говорить что-нибудь хорошее.</text:span></text:span></text:p>
      <text:p text:style-name="P15">- По мнению итальянского профессора медицины, Винченцо Мариньяно, - объятия являются эликсиром жизни. Именно эти эмоциональные проявления не только укрепляют здоровье, но и продлевают жизнь. Он утверждает, что для хорошего самочувствия человеку просто необходимо 7 объятий в день, чтобы почувствовать себя любимым, нужным кому-то, здоровым и счастливым.</text:p>
      <text:p text:style-name="P6"><text:span text:style-name="Основной_20_шрифт_20_абзаца"><text:span text:style-name="T3"><text:s/></text:span></text:span><text:span text:style-name="Основной_20_шрифт_20_абзаца"><text:span text:style-name="T6">День объятий славный день,</text:span></text:span></text:p>
      <text:p text:style-name="P8">Обнимите же друзей,</text:p>
      <text:p text:style-name="P8">Всех кто в жизни очень дорог,</text:p>
      <text:p text:style-name="P8">И желайте счастья всем!</text:p>
      <text:p text:style-name="P8">С днём Объятья поздравляю,</text:p>
      <text:p text:style-name="P8">Счастья и любви желаю,</text:p>
      <text:p text:style-name="P8">Обнимите же скорей,</text:p>
      <text:p text:style-name="P8">Всех знакомых и друзей!</text:p>
      <text:p text:style-name="P14"><text:span text:style-name="Основной_20_шрифт_20_абзаца"><text:span text:style-name="T3">Предлагаю устроить всеобщ</text:span></text:span><text:span text:style-name="Основной_20_шрифт_20_абзаца"><text:span text:style-name="T5">и</text:span></text:span><text:span text:style-name="Основной_20_шрифт_20_абзаца"><text:span text:style-name="T3">е обнимашки: каждый должен 7 раз обняться с другими присутствующими! </text:span></text:span><text:span text:style-name="Основной_20_шрифт_20_абзаца"><text:span text:style-name="T6">(дети встают и обнимаются по 7 раз друг с другом)</text:span></text:span></text:p>
      <text:p text:style-name="P16">До новых встреч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 LibreOffice_project/8061b3e9204bef6b321a21033174034a5e2ea88e</meta:generator>
    <meta:initial-creator>888</meta:initial-creator>
    <meta:creation-date>2024-01-19T14:34:00Z</meta:creation-date>
    <dc:date>2024-01-23T18:46:24.296000000</dc:date>
    <meta:print-date>2024-01-21T05:27:00Z</meta:print-date>
    <meta:editing-cycles>3</meta:editing-cycles>
    <meta:editing-duration>PT2H24M54S</meta:editing-duration>
    <meta:document-statistic meta:table-count="0" meta:image-count="0" meta:object-count="0" meta:page-count="3" meta:paragraph-count="47" meta:word-count="703" meta:character-count="4728" meta:non-whitespace-character-count="4037"/>
    <meta:template xlink:type="simple" xlink:actuate="onRequest" xlink:title="" xlink:href="Normal"/>
  </office:meta>
</office:document-meta>
</file>