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fo:language="ru" fo:country="RU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language="ru" fo:country="RU"/>
    </style:style>
    <style:style style:name="P5" style:family="paragraph" style:parent-style-name="List_20_Paragraph" style:list-style-name="WWNum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List_20_Paragraph">
      <style:paragraph-properties fo:margin-left="1.251cm" fo:margin-right="0cm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a" style:font-name="Times New Roman"/>
    </style:style>
    <style:style style:name="T4" style:family="text">
      <style:text-properties fo:color="#00b050"/>
    </style:style>
    <style:style style:name="T5" style:family="text">
      <style:text-properties fo:color="#00b050" fo:font-weight="bold" style:font-weight-asian="bold" style:font-weight-complex="bold"/>
    </style:style>
    <style:style style:name="T6" style:family="text">
      <style:text-properties fo:color="#00b050" style:font-weight-complex="bold"/>
    </style:style>
    <style:style style:name="T7" style:family="text">
      <style:text-properties fo:color="#00b050" style:font-name="Times New Roman"/>
    </style:style>
    <style:style style:name="T8" style:family="text">
      <style:text-properties fo:color="#00b050" fo:font-size="14pt" style:font-size-asian="14pt" style:font-size-complex="14pt"/>
    </style:style>
    <style:style style:name="T9" style:family="text">
      <style:text-properties fo:color="#00b050" fo:font-size="14pt" fo:language="ru" fo:country="RU" style:font-size-asian="14pt" style:font-name-complex="Times New Roman1" style:font-size-complex="14pt"/>
    </style:style>
    <style:style style:name="T10" style:family="text">
      <style:text-properties fo:color="#00b050" fo:font-size="14pt" fo:language="ru" fo:country="RU" style:font-size-asian="14pt" style:font-name-complex="Times New Roman1" style:font-size-complex="14pt" style:font-weight-complex="bold"/>
    </style:style>
    <style:style style:name="T11" style:family="text">
      <style:text-properties fo:color="#00b050" fo:font-size="14pt" fo:language="ru" fo:country="RU" style:font-size-asian="14pt" style:font-size-complex="14pt"/>
    </style:style>
    <style:style style:name="T12" style:family="text">
      <style:text-properties fo:color="#92d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ой опыт работы в рамках программы «Трансдисциплинарный специалист ранней помощи»</text:span></text:p>
      <text:p text:style-name="P3"><text:span text:style-name="T2">Работая в ГКУ СО КК «Сочинский реабилитационный центр», мне, как учителю-дефектологу, приходится иметь дело с детьми раннего возраста от 0 до 3 лет. </text:span></text:p>
      <text:p text:style-name="P3"><text:span text:style-name="T2">Оказание услуг ранней помощи – это процесс обеспечения младенцев и детей раннего возраста, имеющих инвалидность и/или задержку в развитии, и их семей специализированной поддержкой и услугами для улучшения развития детей, обеспечения их благополучия и участия в жизни общества.</text:span></text:p>
      <text:p text:style-name="P3"><text:span text:style-name="T2">Хочу отметить важность вовлечения и вовлеченности родителя в коррекционный процесс, его эмоциональное состояние, его видение проблемы или отсутствие таковой, его компетенции в решении поставленных задач. Грамотно построить свою работу, как с детьми, так и с родителями, мне помогли знания, полученные на курсах </text:span><text:span text:style-name="T1">«</text:span><text:span text:style-name="T2">Трансдисциплинарный специалист ранней помощи», организованных </text:span><text:span text:style-name="T1">Санкт-Петербургским институтом раннего вмешательства.</text:span></text:p>
      <text:p text:style-name="P3"><text:span text:style-name="T2">Пройденные курсы по ранней помощи дали мне готовые алгоритмы и инструменты для работы с детьми в возрасте от 0 до 3 лет и их родителями, помогли взглянуть на решение волнующих вопросов, с другой стороны. Работая по данному алгоритму с детьми раннего возраста, я увидела увеличение вовлеченности их и их родителей в естественные жизненные ситуации, развитие позитивного взаимодействия ребенка и родителей, а самое главное – это изменение отношения мамы к возможностям ребенка, понимание решаемости заявленных проблем, выработка умения ставить функциональные цели.</text:span></text:p>
      <text:p text:style-name="P3"><text:span text:style-name="T2">Главная особенность ранней помощи заключается в том, что специалист  ранней помощи работает в партнерстве с родителями, семьями и другими важными для ребенка людьми, чтобы увеличить их знания, навыки, чтобы они могли отвечать потребностям ребенка, учить и развивать ребенка и его способности участвовать в семейной и общественной жизни.</text:span></text:p>
      <text:p text:style-name="P3"><text:span text:style-name="T2">На примере Ани (имя изменено намеренно) мне хотелось бы показать, как строится работа по алгоритму, предложенному </text:span><text:span text:style-name="T1">Санкт-Петербургским институтом раннего вмешательства.</text:span></text:p>
      <text:p text:style-name="P3"><text:span text:style-name="T2">В процессе абилитации Ани, возраст которой на момент обращения было 2 года и 9 месяцев, я провела работу с ее мамой. Именно с общения с родителями и начинается работа по ранней помощи. В ходе первичного приема, мне удалось выяснить, что мама Ани переживает, что ее дочь плохо разговаривает.</text:span><text:span text:style-name="T1"> Родители полагали, что плохая речь мешает их девочке полноценно развиваться, заводить друзей, объяснять, что она хочет или не хочет, быть полноценным членом общества. </text:span></text:p>
      <text:p text:style-name="P3"><text:span text:style-name="T1">По итогам первичного приема и изучения опросника «Оценка функционирования ребенка в ежедневных жизненных ситуациях», который заполняется родителем, для углубленной оценки и проработки были выбраны следующие </text:span><text:span text:style-name="T2">домены по международной классификации функционирования ограничений жизнедеятельности и здоровья</text:span><text:span text:style-name="T1">: домен 2 “Общие задачи и требования”, домен 3 “Коммуникация” и домен 7 “Межличностные </text:span><text:soft-page-break/><text:span text:style-name="T1">взаимодействия и отношения”. Выбор пал на эти домены, так как во втором и седьмом доменах были выявлены легкие ограничения жизнедеятельности, а в третьем домене – умеренные ограничения жизнедеятельности. </text:span></text:p>
      <text:p text:style-name="P3"><text:span text:style-name="T1">По итогам всех встреч и оценочных процедур, а так же уточнения состояния здоровья были поставлены следующие функциональные цели для Индивидуальной программы ранней помощи:</text:span></text:p>
      <text:list xml:id="list5800389970621626405" text:style-name="WWNum1">
        <text:list-item>
          <text:p text:style-name="P5"><text:span text:style-name="T1">Когда Аня одевается, купается, мама дает Ане четыре новые многоплановые задачи: 1. умывайся, чисти зубы; 2. бери зубную щетку и чисть зубы; 3. выбери платье и надеть его; 4. садись на стульчик, снимай сандалии; </text:span></text:p>
        </text:list-item>
      </text:list>
      <text:p text:style-name="P6"><text:span text:style-name="T1">Аня выполняет их 5-6 раз в день 5 дней подряд.</text:span></text:p>
      <text:list xml:id="list30362491" text:continue-numbering="true" text:style-name="WWNum1">
        <text:list-item>
          <text:p text:style-name="P5"><text:span text:style-name="T1">Во время разных рутин, когда мама говорит Ане подождать и предупреждает, что в награду за это она получит конфету, то девочка может подождать 5 минут в 80% случаев, если знает, что далее последует награда. </text:span></text:p>
        </text:list-item>
        <text:list-item>
          <text:p text:style-name="P5"><text:span text:style-name="T1">Во время разных рутин (игры, еды, прогулки), когда мама прячет мяч, чашку и др. Аня задает вопрос “Где?” в 80% случаев 5 дней подряд.</text:span></text:p>
        </text:list-item>
        <text:list-item>
          <text:p text:style-name="P5"><text:span text:style-name="T1">Перед едой, когда мама говорит Ане, что пора завтракать, обедать, ужинать, Аня <text:s/>садится за стол и спокойно кушает ложкой, вилкой, пьет из чашки до конца приема пищи в 80% случаев 5 дней подряд.</text:span></text:p>
        </text:list-item>
      </text:list>
      <text:p text:style-name="P3"><text:span text:style-name="T1">Для реализации этих целей я, как трансдисциплинарный педагог раннего развития, прибегала к различным </text:span><text:span text:style-name="T3">стратегиям: </text:span><text:span text:style-name="T5">с</text:span><text:span text:style-name="T6">овместное планирование</text:span><text:span text:style-name="T4">, когда </text:span><text:span text:style-name="T7">я и родитель договаривались о целях для программы ранней помощи, задачах на каждую сессию, действиях родителей между сессиями, обсуждались результаты работы, которые вновь вели к дальнейшему совместному планированию; я </text:span><text:span text:style-name="T1">организовывала рефлексивную беседу и помогала маме и папе размышлять над тем, что происходит сейчас и что бы они хотели, чтобы происходило. Также я рассказывала родителям необходимую теорию и старалась тут же ее применить, чтобы они видели, как это правильно делать. <text:s/>Кроме этого старалась, чтобы <text:s/>родители сами применили эту теорию при мне и отрабатывали потом ее всю неделю до следующей нашей встречи. </text:span></text:p>
      <text:p text:style-name="P3"><text:span text:style-name="T1">Еще одна стратегия, к которой я прибегала, как специалист ранней помощи, – это обратная связь, построенная на ободряющей оценке, помогающей родителю осваивать навыки самостоятельной рефлексии.</text:span></text:p>
      <text:p text:style-name="P3"><text:span text:style-name="T1">После 11 недель совместной работы с родителями над доменами 2, 3 и 7, наша команда добилась следующих результатов:</text:span></text:p>
      <text:p text:style-name="P3"><text:span text:style-name="T1">1. Аня выполняет 4 задачи самостоятельно;</text:span></text:p>
      <text:p text:style-name="P3"><text:span text:style-name="T1">2. Аня ждет 5 минут;</text:span></text:p>
      <text:p text:style-name="P3"><text:span text:style-name="T1">3. Аня задает вопрос «Где?» самостоятельно;</text:span></text:p>
      <text:p text:style-name="P3"><text:span text:style-name="T1">4. Аня спокойно садится за стол, кушает ложкой, вилкой, пьет из чашки до конца приема пищи 5 дней подряд в 80% случаев.</text:span></text:p>
      <text:p text:style-name="P3"><text:span text:style-name="T1">Таким образом, </text:span><text:span text:style-name="T2">алгоритм оказания ранней помощи, предложенный </text:span><text:span text:style-name="T1">Санкт-Петербургским институтом раннего вмешательства, помогает сделать работу системной, понятной специалисту и родителям, а опора на ежедневые жизненные ситуации позволяет добиваться успеха в работе с детьми от 0 до 3 лет и решать проблемы, которые волнуют родителей в развитии и поведении их детей.</text:span></text:p>
      <text:p text:style-name="P1"><text:span text:style-name="T10">И на последнем этапе работы мы с</text:span><text:span text:style-name="T9">одействуем переходу ребенка в </text:span><text:soft-page-break/><text:span text:style-name="T9">образовательную организацию, то есть детский сад.</text:span><text:bookmark text:name="Bookmark"/></text:p>
      <text:p text:style-name="P1"><text:span text:style-name="T11">На данном этапе семье оказывается услуга консультирования родителей в период адаптации ребенка в образовательной организации с целью обеспечения преемственности в поддержке развития ребенка и сопровождения семьи. 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XO Thames" fo:font-size="12pt" fo:language="ru" fo:country="RU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fo:font-size="13pt" fo:font-weight="bold" style:font-size-asian="13pt" style:font-weight-asian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fo:font-size="11pt" fo:font-weight="bold" style:font-size-asian="11pt" style:font-weight-asian="bold"/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353cm" fo:margin-right="0cm" fo:orphans="2" fo:widows="2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058cm" fo:margin-right="0cm" fo:orphans="2" fo:widows="2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1.764cm" fo:margin-right="0cm" fo:orphans="2" fo:widows="2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117cm" fo:margin-right="0cm" fo:orphans="2" fo:widows="2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0.706cm" fo:margin-right="0cm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Гиперссылка1" style:family="paragraph" style:default-outline-level="" style:list-style-name="">
      <style:paragraph-properties fo:orphans="2" fo:widows="2" style:writing-mode="lr-tb"/>
      <style:text-properties fo:color="#0000ff" style:text-underline-style="solid" style:text-underline-width="auto" style:text-underline-color="font-color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align="justify" style:justify-single-word="false" fo:orphans="2" fo:widows="2" fo:text-indent="1.501cm" style:auto-text-indent="false" text:number-lines="false" text:line-number="0" style:writing-mode="lr-tb"/>
      <style:text-properties style:use-window-font-color="true" fo:font-size="11pt" style:font-size-asian="11pt" style:font-size-complex="10pt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fo:font-size="14pt" fo:font-weight="bold" style:font-size-asian="14pt" style:font-weight-asian="bold"/>
    </style:style>
    <style:style style:name="Header_20_and_20_Footer" style:display-name="Header and Footer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style:font-size-asian="10pt"/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2.822cm" fo:margin-right="0cm" fo:orphans="2" fo:widows="2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2.469cm" fo:margin-right="0cm" fo:orphans="2" fo:widows="2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411cm" fo:margin-right="0cm" fo:orphans="2" fo:widows="2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  <style:text-properties style:use-window-font-color="true" fo:font-size="14pt" style:font-size-asian="14pt"/>
    </style:style>
    <style:style style:name="Обычный1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justify" style:justify-single-word="false" fo:orphans="2" fo:widows="2" style:writing-mode="lr-tb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Основной_20_шрифт_20_абзаца1" style:display-name="Основной шрифт абзаца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Heading" style:next-style-name="Subtitle" style:default-outline-level="" style:list-style-name="" style:class="chapter">
      <style:paragraph-properties fo:margin-top="1cm" fo:margin-bottom="1cm" fo:text-align="center" style:justify-single-word="false" fo:orphans="2" fo:widows="2" style:writing-mode="lr-tb"/>
      <style:text-properties fo:text-transform="uppercase" style:use-window-font-color="true" fo:font-size="20pt" fo:font-weight="bold" style:font-size-asian="20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Обычный1" style:family="text">
      <style:text-properties style:font-name="XO Thames" fo:font-size="14pt" style:font-size-asian="14pt"/>
    </style:style>
    <style:style style:name="Оглавление_20_2_20_Знак" style:display-name="Оглавление 2 Знак" style:family="text">
      <style:text-properties fo:font-size="14pt" style:font-size-asian="14pt"/>
    </style:style>
    <style:style style:name="Оглавление_20_4_20_Знак" style:display-name="Оглавление 4 Знак" style:family="text">
      <style:text-properties fo:font-size="14pt" style:font-size-asian="14pt"/>
    </style:style>
    <style:style style:name="Оглавление_20_6_20_Знак" style:display-name="Оглавление 6 Знак" style:family="text">
      <style:text-properties fo:font-size="14pt" style:font-size-asian="14pt"/>
    </style:style>
    <style:style style:name="Оглавление_20_7_20_Знак" style:display-name="Оглавление 7 Знак" style:family="text">
      <style:text-properties fo:font-size="14pt" style:font-size-asian="14pt"/>
    </style:style>
    <style:style style:name="Заголовок_20_3_20_Знак" style:display-name="Заголовок 3 Знак" style:family="text">
      <style:text-properties fo:font-size="13pt" fo:font-weight="bold" style:font-size-asian="13pt" style:font-weight-asian="bold"/>
    </style:style>
    <style:style style:name="Оглавление_20_3_20_Знак" style:display-name="Оглавление 3 Знак" style:family="text">
      <style:text-properties fo:font-size="14pt" style:font-size-asian="14pt"/>
    </style:style>
    <style:style style:name="Заголовок_20_5_20_Знак" style:display-name="Заголовок 5 Знак" style:family="text">
      <style:text-properties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" style:family="text">
      <style:text-properties fo:font-size="11pt" style:font-size-asian="11pt"/>
    </style:style>
    <style:style style:name="Оглавление_20_1_20_Знак" style:display-name="Оглавление 1 Знак" style:family="text">
      <style:text-properties fo:font-size="14pt" fo:font-weight="bold" style:font-size-asian="14pt" style:font-weight-asian="bold"/>
    </style:style>
    <style:style style:name="Header_20_and_20_Footer" style:display-name="Header and Footer" style:family="text">
      <style:text-properties fo:font-size="10pt" style:font-size-asian="10pt"/>
    </style:style>
    <style:style style:name="Оглавление_20_9_20_Знак" style:display-name="Оглавление 9 Знак" style:family="text">
      <style:text-properties fo:font-size="14pt" style:font-size-asian="14pt"/>
    </style:style>
    <style:style style:name="Оглавление_20_8_20_Знак" style:display-name="Оглавление 8 Знак" style:family="text">
      <style:text-properties fo:font-size="14pt" style:font-size-asian="14pt"/>
    </style:style>
    <style:style style:name="Оглавление_20_5_20_Знак" style:display-name="Оглавление 5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font-style="italic" style:font-style-asian="italic"/>
    </style:style>
    <style:style style:name="Название_20_Знак" style:display-name="Название Знак" style:family="text">
      <style:text-properties fo:text-transform="uppercase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fo:font-weight="bold" style:font-weight-asian="bold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print-date>2023-10-04T10:57:00</meta:print-date>
    <meta:creation-date>2023-10-04T10:20:00</meta:creation-date>
    <dc:date>2024-02-05T10:09:41.01</dc:date>
    <meta:editing-duration>PT1M43S</meta:editing-duration>
    <meta:generator>OpenOffice/4.1.14$Win32 OpenOffice.org_project/4114m1$Build-9811</meta:generator>
    <meta:document-statistic meta:table-count="0" meta:image-count="0" meta:object-count="0" meta:page-count="3" meta:paragraph-count="25" meta:word-count="857" meta:character-count="5998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