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rsid="001438b7" officeooo:paragraph-rsid="001438b7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1625e5" officeooo:paragraph-rsid="001625e5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438b7" officeooo:paragraph-rsid="001438b7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style="normal" officeooo:rsid="001625e5" officeooo:paragraph-rsid="001625e5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style="normal" officeooo:rsid="0016d865" officeooo:paragraph-rsid="0016d865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style="normal" officeooo:rsid="0016d865" officeooo:paragraph-rsid="0016f254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style="normal" officeooo:rsid="0016f254" officeooo:paragraph-rsid="0016f254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4pt" fo:font-style="normal" fo:font-weight="normal" officeooo:rsid="001438b7" officeooo:paragraph-rsid="001438b7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4pt" fo:font-style="normal" fo:font-weight="normal" officeooo:rsid="001625e5" officeooo:paragraph-rsid="001625e5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4pt" fo:font-style="normal" fo:font-weight="normal" officeooo:rsid="0016d865" officeooo:paragraph-rsid="0016d865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4pt" fo:font-style="normal" fo:font-weight="normal" officeooo:rsid="0016f254" officeooo:paragraph-rsid="0016f254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text-properties style:font-name="Times New Roman1" fo:font-size="14pt" fo:font-style="normal" fo:font-weight="normal" officeooo:rsid="0016f254" officeooo:paragraph-rsid="0016f254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Times New Roman" fo:font-weight="normal" officeooo:rsid="001438b7" style:font-weight-asian="normal" style:font-weight-complex="normal"/>
    </style:style>
    <style:style style:name="T3" style:family="text">
      <style:text-properties style:font-name="Times New Roman" fo:language="ru" fo:country="RU" fo:font-weight="normal" style:font-weight-asian="normal" style:font-weight-complex="normal"/>
    </style:style>
    <style:style style:name="T4" style:family="text">
      <style:text-properties style:font-name="Times New Roman" fo:language="ru" fo:country="RU" fo:font-weight="normal" officeooo:rsid="0077ec5b" style:font-weight-asian="normal" style:font-weight-complex="normal"/>
    </style:style>
    <style:style style:name="T5" style:family="text">
      <style:text-properties style:font-name="Times New Roman" fo:language="ru" fo:country="RU" fo:font-weight="normal" officeooo:rsid="007919eb" style:font-weight-asian="normal" style:font-weight-complex="normal"/>
    </style:style>
    <style:style style:name="T6" style:family="text">
      <style:text-properties style:font-name="Times New Roman" fo:language="ru" fo:country="RU" fo:font-weight="normal" officeooo:rsid="0092890a" style:font-weight-asian="normal" style:font-weight-complex="normal"/>
    </style:style>
    <style:style style:name="T7" style:family="text">
      <style:text-properties style:font-name="Times New Roman" fo:language="ru" fo:country="RU" fo:font-weight="normal" officeooo:rsid="0084807d" style:font-weight-asian="normal" style:font-weight-complex="normal"/>
    </style:style>
    <style:style style:name="T8" style:family="text">
      <style:text-properties style:font-name="Times New Roman1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font-name="Times New Roman1" fo:font-style="italic" fo:font-weight="normal" officeooo:rsid="0016d865" style:font-style-asian="italic" style:font-weight-asian="normal" style:font-style-complex="italic" style:font-weight-complex="normal"/>
    </style:style>
    <style:style style:name="T10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Times New Roman1" fo:font-style="normal" fo:font-weight="normal" officeooo:rsid="010186dc" style:font-style-asian="normal" style:font-weight-asian="normal" style:font-style-complex="normal" style:font-weight-complex="normal"/>
    </style:style>
    <style:style style:name="T12" style:family="text">
      <style:text-properties style:font-name="Times New Roman1" fo:font-style="normal" fo:font-weight="normal" officeooo:rsid="00180127" style:font-style-asian="normal" style:font-weight-asian="normal" style:font-style-complex="normal" style:font-weight-complex="normal"/>
    </style:style>
    <style:style style:name="T13" style:family="text">
      <style:text-properties style:font-name="Times New Roman1" fo:font-weight="normal" style:font-weight-asian="normal" style:font-weight-complex="normal"/>
    </style:style>
    <style:style style:name="T14" style:family="text">
      <style:text-properties style:font-name="Times New Roman1" fo:font-weight="normal" officeooo:rsid="010186dc" style:font-weight-asian="normal" style:font-weight-complex="normal"/>
    </style:style>
    <style:style style:name="T15" style:family="text">
      <style:text-properties style:font-name="Times New Roman1" fo:font-weight="normal" officeooo:rsid="0016d865" style:font-weight-asian="normal" style:font-weight-complex="normal"/>
    </style:style>
    <style:style style:name="T16" style:family="text">
      <style:text-properties style:font-name="Times New Roman1" fo:font-weight="normal" officeooo:rsid="0016f254" style:font-weight-asian="normal" style:font-weight-complex="normal"/>
    </style:style>
    <style:style style:name="T17" style:family="text">
      <style:text-properties style:font-name="Times New Roman1" fo:font-weight="normal" officeooo:rsid="001438b7" style:font-weight-asian="normal" style:font-weight-complex="normal"/>
    </style:style>
    <style:style style:name="T18" style:family="text">
      <style:text-properties style:font-name="Times New Roman1" fo:font-weight="normal" officeooo:rsid="00180127" style:font-weight-asian="normal" style:font-weight-complex="normal"/>
    </style:style>
    <style:style style:name="T19" style:family="text">
      <style:text-properties style:font-name="Times New Roman1" fo:font-weight="normal" officeooo:rsid="0018a186" style:font-weight-asian="normal" style:font-weight-complex="normal"/>
    </style:style>
    <style:style style:name="T20" style:family="text">
      <style:text-properties officeooo:rsid="00177f40"/>
    </style:style>
    <style:style style:name="T21" style:family="text">
      <style:text-properties officeooo:rsid="00180127"/>
    </style:style>
    <style:style style:name="T22" style:family="text">
      <style:text-properties officeooo:rsid="0018a1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Тема: Буква «Я». <text:span text:style-name="T20">(1-ое занятие).</text:span></text:p>
      <text:p text:style-name="P1">Цель: закрепить правильное произношение <text:span text:style-name="T21">буквы «</text:span><text:span text:style-name="T1">Я»</text:span><text:span text:style-name="T11">; </text:span><text:span text:style-name="T10">научить определять позицию </text:span><text:span text:style-name="T12">буквы «</text:span><text:span text:style-name="T1">Я»</text:span><text:span text:style-name="T11"> </text:span><text:span text:style-name="T10">в слове; выучить правило смягчения согласных, после которых стоит </text:span><text:span text:style-name="T12">буква «</text:span><text:span text:style-name="T1">Я»</text:span><text:span text:style-name="T11">; </text:span><text:span text:style-name="T10">познакомить с буквой «Я». Закрепить правило употребления прописной буквы.</text:span></text:p>
      <text:p text:style-name="P8"/>
      <text:p text:style-name="P8">Ход занятия:</text:p>
      <text:p text:style-name="P8">1. Орг. момент.</text:p>
      <text:p text:style-name="P2"><text:span text:style-name="T10">Д/У «Назови...» Назвать гласный звук в совах </text:span><text:span text:style-name="T8">сок, кит, мак, пух, сом, кот, ток.</text:span></text:p>
      <text:p text:style-name="P9">2. Знакомство с <text:span text:style-name="T22">буквой</text:span>.</text:p>
      <text:p text:style-name="P4"><text:span text:style-name="T13">- </text:span><text:span text:style-name="T18">Буква «</text:span><text:span text:style-name="T2">Я»</text:span><text:span text:style-name="T14"> —</text:span><text:span text:style-name="T19">обозначает</text:span><text:span text:style-name="T14"> </text:span><text:span text:style-name="T13">гласн</text:span><text:span text:style-name="T19">ые звуки</text:span><text:span text:style-name="T13">. Он смягчает согласные звуки, стоящие впереди. При произношении </text:span><text:span text:style-name="T18">буквы «</text:span><text:span text:style-name="T2">Я»</text:span><text:span text:style-name="T14"> </text:span><text:span text:style-name="T13">язык поднимается вверх.</text:span></text:p>
      <text:p text:style-name="P9">3. Д/И «Скажи мягко». Логопед называет слог с твёрдым согласным, а дети с мягким согласным: ПА-ПЯ, ТА-ТЯ, МА-МЯ, КА-КЯ, ЛА-ЛЯ, СА-СЯ и т. д.</text:p>
      <text:p text:style-name="P4"><text:span text:style-name="T13">4. Д/И «Назови имя мальчика или девочки <text:s/>со </text:span><text:span text:style-name="T18">буквой «</text:span><text:span text:style-name="T2">Я»</text:span><text:span text:style-name="T14">». </text:span><text:span text:style-name="T13">(На картинках дети, дать имя каждому и</text:span><text:span text:style-name="T19">з</text:span><text:span text:style-name="T13"> них).</text:span></text:p>
      <text:p text:style-name="P9">Словарный материал: Ва-ся <text:s text:c="2"/>То-ня <text:s text:c="2"/>Та-ня <text:s text:c="3"/>Ва-ля</text:p>
      <text:p text:style-name="P9"><text:s text:c="38"/>Ва-ня <text:s text:c="2"/>Ко-ля <text:s text:c="2"/>Се-ня <text:s text:c="2"/>Ма-ня</text:p>
      <text:p text:style-name="P9">5. Д/И «Весёлый поезд».</text:p>
      <text:p text:style-name="P4"><text:span text:style-name="T13"><text:s text:c="2"/>Дети называют картинки с </text:span><text:span text:style-name="T18">буквой «</text:span><text:span text:style-name="T2">Я»</text:span><text:span text:style-name="T14"> </text:span><text:span text:style-name="T13">и расставляют их </text:span><text:span text:style-name="T15">по позиции этого звука </text:span><text:span text:style-name="T13">в </text:span><text:span text:style-name="T15">слове по</text:span><text:span text:style-name="T13"> вагончик</text:span><text:span text:style-name="T15">ам</text:span><text:span text:style-name="T13">: </text:span><text:span text:style-name="T8">ягода, </text:span><text:span text:style-name="T9">моряк, змея, яблоко, знамя, заяц, ящерица.</text:span></text:p>
      <text:p text:style-name="P10">6. Д/И «Измени слово».</text:p>
      <text:p text:style-name="P5"><text:span text:style-name="T13"><text:s text:c="2"/>Логопед просит изменить слово так, чтобы в нём появился </text:span><text:span text:style-name="T18">буква «</text:span><text:span text:style-name="T2">Я»</text:span><text:span text:style-name="T14">:</text:span></text:p>
      <text:p text:style-name="P5"><text:span text:style-name="T14">у</text:span><text:span text:style-name="T13">тёнок - утята, лисёнок - лисята, котёнок - котята, львёнок - львята, рысёнок - рысята и т. д.</text:span></text:p>
      <text:p text:style-name="P5"><text:span text:style-name="T13">7. Знакомство с буквой «Я». </text:span><text:span text:style-name="T4"><text:s/>показ буквы, нахождение буквы в кассе, </text:span><text:span text:style-name="T5">состав элементов буквы, выкладывание букв</text:span><text:span text:style-name="T6">ы</text:span><text:span text:style-name="T7"> «</text:span><text:span text:style-name="T3">Я</text:span><text:span text:style-name="T7">»</text:span><text:span text:style-name="T5"> из палочек, </text:span><text:span text:style-name="T6">прорисовывание в воздухе, печатание буквы в тетрад</text:span><text:span text:style-name="T3">ях</text:span><text:span text:style-name="T6">.</text:span></text:p>
      <text:p text:style-name="P6"><text:span text:style-name="T13"><text:s text:c="2"/>Логопед выкладывает слог «МА». Дети читают. Уточняется характеристика звуков. Логопед вместо буквы «А» ставит букву «Я».дети читают новый слог. Уточняется ха</text:span><text:span text:style-name="T16">рактеристика согласного звука. Аналогичная работа проводится со слогами НА, ТА, КА, ПА. Логопед уточняет, какую букву пишут после мягкого согласного.</text:span></text:p>
      <text:p text:style-name="P11">8. Работа с кассой букв (составление имён): Маня — Таня — Паня.</text:p>
      <text:p text:style-name="P7"><text:span text:style-name="T13">9. Печатание имён в тетрадях. Закрепление </text:span><text:span text:style-name="T17">правил</text:span><text:span text:style-name="T13">а</text:span><text:span text:style-name="T17"> употребления прописной буквы.</text:span></text:p>
      <text:p text:style-name="P7"><text:span text:style-name="T17">1</text:span><text:span text:style-name="T13">0. Подведение итога занятия.</text:span></text:p>
      <text:p text:style-name="P12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9T10:30:26.004000000</meta:creation-date>
    <dc:date>2024-02-06T10:22:43.835000000</dc:date>
    <meta:editing-duration>PT2H6M9S</meta:editing-duration>
    <meta:editing-cycles>4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22" meta:word-count="281" meta:character-count="1912" meta:non-whitespace-character-count="1588"/>
  </office:meta>
</office:document-meta>
</file>