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ndara" svg:font-family="Candar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fo:language="ru" fo:country="RU" style:font-name-asian="Mangal" style:font-size-asian="14pt" style:font-name-complex="Mangal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language="ru" fo:country="RU" style:font-name-asian="Mangal" style:font-size-asian="14pt" style:font-name-complex="Mangal" style:font-size-complex="14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fo:font-size="14pt" fo:language="ru" fo:country="RU" style:font-name-asian="Mangal" style:font-size-asian="14pt" style:font-name-complex="Mangal" style:font-size-complex="14pt"/>
    </style:style>
    <style:style style:name="T1" style:family="text">
      <style:text-properties fo:color="#000000" fo:language="ru" fo:country="RU"/>
    </style:style>
    <style:style style:name="T2" style:family="text">
      <style:text-properties fo:color="#000000" fo:language="ru" fo:country="RU" fo:font-weight="bold" style:font-name-asian="Mangal" style:font-weight-asian="bold" style:font-name-complex="Mangal"/>
    </style:style>
    <style:style style:name="T3" style:family="text">
      <style:text-properties fo:color="#000000" fo:language="ru" fo:country="RU" fo:font-weight="bold" style:font-name-asian="Mangal" style:font-weight-asian="bold" style:font-name-complex="Mangal" style:font-weight-complex="bold"/>
    </style:style>
    <style:style style:name="T4" style:family="text">
      <style:text-properties fo:color="#000000" fo:language="ru" fo:country="RU" style:font-name-asian="Candara" style:font-name-complex="Candara"/>
    </style:style>
    <style:style style:name="T5" style:family="text">
      <style:text-properties fo:color="#000000" fo:language="ru" fo:country="RU" style:font-name-asian="Mangal" style:font-name-complex="Mangal"/>
    </style:style>
    <style:style style:name="T6" style:family="text">
      <style:text-properties fo:color="#000000" fo:language="ru" fo:country="RU" style:text-underline-style="solid" style:text-underline-width="auto" style:text-underline-color="font-color" style:font-name-asian="Mangal" style:font-name-complex="Mangal"/>
    </style:style>
    <style:style style:name="T7" style:family="text">
      <style:text-properties fo:color="#000000" fo:language="ru" fo:country="RU" style:text-underline-style="none" style:font-name-asian="Mangal" style:font-name-complex="Mangal"/>
    </style:style>
    <style:style style:name="T8" style:family="text">
      <style:text-properties fo:color="#000000" fo:language="ru" fo:country="RU" style:font-name-asian="Times New Roman1" style:language-asian="ru" style:country-asian="RU" style:font-name-complex="Times New Roman1"/>
    </style:style>
    <style:style style:name="T9" style:family="text">
      <style:text-properties fo:color="#000000" fo:language="ru" fo:country="RU" fo:font-weight="normal" style:font-weight-asian="normal" style:font-weight-complex="normal"/>
    </style:style>
    <style:style style:name="T10" style:family="text">
      <style:text-properties fo:color="#000000" fo:language="ru" fo:country="RU" fo:font-weight="normal" style:font-name-asian="Mangal" style:font-weight-asian="normal" style:font-name-complex="Mangal" style:font-weight-complex="normal"/>
    </style:style>
    <style:style style:name="T11" style:family="text">
      <style:text-properties fo:color="#000000" style:font-name-asian="Candara" style:font-name-complex="Candara"/>
    </style:style>
    <style:style style:name="T12" style:family="text">
      <style:text-properties fo:color="#000000" style:font-name-asian="Mangal" style:font-name-complex="Mangal"/>
    </style:style>
    <style:style style:name="T13" style:family="text">
      <style:text-properties fo:color="#000000" fo:language="en" fo:country="US" style:font-name-asian="Mangal" style:font-name-complex="Mangal"/>
    </style:style>
    <style:style style:name="T14" style:family="text">
      <style:text-properties fo:color="#000000" fo:language="en" fo:country="US" style:text-underline-style="solid" style:text-underline-width="auto" style:text-underline-color="font-color" style:font-name-asian="Mangal" style:font-name-complex="Mangal"/>
    </style:style>
    <style:style style:name="T15" style:family="text">
      <style:text-properties fo:color="#000000" fo:language="en" fo:country="US" style:text-underline-style="none" style:font-name-asian="Mangal" style:font-name-complex="Mangal"/>
    </style:style>
    <style:style style:name="T16" style:family="text">
      <style:text-properties fo:color="#333333"/>
    </style:style>
    <style:style style:name="T17" style:family="text">
      <style:text-properties fo:color="#333333" fo:language="ru" fo:country="RU"/>
    </style:style>
    <style:style style:name="T18" style:family="text">
      <style:text-properties fo:color="#333333" fo:language="ru" fo:country="RU" fo:font-weight="bold" style:font-weight-asian="bold"/>
    </style:style>
    <style:style style:name="T19" style:family="text">
      <style:text-properties fo:color="#333333" fo:language="ru" fo:country="RU" style:font-name-asian="Mangal" style:font-name-complex="Mangal"/>
    </style:style>
    <style:style style:name="T20" style:family="text">
      <style:text-properties fo:color="#333333" fo:language="ru" fo:country="RU" style:font-name-asian="Mangal" style:font-name-complex="Mangal" style:font-weight-complex="bold"/>
    </style:style>
    <style:style style:name="T21" style:family="text">
      <style:text-properties fo:color="#333333" fo:language="ru" fo:country="RU" fo:font-weight="normal" style:font-weight-asian="normal" style:font-weight-complex="normal"/>
    </style:style>
    <style:style style:name="T22" style:family="text">
      <style:text-properties fo:color="#333333" fo:language="ru" fo:country="RU" fo:font-weight="normal" style:font-name-asian="Mangal" style:font-weight-asian="normal" style:font-name-complex="Mangal" style:font-weight-complex="normal"/>
    </style:style>
    <style:style style:name="T23" style:family="text">
      <style:text-properties fo:color="#333333" fo:language="ru" fo:country="RU" style:text-underline-style="none" style:font-name-asian="Mangal" style:font-name-complex="Mangal"/>
    </style:style>
    <style:style style:name="T24" style:family="text">
      <style:text-properties fo:color="#333333" style:text-underline-style="none" fo:font-weight="normal" style:font-weight-asian="normal" style:font-weight-complex="normal"/>
    </style:style>
    <style:style style:name="T25" style:family="text">
      <style:text-properties fo:color="#ff0000" fo:language="ru" fo:country="RU" fo:font-weight="normal" style:font-weight-asian="normal" style:font-weight-complex="normal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font-name-asian="Mangal" style:font-name-complex="Mangal"/>
    </style:style>
    <style:style style:name="T28" style:family="text">
      <style:text-properties fo:language="ru" fo:country="RU" fo:font-weight="normal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Формирование реабилитационного маршрута для семей,</text:p>
      <text:p text:style-name="P1"><text:s/>имеющих в своём составе инвалидизированных граждан,</text:p>
      <text:p text:style-name="P1">как способ содействия их интеграции в обществе</text:p>
      <text:p text:style-name="P1"/>
      <text:p text:style-name="P3"><text:span text:style-name="T17">Долгое время поддержка людей, имеющих ограниченные возможности, </text:span><text:span text:style-name="T21">преимущественно </text:span><text:span text:style-name="T17">рассматривалась на уровне медицинского обслуживания, целевых денежных выплат и адресного предоставления льгот имущественного характера. </text:span><text:span text:style-name="T24">В последнее время</text:span><text:span text:style-name="T16"> социальная политика в России, ориентированная на инвалид</text:span><text:span text:style-name="T17">ов</text:span><text:span text:style-name="T16">, строится на</text:span><text:span text:style-name="T18"> у</text:span><text:span text:style-name="T21">спешной интеграции этой категории населения в обществе. </text:span><text:span text:style-name="T28">Аналогичная концепция существует и в ГКУ СО «Безенчукский «Дом детства».</text:span><text:span text:style-name="T25"> </text:span><text:span text:style-name="T9">Основными задачами</text:span><text:span text:style-name="T1"> определены следующие: предоставление </text:span><text:span text:style-name="T4">различных видов социальных услуг</text:span><text:span text:style-name="T11">;</text:span><text:span text:style-name="T4"> </text:span><text:span text:style-name="T11">создание условий для социализации семей с проблемой инвалидности</text:span><text:span text:style-name="T4">; </text:span><text:span text:style-name="T11">содействие в успешной интеграции в общество детей и молодежи с функциональными ограничениями</text:span><text:span text:style-name="T4">. </text:span></text:p>
      <text:p text:style-name="P3"><text:span text:style-name="T20">За</text:span><text:span text:style-name="T19"> основу работы принято </text:span><text:span text:style-name="T22">формирование реабилитационного маршрута и разработана технология «Здоровье на дом».</text:span><text:span text:style-name="T19"> В деятельность вовлечены </text:span><text:span text:style-name="T23">не только </text:span><text:span text:style-name="T19">учреждения социальной сферы, но и системы здравоохранения, культуры, спорта, общественные и <text:s/>молодёжные организации. </text:span></text:p>
      <text:p text:style-name="P3"><text:span text:style-name="T17">По объективным причинам принято решение </text:span><text:span text:style-name="T21">в первую очередь оказать помощь семьям, проживающим в удалённых от районного центра сельских поселениях. О</text:span><text:span text:style-name="T17">рганизовано к</text:span><text:span text:style-name="T11">омплексное оздоровление </text:span><text:span text:style-name="T4">детей-инвалидов </text:span><text:span text:style-name="T11">на базе </text:span><text:span text:style-name="T5">фельдшерско-акушерских пунктов, где к деятельности приобщены специалисты медицинского и педагогического профиля</text:span><text:span text:style-name="T12">.</text:span><text:span text:style-name="T26"> </text:span><text:span text:style-name="T5">В результате: без материальных затрат, а также времени на проезд, в комфортных и привычных для себя условиях, услуги массажа, адаптивной физкультуры и галотерапии смогли получить </text:span><text:span text:style-name="T12">12 детей-инвалидов</text:span><text:span text:style-name="T5">. Педагог-психолог в индивидуальном порядке консультировал взрослых членов семей по вопросам детско-родительских и внутрисемейных отношений. </text:span></text:p>
      <text:p text:style-name="P2"><text:span text:style-name="T1"><text:s/><text:tab/>Появилась идея расширить спектр услуг для детей, ограниченных территорией проживания, поэтому своё продолжение реабилитационный маршрут обрёл в виде акватерапии </text:span><text:span text:style-name="T11">на базе </text:span><text:span text:style-name="T4">Физкультурно-оздоровительного комплекса</text:span><text:span text:style-name="T5"> и физи</text:span><text:span text:style-name="T12">отерапи</text:span><text:span text:style-name="T5">и</text:span><text:span text:style-name="T12"> </text:span><text:span text:style-name="T5">в Доме детства. Десяти членам семей, воспитывающих детей-инвалидов и проживающих в сельских поселениях, </text:span><text:span text:style-name="T7">обеспечена бесплатная доставка в сопровождении социального педагога,</text:span><text:span text:style-name="T5"> посещение бассейна и занятия с инструктором по лечебной физкультуре, а также профилактические мероприятия в галокамере, включая дыхательную гимнастику и точечный самомассаж.</text:span></text:p>
      <text:p text:style-name="P3"><text:span text:style-name="T5">Ещё одним этапом «Реабилитационного маршрута» для целевой категории получателей услуг стало создание «летних оздоровительных групп». К этой форме работы мною привлечены медицинские работники, педагоги-психологи, социальные педагоги и воспитатели. Благодаря индивидуальному подходу и комплексным занятиям, каждый ребёнок смог повысить иммунитет и укрепить базовые знания об окружающем мире, приобрести необходимые навыки и проявить творческие способности. Благодаря </text:span><text:span text:style-name="T7">смешанному составу групп, профилактические, познавательные и развлекательные мероприятия </text:span><text:soft-page-break/><text:span text:style-name="T7">помогли детям стать более коммуникабельными. </text:span></text:p>
      <text:p text:style-name="P5">Значимой частью «Реабилитационного маршрута» стало патриотическое воспитание, а именно - <text:span text:style-name="T30">интеграция детей с инвалидностью в юнармейские ряды на базе Центра социальных проектов и молодёжных инициатив. Согласно моему предложению педагоги-психологи Дома детства в рамках цикла тренингов подготовили наставников для каждого ребёнка-инвалида из числа старших товарищей юнармейского движения. «Особенные дети» из 6 семей были ознакомлены с задачами деятельности Юнармии и возможностями собственного участия в мероприятиях. Затем замотивированы на дальнейшую деятельность в числе обычных детей</text:span> тематическими квестами, спортивными соревнованиями и иными формами работы. </text:p>
      <text:p text:style-name="P3"><text:span text:style-name="T5">Следующая позиция «Реабилитационного маршрута» для детей с ОВЗ заключалась в </text:span><text:span text:style-name="T10">систематической </text:span><text:span text:style-name="T5">организации и проведении п</text:span><text:span text:style-name="T4">рофилактических и познавательно-развлекательных мероприятий </text:span><text:span text:style-name="T5">на базе нашего учреждения с участием организаций-партнёров. К сотрудничеству мною приглашены Детская районная библиотека, Народная цирковая студия и автономные некоммерческие организации. Мероприятия посетили 42 члена семей, воспитывающих детей-инвалидов. При общении с этой категорией семей остро чуствуется их желание быть востребованными в обществе. Исходя из этого, люди с ОВЗ привлекаются мною к участию в конкурсах районного, окружного, регионального и даже федерального масштаба. Успехи, заслуженные награды и материальные поощрения, по настоящему воодушевляют каждого из них, заставляют поверить в собственные силы. Одна из команд-воспитанников Дома детства, <text:s/>одержала победу в военно-спортивных соревнованиях на территории</text:span><text:span text:style-name="T7"> района. Двое детей заняли призовые места в окружном творческом конкурсе. Трое награждены за участие в областном турнире игры «Джакколо». Группа ребят удостоена звания лауреатов </text:span><text:span text:style-name="T15">III</text:span><text:span text:style-name="T7"> степении Всероссийского фестиваля инк</text:span><text:span text:style-name="T5">люзивных любительских театров. Победа женщины с инвалидностью, воспитывающей детей под опекой, в одной из номинаций именной премиии Губернатора области для людей с ограниченными возможностями </text:span><text:span text:style-name="T8">здоровья, стала ярким примером мотивации населения к активной жизненной позиции!</text:span></text:p>
      <text:p text:style-name="P4">Итоговой «ступенькой» «Реабилитационного маршрута» в настоящее время является организация Клуба содействия семьям, имеющим в своём составе инвалидизированных граждан. С помощью «родительского актива» обозначены цели и задачи, план работы Клуба. Принято решение о ежеквартальных заседаниях, где будут решаться разноплановые вопросы целевой категории населения с привлечением Главы м.р. Безенчукский, общественных организаций, благотворителей и волонтёров.</text:p>
      <text:p text:style-name="P3"><text:span text:style-name="T27">Применение практики подобного «Реабилитационного маршрута» </text:span><text:span text:style-name="T5">возможно в </text:span><text:span text:style-name="T5">любом учреждении социальной и образовательной сферы с минимальной затратой материальных ресурсов. Важен ресурс профессионального подхода, наличие рганизаторских способностей и желание помогать! За период реализации мною этой техники получателями услуг стали </text:span><text:span text:style-name="T5">37 детей-инвалидов и 42 взрослых гражданина из 29 семей.</text:span></text:p>
      <text:p text:style-name="P5">Перспективами развития работы по формированию и совершенствованию <text:soft-page-break/>«Реабилитационного маршрута» для детей с ограниченными возможностями, должны стать: </text:p>
      <text:p text:style-name="P5">- организация предоставления новых форм деятельности, способствующих повышению качества жизни людей с инвалидностью <text:s/>(иппотерапия при межведомственном взаимодействии с детско-юношеской спортивной школой, «тренировочная квартира» на базе отделения Социальной гостиницы учреждения и иное);</text:p>
      <text:list xml:id="list6253495987147503159" text:style-name="L1">
        <text:list-item>
          <text:p text:style-name="P7"><text:span text:style-name="T5">приобретение современного оборудования путём участия в Грантовых конкурсах (в прошлом году благодаря профессиональным усилиям специалистов в Доме детства появились аппаратно-програмные комплексы «</text:span><text:span text:style-name="T13">ReviMotion</text:span><text:span text:style-name="T5">», «Баланс» и «Дуэт».</text:span></text:p>
        </text:list-item>
      </text:list>
      <text:p text:style-name="P8"><text:tab/>Благодаря подобному комплексному и системного подходу к деятельности, существенно повышается качество жизни целевой категории семей.</text:p>
      <text:p text:style-name="P9">И.В. Белова, социальный педагог ГКУ СО «Безенчукский «Дом детства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ndara" svg:font-family="Candar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4M54S</meta:editing-duration>
    <meta:editing-cycles>8</meta:editing-cycles>
    <meta:generator>OpenOffice/4.1.4$Win32 OpenOffice.org_project/414m5$Build-9788</meta:generator>
    <dc:date>2024-02-12T09:15:37.99</dc:date>
    <meta:print-date>2022-03-14T14:49:10.21</meta:print-date>
    <meta:document-statistic meta:table-count="0" meta:image-count="0" meta:object-count="0" meta:page-count="3" meta:paragraph-count="17" meta:word-count="784" meta:character-count="6689"/>
    <meta:user-defined meta:name="Info 1"/>
    <meta:user-defined meta:name="Info 2"/>
    <meta:user-defined meta:name="Info 3"/>
    <meta:user-defined meta:name="Info 4"/>
  </office:meta>
</office:document-meta>
</file>