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ndara" svg:font-family="Candar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style:font-name-asian="Mangal" style:font-size-asian="14pt" style:font-name-complex="Mangal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4pt" fo:language="ru" fo:country="RU" style:font-name-asian="Mangal" style:font-size-asian="14pt" style:font-name-complex="Mangal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bold" style:font-weight-asian="bold"/>
    </style:style>
    <style:style style:name="T3" style:family="text">
      <style:text-properties fo:color="#000000" fo:language="ru" fo:country="RU" fo:font-weight="bold" style:font-name-asian="Mangal" style:font-weight-asian="bold" style:font-name-complex="Mangal"/>
    </style:style>
    <style:style style:name="T4" style:family="text">
      <style:text-properties fo:color="#000000" fo:language="ru" fo:country="RU" style:font-name-asian="Candara" style:font-name-complex="Candara"/>
    </style:style>
    <style:style style:name="T5" style:family="text">
      <style:text-properties fo:color="#000000" fo:language="ru" fo:country="RU" style:font-name-asian="Mangal" style:font-name-complex="Mangal"/>
    </style:style>
    <style:style style:name="T6" style:family="text">
      <style:text-properties fo:color="#000000" fo:language="ru" fo:country="RU" style:text-underline-style="solid" style:text-underline-width="auto" style:text-underline-color="font-color" style:font-name-asian="Mangal" style:font-name-complex="Mangal"/>
    </style:style>
    <style:style style:name="T7" style:family="text">
      <style:text-properties fo:color="#000000" fo:language="ru" fo:country="RU" style:text-underline-style="none" style:font-name-asian="Mangal" style:font-name-complex="Mangal"/>
    </style:style>
    <style:style style:name="T8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9" style:family="text">
      <style:text-properties fo:color="#000000" style:font-name-asian="Candara" style:font-name-complex="Candara"/>
    </style:style>
    <style:style style:name="T10" style:family="text">
      <style:text-properties fo:color="#000000" style:font-name-asian="Mangal" style:font-name-complex="Mangal"/>
    </style:style>
    <style:style style:name="T11" style:family="text">
      <style:text-properties fo:color="#000000" fo:language="en" fo:country="US" style:font-name-asian="Mangal" style:font-name-complex="Mangal"/>
    </style:style>
    <style:style style:name="T12" style:family="text">
      <style:text-properties fo:color="#333333"/>
    </style:style>
    <style:style style:name="T13" style:family="text">
      <style:text-properties fo:color="#333333" fo:language="ru" fo:country="RU"/>
    </style:style>
    <style:style style:name="T14" style:family="text">
      <style:text-properties fo:color="#333333" fo:language="ru" fo:country="RU" fo:font-weight="bold" style:font-weight-asian="bold"/>
    </style:style>
    <style:style style:name="T15" style:family="text">
      <style:text-properties fo:color="#333333" fo:language="ru" fo:country="RU" fo:font-weight="bold" style:font-name-asian="Mangal" style:font-weight-asian="bold" style:font-name-complex="Mangal"/>
    </style:style>
    <style:style style:name="T16" style:family="text">
      <style:text-properties fo:color="#333333" fo:language="ru" fo:country="RU" style:font-name-asian="Mangal" style:font-name-complex="Mangal"/>
    </style:style>
    <style:style style:name="T17" style:family="text">
      <style:text-properties fo:color="#333333" fo:language="ru" fo:country="RU" style:font-name-asian="Mangal" style:font-name-complex="Mangal" style:font-weight-complex="bold"/>
    </style:style>
    <style:style style:name="T18" style:family="text">
      <style:text-properties fo:color="#333333" fo:language="ru" fo:country="RU" style:text-underline-style="solid" style:text-underline-width="auto" style:text-underline-color="font-color" style:font-name-asian="Mangal" style:font-name-complex="Mangal"/>
    </style:style>
    <style:style style:name="T19" style:family="text">
      <style:text-properties fo:color="#333333" style:text-underline-style="solid" style:text-underline-width="auto" style:text-underline-color="font-color"/>
    </style:style>
    <style:style style:name="T20" style:family="text">
      <style:text-properties fo:color="#ff0000" fo:language="ru" fo:country="RU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Mangal" style:font-name-complex="Mang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екст к видео</text:p>
      <text:p text:style-name="P1">«Формирование реабилитационного маршрута для семей,</text:p>
      <text:p text:style-name="P1"><text:s/>имеющих в своём составе инвалидизированных граждан,</text:p>
      <text:p text:style-name="P1">как способ содействия их интеграции в обществе»</text:p>
      <text:p text:style-name="P1"/>
      <text:p text:style-name="P3"><text:span text:style-name="T13">Долгое время поддержка людей, имеющих ограниченные возможности, </text:span><text:span text:style-name="T14">преимущественно </text:span><text:span text:style-name="T13">рассматривалась на уровне медицинского обслуживания, целевых денежных выплат и адресного предоставления льгот имущественного характера. </text:span><text:span text:style-name="T19">В последнее время</text:span><text:span text:style-name="T12"> социальная политика в России, ориентированная на инвалид</text:span><text:span text:style-name="T13">ов</text:span><text:span text:style-name="T12">, строится на</text:span><text:span text:style-name="T14"> успешной интеграции этой категории населения в обществе. </text:span><text:span text:style-name="T21">Аналогичная концепция существует и в Безенчукском Доме детства.</text:span><text:span text:style-name="T20"> </text:span><text:span text:style-name="T1">О</text:span><text:span text:style-name="T2">сновными задачами</text:span><text:span text:style-name="T1"> определены следующие: предоставление </text:span><text:span text:style-name="T4">различных видов социальных услуг</text:span><text:span text:style-name="T9">;</text:span><text:span text:style-name="T4"> </text:span><text:span text:style-name="T9">создание условий для социализации семей с проблемой инвалидности</text:span><text:span text:style-name="T4">; </text:span><text:span text:style-name="T9">содействие в успешной интеграции в общество детей и молодежи с функциональными ограничениями</text:span><text:span text:style-name="T4">. </text:span></text:p>
      <text:p text:style-name="P3"><text:span text:style-name="T17">По моей инициативе за</text:span><text:span text:style-name="T16"> основу работы принято </text:span><text:span text:style-name="T15">формирование реабилитационного маршрута и разработана технология «Здоровье на дом»</text:span><text:span text:style-name="T16">. В </text:span><text:span text:style-name="T16">деятельность мною вовлечены </text:span><text:span text:style-name="T18">не только</text:span><text:span text:style-name="T16"> учреждения социальной сферы, но и системы здравоохранения, культуры, спорта, общественные и <text:s/>молодёжные организации. </text:span></text:p>
      <text:p text:style-name="P3"><text:span text:style-name="T13">По объективным причинам принято решение </text:span><text:span text:style-name="T14">в первую очередь</text:span><text:span text:style-name="T13"> оказать помощь семьям, </text:span><text:span text:style-name="T14">проживающим в удалённых от районного центра сельских поселениях</text:span><text:span text:style-name="T13">. Мною организовано к</text:span><text:span text:style-name="T9">омплексное оздоровление </text:span><text:span text:style-name="T4">детей-инвалидов </text:span><text:span text:style-name="T9">на базе </text:span><text:span text:style-name="T5">фельдшерско-акушерских пунктов, где к деятельности приобщены специалисты медицинского и педагогического профиля</text:span><text:span text:style-name="T10">.</text:span><text:span text:style-name="T21"> </text:span><text:span text:style-name="T5">В результате: без материальных затрат, а также времени на проезд, в комфортных и привычных для себя условиях, услуги массажа, адаптивной физкультуры и галотерапии смогли получить </text:span><text:span text:style-name="T10">12 детей-инвалидов</text:span><text:span text:style-name="T5">. Педагог-психолог в индивидуальном порядке консультировал взрослых членов семей по вопросам детско-родительских и внутрисемейных отношений. </text:span></text:p>
      <text:p text:style-name="P2"><text:span text:style-name="T1"><text:s/><text:tab/>Далее у меня появилась идея расширить спектр услуг для детей, ограниченных территорией проживания. Поэтому своё продолжение реабилитационный маршрут обрёл в виде акватерапии </text:span><text:span text:style-name="T9">на базе </text:span><text:span text:style-name="T4">Физкультурно-оздоровительного комплекса</text:span><text:span text:style-name="T5"> и физи</text:span><text:span text:style-name="T10">отерапи</text:span><text:span text:style-name="T5">и</text:span><text:span text:style-name="T10"> </text:span><text:span text:style-name="T5">в Доме детства. Десяти членам семей, воспитывающих детей-инвалидов и проживающих </text:span><text:span text:style-name="T5">в сельских поселениях, </text:span><text:span text:style-name="T6">обеспечена бесплатная доставка в сопровождении социального педагога</text:span><text:span text:style-name="T5">, посещение бассейна и занятия с инструктором по лечебной физкультуре, а также профилактические мероприятия в галокамере, включая дыхательную гимнастику и точечный самомассаж.</text:span></text:p>
      <text:p text:style-name="P3"><text:span text:style-name="T5">Ещё одним этапом «Реабилитационного маршрута» для целевой категории получателей услуг стало создание «летних оздоровительных групп». К этой форме работы мною привлечены медицинские работники, педагоги-психологи, социальные педагоги и воспитатели. Благодаря индивидуальному подходу и комплексным занятиям, каждый ребёнок смог повысить иммунитет и укрепить базовые знания об окружающем мире, приобрести необходимые </text:span><text:soft-page-break/><text:span text:style-name="T5">навыки и проявить творческие способности. Благодаря </text:span><text:span text:style-name="T6">смешанному составу групп</text:span><text:span text:style-name="T5">, профилактические, познавательные и развлекательные мероприятия помогли детям стать </text:span><text:span text:style-name="T6">более коммуникабельными.</text:span><text:span text:style-name="T7"> </text:span></text:p>
      <text:p text:style-name="P6">Значимой частью «Реабилитационного маршрута» стало патриотическое воспитание, а именно - <text:span text:style-name="T23">интеграция</text:span><text:span text:style-name="T24"> </text:span>детей с инвалидностью в юнармейские ряды на базе Центра социальных проектов и молодёжных инициатив. Согласно моему предложению педагоги-психологи Дома детства в рамках цикла тренингов подготовили наставников для каждого ребёнка-инвалида из числа старших товарищей юнармейского движения. «Особенные дети» из 6 семей были ознакомлены с задачами деятельности Юнармии и возможностями собственного участия в мероприятиях. Затем замотивированы на дальнейшую деятельность <text:span text:style-name="T23">в числе обычных детей</text:span> тематическими квестами, спортивными соревнованиями и иными формами работы. </text:p>
      <text:p text:style-name="P3"><text:span text:style-name="T5">Следующая позиция «Реабилитационного маршрута» для детей с ОВЗ заключалась в </text:span><text:span text:style-name="T3">систематической</text:span><text:span text:style-name="T5"> организации и проведении п</text:span><text:span text:style-name="T4">рофилактических и познавательно-развлекательных мероприятий </text:span><text:span text:style-name="T5">на базе нашего учреждения с участием организаций-партнёров. К сотрудничеству мною приглашены Детская районная библиотека, Народная цирковая студия и автономные некоммерческие организации. Мероприятия посетили 42 члена семей, воспитывающих детей-инвалидов. При общении с этой категорией семей остро чуствуется их желание быть востребованными в обществе. Исходя из этого, люди с ОВЗ привлекаются мною к участию в конкурсах районного, окружного, регионального и даже федерального масштаба. Успехи, заслуженные награды и материальные поощрения, по настоящему воодушевляют каждого из них, заставляют поверить в </text:span><text:span text:style-name="T5">собственные силы. Одна из команд-воспитанников Дома детства, <text:s/>одержала победу в военно-спортивных соревнованиях на территории </text:span><text:span text:style-name="T6">района.</text:span><text:span text:style-name="T5"> Двое детей заняли призовые места в </text:span><text:span text:style-name="T6">окружном</text:span><text:span text:style-name="T5"> творческом конкурсе. Трое награждены за участие в </text:span><text:span text:style-name="T6">областном</text:span><text:span text:style-name="T5"> турнире игры «Джакколо». Группа ребят удостоена звания лауреатов </text:span><text:span text:style-name="T11">III</text:span><text:span text:style-name="T5"> степении </text:span><text:span text:style-name="T6">Всероссийского</text:span><text:span text:style-name="T5"> фестиваля инклюзивных любительских театров. Победа женщины с инвалидностью, воспитывающей детей под опекой, в одной из номинаций именной премиии Губернатора области для людей с ограниченными возможностями </text:span><text:span text:style-name="T8">здоровья, стала ярким примером мотивации населения к активной жизненной позиции!</text:span></text:p>
      <text:p text:style-name="P5">Итоговой «ступенькой» «Реабилитационного маршрута» в настоящее время является организация Клуба содействия семьям, имеющим в своём составе инвалидизированных граждан. С помощью «родительского актива» обозначены цели и задачи, план работы Клуба. Принято решение о ежеквартальных заседаниях, где будут решаться разноплановые вопросы целевой категории населения с привлечением Главы м.р. Безенчукский, общественных организаций, благотворителей и волонтёров.</text:p>
      <text:p text:style-name="P3"><text:span text:style-name="T22">Применение практики подобного «Реабилитационного маршрута» </text:span><text:span text:style-name="T5">возможно в </text:span><text:span text:style-name="T5">любом учреждении социальной и образовательной сферы с минимальной затратой материальных ресурсов. Важен ресурс профессионального подхода, наличие рганизаторских способностей и желание помогать! За период реализации мною этой техники получателями услуг стали </text:span><text:soft-page-break/><text:span text:style-name="T5">37 детей-инвалидов и 42 взрослых гражданина из 29 семей.</text:span></text:p>
      <text:p text:style-name="P6">Перспективами развития работы по формированию и совершенствованию «Реабилитационного маршрута» для детей с ограниченными возможностями, должны стать: </text:p>
      <text:p text:style-name="P6">- организация предоставления новых форм деятельности, способствующих повышению качества жизни людей с инвалидностью <text:s/>(иппотерапия при межведомственном взаимодействии с детско-юношеской спортивной школой, «тренировочная квартира» на базе отделения Социальной гостиницы учреждения и иное);</text:p>
      <text:list xml:id="list6668486057354896729" text:style-name="L1">
        <text:list-item>
          <text:p text:style-name="P4"><text:span text:style-name="T5">приобретение современного оборудования путём участия в Грантовых конкурсах (в прошлом году благодаря профессиональным усилиям специалистов в Доме детства появились аппаратно-програмные комплексы «</text:span><text:span text:style-name="T11">ReviMotion</text:span><text:span text:style-name="T5">», «Баланс» и «Дуэт».</text:span></text:p>
        </text:list-item>
      </text:list>
      <text:p text:style-name="P7"/>
      <text:p text:style-name="P7">Благодарю за вниман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ndara" svg:font-family="Candar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28S</meta:editing-duration>
    <meta:editing-cycles>7</meta:editing-cycles>
    <meta:generator>OpenOffice/4.1.4$Win32 OpenOffice.org_project/414m5$Build-9788</meta:generator>
    <dc:date>2022-03-14T17:09:01.98</dc:date>
    <meta:print-date>2022-03-14T14:49:10.21</meta:print-date>
    <meta:document-statistic meta:table-count="0" meta:image-count="0" meta:object-count="0" meta:page-count="3" meta:paragraph-count="17" meta:word-count="772" meta:character-count="6560"/>
    <meta:user-defined meta:name="Info 1"/>
    <meta:user-defined meta:name="Info 2"/>
    <meta:user-defined meta:name="Info 3"/>
    <meta:user-defined meta:name="Info 4"/>
  </office:meta>
</office:document-meta>
</file>