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text-properties fo:font-size="16pt" fo:language="ru" fo:country="RU" fo:font-style="normal" style:font-size-asian="16pt" style:font-style-asian="normal" style:font-size-complex="16pt" style:font-style-complex="normal"/>
    </style:style>
    <style:style style:name="P3" style:family="paragraph" style:parent-style-name="Text_20_body">
      <style:text-properties fo:font-size="16pt" fo:font-style="normal"/>
    </style:style>
    <style:style style:name="P4" style:family="paragraph" style:parent-style-name="Text_20_body">
      <style:text-properties fo:font-variant="normal" fo:text-transform="none" fo:color="#111111" style:font-name="Arial1" fo:font-size="13.5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7" style:family="paragraph" style:parent-style-name="Text_20_body">
      <style:text-properties fo:font-size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Standard">
      <style:text-properties fo:color="#111111" style:font-name="Arial1" fo:font-size="13.5pt" fo:letter-spacing="normal" fo:language="ru" fo:country="RU" fo:font-style="normal" fo:font-weight="normal" fo:background-color="#ffffff" style:font-size-asian="16pt" style:font-style-asian="normal" style:font-size-complex="16pt" style:font-style-complex="normal"/>
    </style:style>
    <style:style style:name="P12" style:family="paragraph" style:parent-style-name="Standard">
      <style:text-properties fo:font-size="16pt" fo:language="ru" fo:country="RU" style:font-size-asian="16pt" style:font-size-complex="16pt"/>
    </style:style>
    <style:style style:name="P13" style:family="paragraph" style:parent-style-name="Text_20_body">
      <style:text-properties fo:font-variant="normal" fo:text-transform="none" fo:color="#111111" style:font-name="Arial1" fo:font-size="13.5pt" fo:letter-spacing="normal" fo:language="ru" fo:country="RU" fo:font-style="normal" fo:font-weight="normal"/>
    </style:style>
    <style:style style:name="P14" style:family="paragraph" style:parent-style-name="Text_20_body">
      <style:text-properties fo:font-variant="normal" fo:text-transform="none" fo:color="#111111" style:font-name="Arial1" fo:font-size="13.5pt" fo:letter-spacing="normal" fo:language="ru" fo:country="RU" fo:font-style="normal" fo:font-weight="normal" fo:background-color="#ffffff" style:font-size-asian="16pt" style:font-style-asian="normal" style:font-size-complex="16pt" style:font-style-complex="normal"/>
    </style:style>
    <style:style style:name="P15" style:family="paragraph" style:parent-style-name="Text_20_body">
      <style:text-properties fo:font-variant="normal" fo:text-transform="none" fo:color="#111111" style:font-name="Arial1" fo:font-size="13.5pt" fo:letter-spacing="normal" fo:font-style="normal" fo:font-weight="normal"/>
    </style:style>
    <style:style style:name="P16" style:family="paragraph" style:parent-style-name="Text_20_body" style:list-style-name="L2">
      <style:text-properties fo:font-variant="normal" fo:text-transform="none" fo:color="#111111" style:font-name="Arial1" fo:font-size="13.5pt" fo:letter-spacing="normal" fo:font-style="normal" fo:font-weight="normal"/>
    </style:style>
    <style:style style:name="P17" style:family="paragraph" style:parent-style-name="Text_20_body">
      <style:text-properties fo:font-variant="normal" fo:text-transform="none" fo:color="#111111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#ffffff" style:font-size-asian="14pt" style:font-size-complex="14pt"/>
    </style:style>
    <style:style style:name="P18" style:family="paragraph" style:parent-style-name="Text_20_body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19" style:family="paragraph" style:parent-style-name="Text_20_body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#ffffff"/>
    </style:style>
    <style:style style:name="P20" style:family="paragraph" style:parent-style-name="Text_20_body" style:list-style-name="L2"/>
    <style:style style:name="P2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1" style:family="paragraph" style:parent-style-name="Text_20_body" style:list-style-name="L3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2" style:family="paragraph" style:parent-style-name="Text_20_body" style:list-style-name="L3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111111" style:font-name="Arial1" fo:font-size="13.5pt" fo:letter-spacing="normal" fo:font-style="normal" fo:font-weight="normal"/>
    </style:style>
    <style:style style:name="T3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4" style:family="text">
      <style:text-properties fo:font-variant="normal" fo:text-transform="none" fo:color="#111111" style:font-name="Arial1" fo:font-size="13.5pt" fo:letter-spacing="normal" fo:language="ru" fo:country="RU" fo:font-weight="normal" fo:background-color="transparent" style:font-size-asian="16pt" style:font-style-asian="normal" style:font-size-complex="16pt" style:font-style-complex="normal"/>
    </style:style>
    <style:style style:name="T5" style:family="text">
      <style:text-properties fo:font-variant="normal" fo:text-transform="none" fo:color="#111111" style:font-name="Arial1" fo:font-size="13.5pt" fo:letter-spacing="normal" fo:language="ru" fo:country="RU" fo:font-weight="normal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111111" style:font-name="Arial1" fo:font-size="13.5pt" fo:letter-spacing="normal" fo:language="ru" fo:country="RU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111111" style:font-name="Arial1" fo:font-size="13.5pt" fo:letter-spacing="normal" fo:language="ru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111111" style:font-name="Arial1" fo:font-size="13.5pt" fo:letter-spacing="normal" fo:language="ru" fo:country="RU" fo:font-style="italic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6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style:text-underline-style="none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111111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23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24" style:family="text">
      <style:text-properties fo:font-variant="normal" fo:text-transform="none" fo:color="#111111" fo:letter-spacing="normal" fo:language="ru" fo:country="RU" fo:font-style="normal" fo:font-weight="normal"/>
    </style:style>
    <style:style style:name="T25" style:family="text">
      <style:text-properties fo:font-variant="normal" fo:text-transform="none" fo:color="#111111" fo:letter-spacing="normal" fo:language="ru" fo:country="RU" fo:font-style="normal" fo:font-weight="bold" fo:background-color="transparent" style:font-weight-asian="bold" style:font-weight-complex="bold"/>
    </style:style>
    <style:style style:name="T26" style:family="text">
      <style:text-properties fo:font-variant="normal" fo:text-transform="none" fo:color="#111111" fo:letter-spacing="normal" fo:language="ru" fo:country="RU" fo:font-style="normal" fo:font-weight="bold" style:font-weight-asian="bold" style:font-weight-complex="bold"/>
    </style:style>
    <style:style style:name="T27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size-complex="14pt"/>
    </style:style>
    <style:style style:name="T28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T3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style:font-size-asian="14pt" style:font-size-complex="14pt"/>
    </style:style>
    <style:style style:name="T3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35" style:family="text">
      <style:text-properties fo:font-variant="normal" fo:text-transform="none" fo:letter-spacing="normal" fo:font-style="normal" fo:font-weight="normal"/>
    </style:style>
    <style:style style:name="T36" style:family="text">
      <style:text-properties fo:font-variant="normal" fo:text-transform="none" fo:letter-spacing="normal" fo:language="ru" fo:country="RU" fo:font-style="normal" fo:font-weight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41" style:family="text">
      <style:text-properties fo:language="ru" fo:country="RU" fo:font-weight="bold" style:font-weight-asian="bold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text-line-through-style="none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T44" style:family="text">
      <style:text-properties fo:color="#000000" style:text-line-through-style="none" style:text-underline-style="none" style:text-blinking="false" fo:background-color="#ffffff"/>
    </style:style>
    <style:style style:name="T45" style:family="text">
      <style:text-properties fo:color="#000000" style:text-line-through-style="none" style:text-underline-style="none" fo:font-weight="bold" style:text-blinking="false" fo:background-color="#ffffff" style:font-weight-asian="bold" style:font-weight-complex="bold"/>
    </style:style>
    <style:style style:name="T46" style:family="text">
      <style:text-properties style:font-size-asian="14pt" style:font-size-complex="14pt"/>
    </style:style>
    <style:style style:name="T47" style:family="text">
      <style:text-properties style:text-line-through-style="none" style:text-underline-style="none" fo:font-weight="bold" style:text-blinking="false"/>
    </style:style>
    <style:style style:name="T48" style:family="text">
      <style:text-properties style:text-line-through-style="none" style:text-underline-style="none" style:text-blinking="false"/>
    </style:style>
    <style:style style:name="T49" style:family="text">
      <style:text-properties style:text-line-through-style="none" fo:language="ru" fo:country="RU" style:text-underline-style="none" style:text-blinking="false"/>
    </style:style>
    <style:style style:name="T50" style:family="text">
      <style:text-properties style:text-line-through-style="none" fo:language="ru" fo:country="RU" style:text-underline-style="none" fo:font-weight="bold" style:text-blinking="fals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25cm" fo:text-indent="-0.635cm" fo:margin-left="0.0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Досуг. <text:s text:c="2"/>Весеннее развлечение.</text:p>
      <text:p text:style-name="P1"><text:s text:c="20"/>«Встречаем весну».</text:p>
      <text:p text:style-name="P1"/>
      <text:p text:style-name="P11"><text:s text:c="2"/>Под веселую музыку появляются Скоморохи.</text:p>
      <text:p text:style-name="P11"/>
      <text:p text:style-name="P11">1 скоморох: Ой, вы люди добрые! </text:p>
      <text:p text:style-name="P11">2 скоморох: Сюда скорей спешите!</text:p>
      <text:p text:style-name="P11"><text:s/></text:p>
      <text:p text:style-name="P11">1 скоморох: Подходи честной народ!</text:p>
      <text:p text:style-name="P11"><text:s text:c="20"/>Праздновать зимы уход! </text:p>
      <text:p text:style-name="P11"/>
      <text:p text:style-name="P11">2 скоморох: Эй, добры молодцы, красные девицы! </text:p>
      <text:p text:style-name="P11"><text:s text:c="20"/>Пора праздник начинать! </text:p>
      <text:p text:style-name="P11">1 скоморох: Солнце красное встречать, </text:p>
      <text:p text:style-name="P11"><text:s text:c="21"/>Весну – красну зазывать! </text:p>
      <text:p text:style-name="P11"/>
      <text:p text:style-name="P11">Под музыку в зал входят дети.</text:p>
      <text:p text:style-name="P11"/>
      <text:p text:style-name="P11">1реб.</text:p>
      <text:p text:style-name="P14">Всё теплее воздух вешний,</text:p>
      <text:p text:style-name="P4">Светит солнце сквозь туман,</text:p>
      <text:p text:style-name="P4">И скворец в свою скворешню</text:p>
      <text:p text:style-name="P4">Прилетел из дальних стран.</text:p>
      <text:p text:style-name="P4"/>
      <text:p text:style-name="P4">2.<text:span text:style-name="T39">реб. Ой .беда! <text:s/>Ой .беда! Тает снег, кругом вода.</text:span></text:p>
      <text:p text:style-name="P13"><text:s text:c="12"/>Не обуешь валенки ,</text:p>
      <text:p text:style-name="P4"><text:span text:style-name="T39"><text:s text:c="12"/></text:span><text:span text:style-name="T38">На снегу проталинки.</text:span></text:p>
      <text:p text:style-name="P10"><text:span text:style-name="Strong_20_Emphasis"><text:span text:style-name="T3"/></text:span></text:p>
      <text:p text:style-name="P21"><text:span text:style-name="T35">3</text:span><text:span text:style-name="T36">реб</text:span><text:span text:style-name="T35">. Снег в лесу. Сугробов много.Но слышна синицы трель.С крыши прямо на дорогу </text:span><text:span text:style-name="T36">з</text:span><text:span text:style-name="T35">вонко капает капель.</text:span></text:p>
      <text:p text:style-name="P21"><text:span text:style-name="T36">4реб.Дарят</text:span><text:span text:style-name="T35"> листья липам, клёнам.Март, апрель и май зелёный Просыпаются сады,Распускаются цве</text:span><text:span text:style-name="T35">ты.</text:span></text:p>
      <text:p text:style-name="P11"/>
      <text:p text:style-name="P3"><text:span text:style-name="Strong_20_Emphasis"><text:span text:style-name="T6"><text:s/>Ведущий</text:span></text:span><text:span text:style-name="Strong_20_Emphasis"><text:span text:style-name="T4">:</text:span></text:span><text:span text:style-name="T5">Кто сказал, частушки, вроде</text:span></text:p>
      <text:list xml:id="list5043133659979981903" text:style-name="L2">
        <text:list-item>
          <text:p text:style-name="P16"><text:s/>В наши дни уже не в моде?</text:p>
        </text:list-item>
        <text:list-item>
          <text:p text:style-name="P16"><text:s/>Да и разве дело в моде,</text:p>
        </text:list-item>
        <text:list-item>
          <text:p text:style-name="P20"><text:soft-page-break/><text:span text:style-name="T2"><text:s/>Если любят их в народе!</text:span><text:span text:style-name="T12"> (</text:span><text:span text:style-name="T9">Дети исполняют частушки.)</text:span></text:p>
        </text:list-item>
      </text:list>
      <text:p text:style-name="P17">1.Солнце светит так тепло,</text:p>
      <text:p text:style-name="P6"><text:s text:c="3"/>И от того нам хорошо!</text:p>
      <text:p text:style-name="P6"><text:s text:c="2"/>Будем мы весну встречать,</text:p>
      <text:p text:style-name="P6"><text:s text:c="2"/>Будем весело гулять!</text:p>
      <text:p text:style-name="P6">2.Наступай, весна, скорей,</text:p>
      <text:p text:style-name="P6">И печаль мою развей!</text:p>
      <text:p text:style-name="P6">Расцветут в лугах цветы,</text:p>
      <text:p text:style-name="P6">И исполнятся мечты.</text:p>
      <text:p text:style-name="Text_20_body"><text:line-break/><text:span text:style-name="T37">3.</text:span><text:span text:style-name="T33">Что ты, белая берёза,</text:span><text:span text:style-name="T37"><text:line-break/></text:span><text:span text:style-name="T33">Ветра нет, а ты шумишь?</text:span><text:span text:style-name="T37"><text:line-break/></text:span><text:span text:style-name="T33">Знать, весну, наверно, чуешь?</text:span><text:span text:style-name="T37"><text:line-break/></text:span><text:span text:style-name="T33">Веткой громче шелестишь?</text:span><text:span text:style-name="T37"> </text:span></text:p>
      <text:p text:style-name="P7"><text:span text:style-name="T46">4.</text:span><text:span text:style-name="T29">Так прекрасна ты, Весна,<text:line-break/>Но погода не ясна:<text:line-break/>Когда — ветер, когда — дождь,<text:line-break/>Толком и не разберёшь.</text:span></text:p>
      <text:p text:style-name="Text_20_body"><text:line-break/><text:span text:style-name="T1">5.</text:span><text:span text:style-name="T30">К нам весна пришла опять,</text:span></text:p>
      <text:p text:style-name="P6">Встретим мы ее на пять!</text:p>
      <text:p text:style-name="P6">Будем прыгать, танцевать,</text:p>
      <text:p text:style-name="P6">Весну будем мы встречать!</text:p>
      <text:p text:style-name="P19">Дети садятся на стульчики.</text:p>
      <text:p text:style-name="P6"/>
      <text:p text:style-name="P5"><text:span text:style-name="T43">Ведущий</text:span><text:span text:style-name="T45">:</text:span><text:span text:style-name="T44"> Небо ярко засияло,</text:span></text:p>
      <text:p text:style-name="P5">землю солнышко пригрело!</text:p>
      <text:p text:style-name="P5">Из-за гор, из-за морей мчатся стаи журавлей,</text:p>
      <text:p text:style-name="P5">Ручейки в лесу поют и подснежники цветут.</text:p>
      <text:p text:style-name="P5">Пробудилось всё от сна – это к нам пришла? </text:p>
      <text:p text:style-name="P10"><text:span text:style-name="T20">Дети</text:span><text:span text:style-name="T21">: </text:span><text:span text:style-name="T12">-</text:span><text:span text:style-name="Strong_20_Emphasis"><text:span text:style-name="T13">Весна</text:span></text:span><text:span text:style-name="T12">.</text:span></text:p>
      <text:p text:style-name="P10"><text:span text:style-name="T14">«Идет</text:span><text:span text:style-name="Strong_20_Emphasis"><text:span text:style-name="T14">Весна</text:span></text:span><text:span text:style-name="T14">»</text:span><text:span text:style-name="T12">муз. В. Герчик </text:span><text:span text:style-name="T9">В зал входит «Весна».</text:span></text:p>
      <text:p text:style-name="P22"/>
      <text:p text:style-name="P22"/>
      <text:p text:style-name="P10"><text:soft-page-break/><text:span text:style-name="T10">Весна: </text:span><text:span text:style-name="T9">Ребята, я так долго спала , спасибо, что вы меня разбудили. Я услышала как вы пели частушки и читали стихи обо мне и проснулась.</text:span></text:p>
      <text:list xml:id="list5196488662555023247" text:style-name="L3">
        <text:list-header>
          <text:p text:style-name="P23">Ведущая :</text:p>
          <text:p text:style-name="P24">-А ребята еще и песню знют про <text:s/>тебя, Весна , вот послушай.</text:p>
          <text:p text:style-name="P30"><text:span text:style-name="T9">Дети всают на свои места . (Испоняется песня </text:span><text:span text:style-name="T8">«Весенние приметы»</text:span><text:span text:style-name="T7">муз. </text:span></text:p>
          <text:p text:style-name="P30"><text:span text:style-name="T7">Т. Прописной</text:span><text:span text:style-name="T9"> .</text:span></text:p>
          <text:p text:style-name="P30"><text:span text:style-name="T10">Весна</text:span><text:span text:style-name="T9"> благодарит детей за песню и предлагает поиграть в игру....</text:span><text:span text:style-name="T31">Русская народная игра «Горелочки с платочком»</text:span></text:p>
          <text:p text:style-name="P30"><text:span text:style-name="T32">Игроки стоят парами друг за другом. Впереди водящий, он держит в руке над головой платочек.Все хором:</text:span></text:p>
        </text:list-header>
        <text:list-item>
          <text:p text:style-name="P31">Гори, гори ясно,</text:p>
        </text:list-item>
        <text:list-item>
          <text:p text:style-name="P31">Чтобы не погасло.</text:p>
        </text:list-item>
        <text:list-item>
          <text:p text:style-name="P31">Посмотри на небо,</text:p>
        </text:list-item>
        <text:list-item>
          <text:p text:style-name="P31">Птички летят,</text:p>
        </text:list-item>
        <text:list-item>
          <text:p text:style-name="P31">Колокольчики звенят!</text:p>
        </text:list-item>
        <text:list-item>
          <text:p text:style-name="P31">Раз, два, три!</text:p>
        </text:list-item>
        <text:list-item>
          <text:p text:style-name="P32"><text:span text:style-name="T48">Последняя пара беги!(</text:span><text:span text:style-name="T49">Дети последней пары бегут вдоль колонны (один справа, другой слева). Тот, кто добежит до водящего первым, берет у него платочек и встает с ним впереди колонны, а опоздавший “горит”, т. водит</text:span><text:span text:style-name="T50">.</text:span></text:p>
        </text:list-item>
      </text:list>
      <text:p text:style-name="P33"><text:span text:style-name="T49">Игра проводится 2 р. Дети сели.</text:span></text:p>
      <text:list xml:id="list37614363" text:continue-numbering="true" text:style-name="L3">
        <text:list-header>
          <text:p text:style-name="P26"><text:span text:style-name="T40">Весна</text:span><text:span text:style-name="T41">: </text:span><text:span text:style-name="T39">- Загадаю – кА, ребятки,</text:span></text:p>
          <text:p text:style-name="P26"><text:s text:c="14"/>Вам весенние загадки .</text:p>
        </text:list-header>
        <text:list-item>
          <text:p text:style-name="P27">Он растет красивый, нежный, Голубой иль белоснежный. Даже раньше расцветает, Чем на речке лед растает. Распустился точно в срок Первый мартовский цветок. (Ответ: Подснежник)</text:p>
        </text:list-item>
        <text:list-item>
          <text:p text:style-name="P27">За окном звенит она И поет: «Пришла весна! И холодные сосульки Превратила в эти струйки!» Слышно с крыши: «Шлеп-шлеп-шлеп!» Это маленький потоп. (Ответ: Капель)</text:p>
        </text:list-item>
        <text:list-item>
          <text:p text:style-name="P27">Новоселье у скворца Он ликует без конца. Чтоб у нас жил пересмешник, Смастерили мы … (Ответ: Скворечник).</text:p>
          <text:p text:style-name="P27"><text:soft-page-break/><text:span text:style-name="T42">- <text:s text:c="6"/>Тает снежок,Ожил лужок,<text:line-break/>День прибывает.Когда это бывает?<text:line-break/>(Весной)</text:span> .</text:p>
          <text:p text:style-name="P29">Ведущий:</text:p>
          <text:p text:style-name="P30"><text:span text:style-name="T34">Все загадки <text:s/>твои ребята отгдали , молодцы . </text:span><text:span text:style-name="T37"><text:line-break/></text:span><text:span text:style-name="Strong_20_Emphasis"><text:span text:style-name="T11">Весна</text:span></text:span><text:span text:style-name="T10">:</text:span><text:span text:style-name="T9"> Вы добром меня встречали,</text:span></text:p>
          <text:p text:style-name="P26"><text:s/>Песней, пляской привечали.</text:p>
          <text:p text:style-name="P26"><text:s/>Принесла я вам цветы,</text:p>
          <text:p text:style-name="P26"><text:s/>Небывалой красоты.</text:p>
          <text:p text:style-name="P26"><text:s/>Вы цветок скорей, возьмите,</text:p>
          <text:p text:style-name="P26"><text:s/>Угощение в нем, найдите.</text:p>
        </text:list-item>
      </text:list>
      <text:p text:style-name="P10"><text:span text:style-name="Strong_20_Emphasis"><text:span text:style-name="T13">Весна </text:span></text:span><text:span text:style-name="T12">дарит волшебный цветок. Подает корзину с конфетами.</text:span></text:p>
      <text:p text:style-name="P10"><text:span text:style-name="T16">Ведущий</text:span><text:span text:style-name="T18">:</text:span><text:span text:style-name="T12"> Спасибо, тебе,</text:span><text:span text:style-name="Strong_20_Emphasis"><text:span text:style-name="T13">Весна</text:span></text:span><text:span text:style-name="T12">.</text:span></text:p>
      <text:p text:style-name="P10"><text:span text:style-name="Strong_20_Emphasis"><text:span text:style-name="T19">Весна</text:span></text:span><text:span text:style-name="T18">:</text:span><text:span text:style-name="T12"> Пришла пора прощаться,</text:span></text:p>
      <text:p text:style-name="P10"><text:span text:style-name="T12">И </text:span><text:span text:style-name="T9">в</text:span><text:span text:style-name="T12"> лес </text:span><text:span text:style-name="T9">мне</text:span><text:span text:style-name="T12"> возвращаться.До свидания!</text:span></text:p>
      <text:p text:style-name="P10"><text:span text:style-name="T12">Звучит музыка.</text:span><text:span text:style-name="Strong_20_Emphasis"><text:span text:style-name="T13">Весна уходит</text:span></text:span><text:span text:style-name="T12">.</text:span></text:p>
      <text:p text:style-name="P10"><text:span text:style-name="T16">Ведущий</text:span><text:span text:style-name="T18">:</text:span><text:span text:style-name="T12"> </text:span><text:span text:style-name="Strong_20_Emphasis"><text:span text:style-name="T13">Весну </text:span></text:span><text:span text:style-name="T12">красную мы встретили</text:span></text:p>
      <text:p text:style-name="P10"><text:span text:style-name="T12">Да как </text:span><text:span text:style-name="Strong_20_Emphasis"><text:span text:style-name="T13">праздник прошел</text:span></text:span><text:span text:style-name="T12">, не заметили.</text:span></text:p>
      <text:p text:style-name="P25">Мы плясали и играли,</text:p>
      <text:p text:style-name="P10"><text:span text:style-name="Strong_20_Emphasis"><text:span text:style-name="T13">Весну весело встречали</text:span></text:span><text:span text:style-name="T12">.</text:span></text:p>
      <text:p text:style-name="P25">А теперь пора прощаться,</text:p>
      <text:p text:style-name="P10"><text:span text:style-name="T12">В нашу </text:span><text:span text:style-name="Strong_20_Emphasis"><text:span text:style-name="T13">группу возвращаться</text:span></text:span><text:span text:style-name="T12">.</text:span></text:p>
      <text:list xml:id="list37611395" text:continue-numbering="true" text:style-name="L3">
        <text:list-header>
          <text:p text:style-name="P24"/>
          <text:p text:style-name="P24"/>
          <text:p text:style-name="P24"/>
        </text:list-header>
      </text:list>
      <text:p text:style-name="P6"/>
      <text:p text:style-name="P8"/>
      <text:p text:style-name="P9"><text:line-break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8M20S</meta:editing-duration>
    <meta:editing-cycles>4</meta:editing-cycles>
    <meta:generator>OpenOffice/4.1.4$Win32 OpenOffice.org_project/414m5$Build-9788</meta:generator>
    <dc:date>2023-03-07T17:36:43.89</dc:date>
    <dc:creator>юлия  скичкова</dc:creator>
    <meta:document-statistic meta:table-count="0" meta:image-count="0" meta:object-count="0" meta:page-count="5" meta:paragraph-count="89" meta:word-count="597" meta:character-count="3775"/>
    <meta:user-defined meta:name="Info 1"/>
    <meta:user-defined meta:name="Info 2"/>
    <meta:user-defined meta:name="Info 3"/>
    <meta:user-defined meta:name="Info 4"/>
  </office:meta>
</office:document-meta>
</file>