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Times New Roman', sans-serif"/>
    <style:font-face style:name="Calibri" svg:font-family="Calibri, sans-serif"/>
    <style:font-face style:name="Cambria" svg:font-family="Cambria, serif"/>
    <style:font-face style:name="Helvetica" svg:font-family="Helvetica, Arial, sans-serif"/>
    <style:font-face style:name="New roman" svg:font-family="'New roman'"/>
    <style:font-face style:name="OpenSymbol" svg:font-family="OpenSymbol"/>
    <style:font-face style:name="Tahoma2" svg:font-family="Tahoma"/>
    <style:font-face style:name="Tahoma" svg:font-family="Tahoma, Arial, sans-serif"/>
    <style:font-face style:name="Times New Roman1" svg:font-family="'Times New Roman', Times, serif"/>
    <style:font-face style:name="Times New Roman2" svg:font-family="'Times New Roman', serif"/>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helvetica neue" svg:font-family="'helvetica neue', Helvetica, Arial, sans-serif"/>
    <style:font-face style:name="Roman" svg:font-family="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333333" style:font-name="Arial" fo:font-size="12pt" fo:letter-spacing="normal" fo:language="ru" fo:country="RU" fo:font-style="normal" fo:font-weight="normal" style:font-size-asian="12pt" style:font-size-complex="12pt"/>
    </style:style>
    <style:style style:name="P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22222" style:font-name="Arial" fo:font-size="12pt" fo:letter-spacing="normal" fo:language="ru" fo:country="RU" fo:font-style="normal" fo:font-weight="normal" style:font-size-asian="12pt" style:font-size-complex="12pt"/>
    </style:style>
    <style:style style:name="P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Arial" fo:font-size="12pt" fo:letter-spacing="normal" fo:language="ru" fo:country="RU" style:font-size-asian="12pt" style:font-size-complex="12pt"/>
    </style:style>
    <style:style style:name="P4" style:family="paragraph" style:parent-style-name="Text_20_body">
      <style:paragraph-properties fo:margin-left="0cm" fo:margin-right="0cm" fo:margin-top="0cm" fo:margin-bottom="0.212cm" fo:orphans="2" fo:widows="2" fo:text-indent="0cm" style:auto-text-indent="false"/>
      <style:text-properties fo:font-variant="normal" fo:text-transform="none" fo:color="#333333" style:font-name="Arial"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cm" fo:margin-bottom="0.212cm" fo:orphans="2" fo:widows="2" fo:text-indent="0cm" style:auto-text-indent="false"/>
      <style:text-properties fo:font-variant="normal" fo:text-transform="none" fo:color="#222222" style:font-name="Arial" fo:font-size="12pt" fo:letter-spacing="normal" fo:font-style="normal" fo:font-weight="normal" style:font-size-asian="12pt" style:font-size-complex="12pt"/>
    </style:style>
    <style:style style:name="P6" style:family="paragraph" style:parent-style-name="Text_20_body">
      <style:paragraph-properties fo:margin-left="0cm" fo:margin-right="0cm" fo:margin-top="0cm" fo:margin-bottom="0cm" fo:orphans="2" fo:widows="2" fo:text-indent="0cm" style:auto-text-indent="false"/>
      <style:text-properties fo:font-variant="normal" fo:text-transform="none" fo:color="#222222" style:font-name="Arial" fo:font-size="12pt" fo:letter-spacing="normal" fo:font-style="normal" fo:font-weight="normal" style:font-size-asian="12pt" style:font-size-complex="12pt"/>
    </style:style>
    <style:style style:name="P7" style:family="paragraph" style:parent-style-name="Text_20_body" style:list-style-name="L1">
      <style:paragraph-properties fo:margin-left="0cm" fo:margin-right="0cm" fo:margin-top="0cm" fo:margin-bottom="0cm" fo:line-height="130%" fo:orphans="2" fo:widows="2" fo:text-indent="0cm" style:auto-text-indent="false" fo:padding="0cm" fo:border="none"/>
      <style:text-properties fo:font-variant="normal" fo:text-transform="none" fo:color="#000000" style:font-name="Arial" fo:font-size="12pt" fo:letter-spacing="normal" style:font-size-asian="12pt" style:font-size-complex="12pt"/>
    </style:style>
    <style:style style:name="P8" style:family="paragraph" style:parent-style-name="Text_20_body" style:list-style-name="L2">
      <style:paragraph-properties fo:margin-left="0cm" fo:margin-right="0cm" fo:margin-top="0cm" fo:margin-bottom="0.353cm" fo:line-height="130%" fo:orphans="2" fo:widows="2" fo:text-indent="0cm" style:auto-text-indent="false" fo:padding="0cm" fo:border="none"/>
      <style:text-properties fo:font-variant="normal" fo:text-transform="none" fo:color="#111111" style:font-name="Arial" fo:font-size="12pt" fo:letter-spacing="normal" fo:font-style="normal" fo:font-weight="normal" style:font-size-asian="12pt" style:font-size-complex="12pt"/>
    </style:style>
    <style:style style:name="P9" style:family="paragraph" style:parent-style-name="Text_20_body" style:list-style-name="L2">
      <style:paragraph-properties fo:margin-left="0cm" fo:margin-right="0cm" fo:margin-top="0cm" fo:margin-bottom="0.353cm" fo:line-height="130%" fo:orphans="2" fo:widows="2" fo:text-indent="0cm" style:auto-text-indent="false" fo:padding="0cm" fo:border="none"/>
      <style:text-properties style:font-name="Arial" fo:font-size="12pt" style:font-size-asian="12pt" style:font-size-complex="12pt"/>
    </style:style>
    <style:style style:name="P10" style:family="paragraph" style:parent-style-name="Standard">
      <style:paragraph-properties fo:margin-left="0cm" fo:margin-right="0cm" fo:text-align="start" style:justify-single-word="false" fo:orphans="2" fo:widows="2" fo:text-indent="0cm" style:auto-text-indent="false"/>
      <style:text-properties fo:language="ru" fo:country="RU"/>
    </style:style>
    <style:style style:name="P11" style:family="paragraph" style:parent-style-name="Standard">
      <style:paragraph-properties fo:margin-left="0cm" fo:margin-right="0cm" fo:text-align="start" style:justify-single-word="false" fo:orphans="2" fo:widows="2" fo:text-indent="0cm" style:auto-text-indent="false"/>
      <style:text-properties style:font-name="Arial" fo:language="ru" fo:country="RU"/>
    </style:style>
    <style:style style:name="P12" style:family="paragraph" style:parent-style-name="Heading_20_3">
      <style:paragraph-properties fo:margin-left="0cm" fo:margin-right="0cm" fo:text-align="start" style:justify-single-word="false" fo:orphans="2" fo:widows="2" fo:text-indent="0cm" style:auto-text-indent="false"/>
      <style:text-properties fo:font-variant="normal" fo:text-transform="none" fo:color="#000000" style:font-name="Arial" fo:font-size="12pt" fo:letter-spacing="normal" fo:language="ru" fo:country="RU" fo:font-style="normal" fo:font-weight="bold" style:font-size-asian="12pt" style:font-size-complex="12pt"/>
    </style:style>
    <style:style style:name="T1" style:family="text">
      <style:text-properties fo:font-variant="normal" fo:text-transform="none" fo:color="#000000" style:font-name="apple-system" fo:font-size="7.80000019073486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111111" fo:letter-spacing="normal" fo:font-style="normal" fo:font-weight="normal"/>
    </style:style>
    <style:style style:name="T4" style:family="text">
      <style:text-properties fo:color="#000000" style:font-name="Arial1" fo:font-size="15pt" fo:letter-spacing="normal" fo:font-weight="normal"/>
    </style:style>
    <style:style style:name="T5" style:family="text">
      <style:text-properties fo:color="#000000" fo:font-size="15pt" fo:letter-spacing="normal" fo:font-weight="normal"/>
    </style:style>
    <style:style style:name="T6" style:family="text">
      <style:text-properties fo:color="#000000" style:font-name="Arial" fo:font-size="15pt" fo:letter-spacing="normal" fo:font-weight="normal"/>
    </style:style>
    <style:style style:name="T7" style:family="text">
      <style:text-properties fo:color="#000000" style:font-name="Arial" fo:font-size="12pt" fo:letter-spacing="normal" fo:font-weight="normal" style:font-size-asian="12pt" style:font-size-complex="12pt"/>
    </style:style>
    <style:style style:name="T8" style:family="text">
      <style:text-properties fo:color="#000000" style:font-name="Arial" fo:font-size="12pt" fo:letter-spacing="normal" fo:language="en" fo:country="US" fo:font-weight="normal" style:font-size-asian="12pt" style:font-size-complex="12pt"/>
    </style:style>
    <style:style style:name="T9" style:family="text">
      <style:text-properties fo:color="#000000" style:font-name="Arial" fo:letter-spacing="normal" fo:font-weight="normal"/>
    </style:style>
    <style:style style:name="T10" style:family="text">
      <style:text-properties fo:color="#000000" style:font-name="New roman" fo:font-size="15pt" fo:letter-spacing="normal" fo:font-weight="normal"/>
    </style:style>
    <style:style style:name="T11" style:family="text">
      <style:text-properties fo:color="#000000" style:font-name="New roman" fo:letter-spacing="normal" fo:font-weight="normal"/>
    </style:style>
    <style:style style:name="T12" style:family="text">
      <style:text-properties fo:color="#000000" style:font-name="New roman" fo:font-size="12pt" fo:letter-spacing="normal" fo:font-weight="normal" style:font-size-asian="12pt" style:font-size-complex="12pt"/>
    </style:style>
    <style:style style:name="T13" style:family="text">
      <style:text-properties fo:color="#000000" fo:font-size="12pt" fo:letter-spacing="normal" fo:font-weight="normal" style:font-size-asian="12pt" style:font-size-complex="12pt"/>
    </style:style>
    <style:style style:name="T14" style:family="text">
      <style:text-properties fo:color="#000000" style:font-name="Roman" fo:font-size="12pt" fo:letter-spacing="normal" fo:font-weight="normal" style:font-size-asian="12pt" style:font-size-complex="12pt"/>
    </style:style>
    <style:style style:name="T15" style:family="text">
      <style:text-properties fo:font-size="15pt" fo:font-style="normal" fo:font-weight="normal"/>
    </style:style>
    <style:style style:name="T16" style:family="text">
      <style:text-properties style:font-name="Arial"/>
    </style:style>
    <style:style style:name="T17" style:family="text">
      <style:text-properties style:font-name="Arial" fo:font-size="12pt" style:font-size-asian="12pt" style:font-size-complex="12pt"/>
    </style:style>
    <style:style style:name="T18" style:family="text">
      <style:text-properties style:font-name="Arial" fo:font-size="12pt" fo:font-style="normal" fo:font-weight="normal" style:font-size-asian="12pt" style:font-size-complex="12pt"/>
    </style:style>
    <style:style style:name="T19" style:family="text">
      <style:text-properties style:font-name="Arial" fo:font-size="15pt" fo:font-style="normal" fo:font-weight="normal" style:font-size-asian="12pt" style:font-size-complex="12pt"/>
    </style:style>
    <style:style style:name="T20" style:family="text">
      <style:text-properties style:font-name="New roman"/>
    </style:style>
    <style:style style:name="T21" style:family="text">
      <style:text-properties style:font-name="New roman" fo:font-size="12pt" style:font-size-asian="12pt" style:font-size-complex="12pt"/>
    </style:style>
    <style:style style:name="T22" style:family="text">
      <style:text-properties fo:font-size="12pt" style:font-size-asian="12pt" style:font-size-complex="12pt"/>
    </style:style>
    <style:style style:name="T23" style:family="text">
      <style:text-properties fo:font-size="12pt" fo:font-style="normal" fo:font-weight="normal" style:font-size-asian="12pt" style:font-size-complex="12pt"/>
    </style:style>
    <style:style style:name="T24" style:family="text">
      <style:text-properties style:font-name="Roman" fo:font-size="12pt" style:font-size-asian="12pt" style:font-size-complex="12pt"/>
    </style:style>
    <style:style style:name="T25" style:family="text">
      <style:text-properties fo:font-style="normal" fo:font-weight="normal"/>
    </style:style>
    <style:style style:name="T26" style:family="text">
      <style:text-properties style:font-name="Times New Roman2" fo:font-size="15pt" fo:font-style="normal" fo:font-weight="normal"/>
    </style:style>
    <style:style style:name="T27" style:family="text">
      <style:text-properties style:font-name="Times New Roman2" fo:font-size="15pt" fo:font-style="normal" fo:font-weight="normal" style:font-size-asian="12pt" style:font-size-complex="12pt"/>
    </style:style>
    <text:list-style style:name="L1">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Статья «Моя семья».Рекомендации родителям.</text:p>
      <text:p text:style-name="P11"/>
      <text:p text:style-name="P1">Семья для ребенка – это мир, в котором закладываются основы морали, отношение к людям. Членов семьи объединяет родство, общие интересы. Семье принадлежит основная функция – воспитание детей, она остается жизненной необходимостью и средой для сохранения и передачи социальных и культурных ценностей, определяющим фактором формирования личности ребенка.</text:p>
      <text:p text:style-name="P4">Семья источник любви, уважения, привязанности. Главное в жизни для каждого из нас. Это родные и близкие люди, с которых мы берем пример. Тех кого мы любим, о ком заботимся, кому желаем добра, счастья. И какую бы сторону развития ребенка мы не рассматривали, всегда окажется, что главную роль на разных возрастных этапах играет семья.</text:p>
      <text:p text:style-name="P2">Воспитание каждого ребенка – важная для всего общества задача. Чем гармоничнее воспитание, тем лучшим психическим здоровьем обладают взрослеющие дети, и тем здоровее общество в целом.</text:p>
      <text:p text:style-name="P5">Семейные отношения – это источник первичного жизненного опыта ребенка, они накладывают неизгладимый отпечаток на то, как взрослеющий человек будет воспринимать самого себя и других людей, каким будет его характер, какие личностные качества у него сформируются. Можно сказать, ребенок смотрит на мир и вырабатывает свое отношение к жизни через призму того, что происходит в его семье. Во враждебной семье ребенку будет сложно поверить в то, что в мире есть доброта, он и других людей будет вечно подозревать в чём-то нехорошем, и сам будет по малейшему поводу (и даже без оного) проявлять агрессивность. В семье эгоистов обычно взращивается циничное отношение к интересам других людей. И так далее. Ошибки семейного воспитания приводят к формированию у детей невротических расстройств, склонности к депрессиям и суицидам, способствуют их антиобщественному, противоправному поведению.</text:p>
      <text:p text:style-name="P6">По мере взросления ребенок переосмысливает семейный опыт. С подросткового возраста воспитание постепенно перерастает в самовоспитание. Однако деформация личности, произошедшая под воздействием нездоровых семейных отношений, оказывает влияние на всю дальнейшую психическую деятельность человека. Преодолеть тревожность, страхи, зависимости, предубеждения, негативные склонности, порожденные в семье, очень сложно.</text:p>
      <text:p text:style-name="P10"><text:span text:style-name="Emphasis"><text:span text:style-name="T7">Семья — это первая школа жизни для нового, только что появившегося на свет <text:s/>человечка, это среда, в которой он учится использовать свои способности, чтобы понять внешний мир и справится с его непредсказуемыми подарками. Всё, что вы узнали в вашей семье становится вашей системой, ценностью, на основе которых формируются ваши действия. Счастливая, радостная семейная жизнь-не случайность, а великое достижение, основанное на труде и выборе. Создание семьи — ответственный поступок, который требует от вас много затрат времени, сил, энергии, денег. Но это достойное дело, это наше главное дело жизни. Дорогие родители хочу донести до вас,что все начинается с самого себя. Дети всегда берут пример с нас, родителей. Несколько рекомендаций вам в помощь.</text:span></text:span></text:p>
      <text:p text:style-name="P3"><text:span text:style-name="T25">Любой ребенок отличник или двоечник, подвижный или медленный, атлет или рохля – заслуживает любви и уважения: ценность в нем самом.</text:span></text:p>
      <text:list xml:id="list38246333" text:style-name="L1">
        <text:list-item>
          <text:p text:style-name="P7"><text:span text:style-name="T25">Помните, что ребенок не состоит сплошь из недостатков, слабостей, неуспехов. У каждого есть достоинства, надо уметь их увидеть.</text:span></text:p>
        </text:list-item>
        <text:list-item>
          <text:p text:style-name="P7"><text:soft-page-break/><text:span text:style-name="T25">Не скупитесь на похвалу. Хвалить надо исполнителя, а критиковать исполнение. Хватит персонально, а критиковать как можно более безразлично.</text:span></text:p>
        </text:list-item>
        <text:list-item>
          <text:p text:style-name="P7"><text:span text:style-name="T25">Всякое повышение требований начинать с похвалы, даже авансом.</text:span></text:p>
        </text:list-item>
        <text:list-item>
          <text:p text:style-name="P7"><text:span text:style-name="T25">Ставьте перед достижимые цели.</text:span></text:p>
        </text:list-item>
        <text:list-item>
          <text:p text:style-name="P7"><text:span text:style-name="T25">Вместо приказаний – просить совета, помощи, как у равного.</text:span></text:p>
        </text:list-item>
        <text:list-item>
          <text:p text:style-name="P7"><text:span text:style-name="T25">Помните, что не стоит дважды наказывать за одни и те же ошибки.</text:span></text:p>
        </text:list-item>
        <text:list-item>
          <text:p text:style-name="P7"><text:span text:style-name="T25">Надо убедить себя, что в большинстве случаев замечание, одергивание, требование просто лишние.</text:span></text:p>
        </text:list-item>
      </text:list>
      <text:h text:style-name="P12" text:outline-level="3">ПРАВИЛА ЖИЗНИ, ВЫПОЛНЕНИЕ КОТОРЫХ ВЕДЕТ К ВЗАИМОПОНИМАНИЮ</text:h>
      <text:list xml:id="list38278441" text:style-name="L2">
        <text:list-item>
          <text:p text:style-name="P8">СТАВЬ ИНТЕРЕСЫ ДРУГИХ ЛЮДЕЙ ВЫШЕ СОБСТВЕННЫХ</text:p>
        </text:list-item>
        <text:list-item>
          <text:p text:style-name="P8">БУДЬ ПРЕДАН СВОЕЙ СЕМЬЕ, ИЗБЕГАЙ ВОЗМОЖНОСТИ ПРЕДАТЬ ЕЁ</text:p>
        </text:list-item>
        <text:list-item>
          <text:p text:style-name="P8">БУДЬ ВЕРЕН И НАДЕЖЕН</text:p>
        </text:list-item>
        <text:list-item>
          <text:p text:style-name="P8">УВАЖАЯ ДРУГИХ ЛЮДЕЙ, УВАЖАЙ СЕБЯ</text:p>
        </text:list-item>
        <text:list-item>
          <text:p text:style-name="P8">ТЕРПИМО ОТНОСИСЬ К ЧУЖИМ ТОЧКАМ ЗРЕНИЯ</text:p>
        </text:list-item>
        <text:list-item>
          <text:p text:style-name="P8">ВОСПРИНИМАЙ ЛЮДЕЙ, КАК РАВНЫХ СЕБЕ</text:p>
        </text:list-item>
        <text:list-item>
          <text:p text:style-name="P8">УЧИСЬ СОПЕРЕЖИВАТЬ ДРУГИМ, СТАВЯ СЕБЯ НА ИХ МЕСТО</text:p>
        </text:list-item>
        <text:list-item>
          <text:p text:style-name="P8">УМЕЙ ПРОЩАТЬ И НЕ БУДЬ ОБИДЧИВ</text:p>
        </text:list-item>
        <text:list-item>
          <text:p text:style-name="P8">ЖИВИ В СОГЛАСИИ С САМИМ СОБОЙ И ДРУГИМИ ЛЮДЬМИ</text:p>
        </text:list-item>
        <text:list-item>
          <text:p text:style-name="P8">ПРОЯВЛЯЙ ЧУТКОСТЬ</text:p>
        </text:list-item>
        <text:list-item>
          <text:p text:style-name="P8">БУДЬ УВЕРЕН В СЕБЕ И ДОСТОИН СВОЕГО ДОМА</text:p>
        </text:list-item>
        <text:list-item>
          <text:p text:style-name="P8">БУДЬ СВОБОДЕН ОТО ЛЖИ И ОБМАНА</text:p>
        </text:list-item>
        <text:list-item>
          <text:p text:style-name="P8">УМЕЙ КОНТРОЛИРОВАТЬ СВОИ ЖЕЛАНИЯ И ПОСТУПКИ</text:p>
        </text:list-item>
        <text:list-item>
          <text:p text:style-name="P8">УПОРНО ИДИ К СВОЕЙ ЦЕЛИ, НЕВЗИРАЯ НА ПРЕПЯТСТВИЯ</text:p>
        </text:list-item>
        <text:list-item>
          <text:p text:style-name="P8">ВСЯ СЕМЬЯ ВМЕСТЕ, ТАК И ДУША НА МЕСТЕ</text:p>
        </text:list-item>
        <text:list-item>
          <text:p text:style-name="P8">ГДЕ ЛЮБОВЬ ДА СОВЕТ, ТАМ И ГОРЯ НЕТ</text:p>
        </text:list-item>
        <text:list-item>
          <text:p text:style-name="P8">ГДЕ МИР И ЛАД, НЕ НУЖЕН И КЛАД</text:p>
        </text:list-item>
        <text:list-item>
          <text:p text:style-name="P8">ЛУЧШИЙ КЛАД, КОГДА В СЕМЬЕ ЛАД</text:p>
        </text:list-item>
        <text:list-item>
          <text:p text:style-name="P8">В ГОСТЯХ ХОРОШО, А ДОМА ЛУЧШЕ</text:p>
        </text:list-item>
        <text:list-item>
          <text:p text:style-name="P8"><text:soft-page-break/>В СВОЕМ ДОМЕ И СТЕНЫ ПОМОГАЮТ</text:p>
        </text:list-item>
        <text:list-item>
          <text:p text:style-name="P8">В СЕМЬЕ РАЗЛАД, ТАК И ДОМУ НЕ РАД</text:p>
        </text:list-item>
        <text:list-item>
          <text:p text:style-name="P9"><text:span text:style-name="T3">ДОБРОЕ БРАТСТВО ЛУЧШЕ БОГАТСТВА</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Times New Roman', sans-serif"/>
    <style:font-face style:name="Calibri" svg:font-family="Calibri, sans-serif"/>
    <style:font-face style:name="Cambria" svg:font-family="Cambria, serif"/>
    <style:font-face style:name="Helvetica" svg:font-family="Helvetica, Arial, sans-serif"/>
    <style:font-face style:name="New roman" svg:font-family="'New roman'"/>
    <style:font-face style:name="OpenSymbol" svg:font-family="OpenSymbol"/>
    <style:font-face style:name="Tahoma2" svg:font-family="Tahoma"/>
    <style:font-face style:name="Tahoma" svg:font-family="Tahoma, Arial, sans-serif"/>
    <style:font-face style:name="Times New Roman1" svg:font-family="'Times New Roman', Times, serif"/>
    <style:font-face style:name="Times New Roman2" svg:font-family="'Times New Roman', serif"/>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helvetica neue" svg:font-family="'helvetica neue', Helvetica, Arial, sans-serif"/>
    <style:font-face style:name="Roman" svg:font-family="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1" style:font-size-complex="14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3M10S</meta:editing-duration>
    <meta:editing-cycles>5</meta:editing-cycles>
    <meta:generator>OpenOffice.org/3.3$Win32 OpenOffice.org_project/330m20$Build-9567</meta:generator>
    <dc:date>2023-02-26T18:10:59.10</dc:date>
    <meta:document-statistic meta:table-count="0" meta:image-count="0" meta:object-count="0" meta:page-count="3" meta:paragraph-count="38" meta:word-count="685" meta:character-count="4522"/>
    <meta:user-defined meta:name="Info 1"/>
    <meta:user-defined meta:name="Info 2"/>
    <meta:user-defined meta:name="Info 3"/>
    <meta:user-defined meta:name="Info 4"/>
  </office:meta>
</office:document-meta>
</file>