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" svg:font-family="'Noto Sans', sans-serif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Tahoma1" svg:font-family="Tahoma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83f4e" style:font-name="Noto Sans" fo:font-size="10.5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padding="0cm" fo:border="none"/>
    </style:style>
    <style:style style:name="P7" style:family="paragraph" style:parent-style-name="Text_20_body">
      <style:paragraph-properties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Horizontal_20_Line">
      <style:paragraph-properties fo:padding="0cm" fo:border="none"/>
    </style:style>
    <style:style style:name="P9" style:family="paragraph" style:parent-style-name="Text_20_body">
      <style:paragraph-properties fo:margin-top="0cm" fo:margin-bottom="0cm" fo:padding="0cm" fo:border="none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d1d5db" style:font-name="S hne" fo:font-size="12pt" fo:letter-spacing="normal" fo:font-style="normal" fo:font-weight="normal"/>
    </style:style>
    <style:style style:name="T3" style:family="text">
      <style:text-properties fo:font-variant="normal" fo:text-transform="none" fo:color="#d1d5db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83f4e" style:font-name="Noto Sans" fo:font-size="10.5pt" fo:letter-spacing="normal" fo:font-style="normal" fo:font-weight="normal"/>
    </style:style>
    <style:style style:name="T5" style:family="text">
      <style:text-properties fo:font-variant="normal" fo:text-transform="none" fo:color="#3a3a3a" style:font-name="Verdana" fo:font-size="12.75pt" fo:letter-spacing="normal" fo:font-style="normal" fo:font-weight="normal"/>
    </style:style>
    <style:style style:name="T6" style:family="text">
      <style:text-properties fo:font-variant="normal" fo:text-transform="none" fo:color="#3a3a3a" style:font-name="Verdana" fo:font-size="12.75pt" fo:letter-spacing="normal" fo:language="ru" fo:country="RU" fo:font-style="normal" fo:font-weight="normal"/>
    </style:style>
    <style:style style:name="T7" style:family="text">
      <style:text-properties fo:font-variant="normal" fo:text-transform="none" fo:color="#000000" style:font-name="S hne" fo:font-size="12pt" fo:letter-spacing="normal" fo:font-style="normal" fo:font-weight="normal"/>
    </style:style>
    <style:style style:name="T8" style:family="text">
      <style:text-properties fo:font-variant="normal" fo:text-transform="none" fo:color="#000000" style:font-name="S hne" fo:font-size="12pt" fo:letter-spacing="normal" fo:language="ru" fo:country="RU" fo:font-style="normal" fo:font-weight="normal"/>
    </style:style>
    <style:style style:name="T9" style:family="text">
      <style:text-properties fo:font-variant="normal" fo:text-transform="none" fo:color="#000000" style:font-name="Verdana" fo:font-size="12.75pt" fo:letter-spacing="normal" fo:font-style="normal" fo:font-weight="normal"/>
    </style:style>
    <style:style style:name="T10" style:family="text">
      <style:text-properties fo:font-variant="normal" fo:text-transform="none" fo:color="#000000" style:font-name="Verdana" fo:font-size="12.75pt" fo:letter-spacing="normal" fo:language="ru" fo:country="RU" fo:font-style="normal" fo:font-weight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language="ru" fo:country="RU" fo:font-style="normal" fo:font-weight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6">Письмо военному врачу. </text:span></text:p>
      <text:p text:style-name="P4"/>
      <text:p text:style-name="P5"><text:span text:style-name="T11"><text:tab/>Мы в 4 "</text:span><text:span text:style-name="T12">В» </text:span><text:span text:style-name="T11">классе </text:span><text:span text:style-name="T12">школы Перспектива г. Краснодара </text:span><text:span text:style-name="T11">сделали открытки, рисунки и написали пожелания для </text:span><text:span text:style-name="T12">участников боевых действий. </text:span><text:span text:style-name="T11"><text:s/>Хотим отправить все это </text:span><text:span text:style-name="T12">им</text:span><text:span text:style-name="T11"> чтобы </text:span><text:span text:style-name="T12">они знали, </text:span><text:span text:style-name="T11">что мы думаем о </text:span><text:span text:style-name="T12">них и ценим их героическую работу. </text:span></text:p>
      <text:p text:style-name="P10"><text:tab/>По телевизору я видел, что бойцы это читают и им становиться легче, некоторые даже хранят эти письма как талисман. <text:s/><text:tab/><text:tab/><text:tab/><text:tab/><text:tab/>Привет, меня зовут Никита и когда я вырасту, то мечтаю стать врачом, чтобы спасать людей, поэтому-это письмо для тебя военный врач. Пишу его тебе, так как все военные получили письма, а ты скорее всего нет и это не справедливо, так как именно благодаря Вам <text:s/>спасены тысячи жизней наших солдат и ты настоящий Герой и не должен оставаться без писем.</text:p>
      <text:p text:style-name="P10"><text:tab/>Если ты получил это письмо, значит ты обязательно вернешься домой, ведь ты храбрый и сильный и справишься со всеми трудностями. По другому быть не может, ведь и здесь без тебя плохо и меньше врачей спасают людей. Но ты вернешься и еще сотни жизней здесь должны быть спасены благодаря тебе. <text:s/><text:tab/>Пожалуйста, помни, что мы все здесь поддерживаем тебя и молимся за твою безопасность и Победу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" svg:font-family="'Noto Sans', sans-serif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Tahoma1" svg:font-family="Tahoma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4M30S</meta:editing-duration>
    <meta:editing-cycles>5</meta:editing-cycles>
    <meta:generator>OpenOffice/4.1.11$Win32 OpenOffice.org_project/4111m1$Build-9808</meta:generator>
    <dc:date>2024-02-23T16:04:15.30</dc:date>
    <meta:printed-by>Дмитрий  Озеров </meta:printed-by>
    <meta:print-date>2024-01-26T08:42:04.56</meta:print-date>
    <dc:creator>Дмитрий  Озеров </dc:creator>
    <meta:document-statistic meta:table-count="0" meta:image-count="0" meta:object-count="0" meta:page-count="1" meta:paragraph-count="4" meta:word-count="182" meta:character-count="1106"/>
    <meta:user-defined meta:name="Info 1"/>
    <meta:user-defined meta:name="Info 2"/>
    <meta:user-defined meta:name="Info 3"/>
    <meta:user-defined meta:name="Info 4"/>
  </office:meta>
</office:document-meta>
</file>