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Обычный" style:master-page-name="MP0" style:family="paragraph">
      <style:paragraph-properties fo:break-before="page" fo:text-align="center" fo:margin-bottom="0in" fo:line-height="100%"/>
    </style:style>
    <style:style style:name="T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P7" style:parent-style-name="Обычный" style:family="paragraph">
      <style:paragraph-properties fo:text-align="justify" fo:margin-bottom="0in" fo:line-height="100%"/>
    </style:style>
    <style:style style:name="T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 style:parent-style-name="Гиперссылка" style:family="text">
      <style:text-properties style:font-name="Times New Roman" style:font-name-complex="Times New Roman" style:use-window-font-color="true" fo:font-size="12pt" style:font-size-asian="12pt" style:font-size-complex="12pt" fo:background-color="#FFFFFF" style:text-underline-type="none"/>
    </style:style>
    <style:style style:name="T1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4" style:parent-style-name="Основнойшрифтабзаца" style:family="text">
      <style:text-properties style:font-name="Times New Roman" style:font-name-complex="Times New Roman" fo:font-size="12pt" style:font-size-asian="12pt" style:font-size-complex="12pt"/>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T16"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7" style:parent-style-name="Основнойшрифтабзаца" style:family="text">
      <style:text-properties style:font-name="Times New Roman" style:font-name-complex="Times New Roman" fo:font-size="12pt" style:font-size-asian="12pt" style:font-size-complex="12pt"/>
    </style:style>
    <style:style style:name="T1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5" style:parent-style-name="Основнойшрифтабзаца" style:family="text">
      <style:text-properties style:font-name="Times New Roman" style:font-name-complex="Times New Roman" fo:font-size="12pt" style:font-size-asian="12pt" style:font-size-complex="12pt"/>
    </style:style>
    <style:style style:name="T2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9" style:parent-style-name="Обычный" style:family="paragraph">
      <style:paragraph-properties fo:margin-bottom="0in" fo:line-height="100%"/>
    </style:style>
    <style:style style:name="T3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1" style:parent-style-name="Основнойшрифтабзаца" style:family="text">
      <style:text-properties style:font-name="Times New Roman" style:font-name-complex="Times New Roman" fo:font-size="12pt" style:font-size-asian="12pt" style:font-size-complex="12pt"/>
    </style:style>
    <style:style style:name="T3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3" style:parent-style-name="Основнойшрифтабзаца" style:family="text">
      <style:text-properties style:font-name="Times New Roman" style:font-name-complex="Times New Roman" fo:font-size="12pt" style:font-size-asian="12pt" style:font-size-complex="12pt"/>
    </style:style>
    <style:style style:name="T3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5" style:parent-style-name="Основнойшрифтабзаца" style:family="text">
      <style:text-properties style:font-name="Times New Roman" style:font-name-complex="Times New Roman" fo:font-size="12pt" style:font-size-asian="12pt" style:font-size-complex="12pt"/>
    </style:style>
    <style:style style:name="T3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37" style:parent-style-name="Основнойшрифтабзаца" style:family="text">
      <style:text-properties style:font-name="Times New Roman" style:font-name-complex="Times New Roman" fo:font-size="12pt" style:font-size-asian="12pt" style:font-size-complex="12pt"/>
    </style:style>
    <style:style style:name="T38" style:parent-style-name="Основнойшрифтабзаца" style:family="text">
      <style:text-properties style:font-name="Times New Roman" style:font-name-complex="Times New Roman" fo:font-size="12pt" style:font-size-asian="12pt" style:font-size-complex="12pt"/>
    </style:style>
    <style:style style:name="T3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40" style:parent-style-name="Основнойшрифтабзаца" style:family="text">
      <style:text-properties style:font-name="Times New Roman" style:font-name-complex="Times New Roman" fo:font-size="12pt" style:font-size-asian="12pt" style:font-size-complex="12pt"/>
    </style:style>
    <style:style style:name="T4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42" style:parent-style-name="Основнойшрифтабзаца" style:family="text">
      <style:text-properties style:font-name="Times New Roman" style:font-name-complex="Times New Roman" fo:font-size="12pt" style:font-size-asian="12pt" style:font-size-complex="12pt"/>
    </style:style>
    <style:style style:name="T4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44" style:parent-style-name="Основнойшрифтабзаца" style:family="text">
      <style:text-properties style:font-name="Times New Roman" style:font-name-complex="Times New Roman" fo:font-size="12pt" style:font-size-asian="12pt" style:font-size-complex="12pt"/>
    </style:style>
    <style:style style:name="T4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46" style:parent-style-name="Основнойшрифтабзаца" style:family="text">
      <style:text-properties style:font-name="Times New Roman" style:font-name-complex="Times New Roman" fo:font-size="12pt" style:font-size-asian="12pt" style:font-size-complex="12pt"/>
    </style:style>
    <style:style style:name="T4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48" style:parent-style-name="Основнойшрифтабзаца" style:family="text">
      <style:text-properties style:font-name="Times New Roman" style:font-name-complex="Times New Roman" fo:font-size="12pt" style:font-size-asian="12pt" style:font-size-complex="12pt"/>
    </style:style>
    <style:style style:name="T4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50" style:parent-style-name="Основнойшрифтабзаца" style:family="text">
      <style:text-properties style:font-name="Times New Roman" style:font-name-complex="Times New Roman" fo:font-size="12pt" style:font-size-asian="12pt" style:font-size-complex="12pt"/>
    </style:style>
    <style:style style:name="T5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52" style:parent-style-name="Обычн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53" style:parent-style-name="Обычный" style:family="paragraph">
      <style:paragraph-properties fo:margin-bottom="0in" fo:line-height="100%"/>
    </style:style>
    <style:style style:name="T5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55" style:parent-style-name="Основнойшрифтабзаца" style:family="text">
      <style:text-properties style:font-name="Times New Roman" style:font-name-complex="Times New Roman" fo:font-size="12pt" style:font-size-asian="12pt" style:font-size-complex="12pt"/>
    </style:style>
    <style:style style:name="T5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57" style:parent-style-name="Обычный" style:family="paragraph">
      <style:paragraph-properties fo:margin-bottom="0in" fo:line-height="100%"/>
    </style:style>
    <style:style style:name="T58" style:parent-style-name="Основнойшрифтабзаца" style:family="text">
      <style:text-properties style:font-name="Times New Roman" style:font-name-complex="Times New Roman" fo:font-size="12pt" style:font-size-asian="12pt" style:font-size-complex="12pt"/>
    </style:style>
    <style:style style:name="T5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60" style:parent-style-name="Основнойшрифтабзаца" style:family="text">
      <style:text-properties style:font-name="Times New Roman" style:font-name-complex="Times New Roman" fo:font-size="12pt" style:font-size-asian="12pt" style:font-size-complex="12pt"/>
    </style:style>
    <style:style style:name="T6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62"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6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6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65" style:parent-style-name="Гиперссылка" style:family="text">
      <style:text-properties style:font-name="Times New Roman" style:font-name-complex="Times New Roman" style:use-window-font-color="true" fo:font-size="12pt" style:font-size-asian="12pt" style:font-size-complex="12pt" fo:background-color="#FFFFFF" style:text-underline-type="none"/>
    </style:style>
    <style:style style:name="T6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6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T6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T7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T7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74" style:parent-style-name="Основнойшрифтабзаца" style:family="text">
      <style:text-properties style:font-name="Times New Roman" style:font-name-complex="Times New Roman" fo:font-size="12pt" style:font-size-asian="12pt" style:font-size-complex="12pt"/>
    </style:style>
    <style:style style:name="T7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76" style:parent-style-name="Основнойшрифтабзаца" style:family="text">
      <style:text-properties style:font-name="Times New Roman" style:font-name-complex="Times New Roman" fo:font-size="12pt" style:font-size-asian="12pt" style:font-size-complex="12pt"/>
    </style:style>
    <style:style style:name="T7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78" style:parent-style-name="Основнойшрифтабзаца" style:family="text">
      <style:text-properties style:font-name="Times New Roman" style:font-name-complex="Times New Roman" fo:font-size="12pt" style:font-size-asian="12pt" style:font-size-complex="12pt"/>
    </style:style>
    <style:style style:name="T79" style:parent-style-name="Основнойшрифтабзаца" style:family="text">
      <style:text-properties style:font-name="Times New Roman" style:font-name-complex="Times New Roman" fo:font-size="12pt" style:font-size-asian="12pt" style:font-size-complex="12pt"/>
    </style:style>
    <style:style style:name="T80"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81" style:parent-style-name="Основнойшрифтабзаца" style:family="text">
      <style:text-properties style:font-name="Times New Roman" style:font-name-complex="Times New Roman" fo:font-size="12pt" style:font-size-asian="12pt" style:font-size-complex="12pt"/>
    </style:style>
    <style:style style:name="T8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3" style:parent-style-name="Основнойшрифтабзаца" style:family="text">
      <style:text-properties style:font-name="Times New Roman" style:font-name-complex="Times New Roman" fo:font-size="12pt" style:font-size-asian="12pt" style:font-size-complex="12pt"/>
    </style:style>
    <style:style style:name="T8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5" style:parent-style-name="Основнойшрифтабзаца" style:family="text">
      <style:text-properties style:font-name="Times New Roman" style:font-name-complex="Times New Roman" fo:font-size="12pt" style:font-size-asian="12pt" style:font-size-complex="12pt"/>
    </style:style>
    <style:style style:name="T8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89" style:parent-style-name="Основнойшрифтабзаца" style:family="text">
      <style:text-properties style:font-name="Times New Roman" style:font-name-complex="Times New Roman" fo:font-size="12pt" style:font-size-asian="12pt" style:font-size-complex="12pt"/>
    </style:style>
    <style:style style:name="T9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1" style:parent-style-name="Основнойшрифтабзаца" style:family="text">
      <style:text-properties style:font-name="Times New Roman" style:font-name-complex="Times New Roman" fo:font-size="12pt" style:font-size-asian="12pt" style:font-size-complex="12pt"/>
    </style:style>
    <style:style style:name="T9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3" style:parent-style-name="Основнойшрифтабзаца" style:family="text">
      <style:text-properties style:font-name="Times New Roman" style:font-name-complex="Times New Roman"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T9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6" style:parent-style-name="Гиперссылка" style:family="text">
      <style:text-properties style:font-name="Times New Roman" style:font-name-complex="Times New Roman" style:use-window-font-color="true" fo:font-size="12pt" style:font-size-asian="12pt" style:font-size-complex="12pt" fo:background-color="#FFFFFF" style:text-underline-type="none"/>
    </style:style>
    <style:style style:name="T9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98" style:parent-style-name="Основнойшрифтабзаца" style:family="text">
      <style:text-properties style:font-name="Times New Roman" style:font-name-complex="Times New Roman" fo:font-size="12pt" style:font-size-asian="12pt" style:font-size-complex="12pt"/>
    </style:style>
    <style:style style:name="T9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0" style:parent-style-name="Основнойшрифтабзаца" style:family="text">
      <style:text-properties style:font-name="Times New Roman" style:font-name-complex="Times New Roman" fo:font-size="12pt" style:font-size-asian="12pt" style:font-size-complex="12pt"/>
    </style:style>
    <style:style style:name="T10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2" style:parent-style-name="Основнойшрифтабзаца" style:family="text">
      <style:text-properties style:font-name="Times New Roman" style:font-name-complex="Times New Roman" fo:font-size="12pt" style:font-size-asian="12pt" style:font-size-complex="12pt"/>
    </style:style>
    <style:style style:name="T10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4" style:parent-style-name="Основнойшрифтабзаца" style:family="text">
      <style:text-properties style:font-name="Times New Roman" style:font-name-complex="Times New Roman" fo:font-size="12pt" style:font-size-asian="12pt" style:font-size-complex="12pt"/>
    </style:style>
    <style:style style:name="T10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7" style:parent-style-name="Основнойшрифтабзаца" style:family="text">
      <style:text-properties style:font-name="Times New Roman" style:font-name-complex="Times New Roman" fo:font-size="12pt" style:font-size-asian="12pt" style:font-size-complex="12pt"/>
    </style:style>
    <style:style style:name="T10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09" style:parent-style-name="Основнойшрифтабзаца" style:family="text">
      <style:text-properties style:font-name="Times New Roman" style:font-name-complex="Times New Roman" fo:font-size="12pt" style:font-size-asian="12pt" style:font-size-complex="12pt"/>
    </style:style>
    <style:style style:name="T11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11" style:parent-style-name="Основнойшрифтабзаца" style:family="text">
      <style:text-properties style:font-name="Times New Roman" style:font-name-complex="Times New Roman" fo:font-size="12pt" style:font-size-asian="12pt" style:font-size-complex="12pt"/>
    </style:style>
    <style:style style:name="T11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13" style:parent-style-name="Основнойшрифтабзаца" style:family="text">
      <style:text-properties style:font-name="Times New Roman" style:font-name-complex="Times New Roman" fo:font-size="12pt" style:font-size-asian="12pt" style:font-size-complex="12pt"/>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T115"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T11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18" style:parent-style-name="Основнойшрифтабзаца" style:family="text">
      <style:text-properties style:font-name="Times New Roman" style:font-name-complex="Times New Roman" fo:font-size="12pt" style:font-size-asian="12pt" style:font-size-complex="12pt"/>
    </style:style>
    <style:style style:name="P119" style:parent-style-name="Обычный" style:family="paragraph">
      <style:paragraph-properties fo:margin-bottom="0in" fo:line-height="100%"/>
    </style:style>
    <style:style style:name="T120"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21" style:parent-style-name="Основнойшрифтабзаца" style:family="text">
      <style:text-properties style:font-name="Times New Roman" style:font-name-complex="Times New Roman"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23" style:parent-style-name="Основнойшрифтабзаца" style:family="text">
      <style:text-properties style:font-name="Times New Roman" style:font-name-complex="Times New Roman" fo:font-size="12pt" style:font-size-asian="12pt" style:font-size-complex="12pt"/>
    </style:style>
    <style:style style:name="T124" style:parent-style-name="Основнойшрифтабзаца" style:family="text">
      <style:text-properties style:font-name="Times New Roman" style:font-name-complex="Times New Roman" fo:font-size="12pt" style:font-size-asian="12pt" style:font-size-complex="12pt"/>
    </style:style>
    <style:style style:name="T125"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26" style:parent-style-name="Основнойшрифтабзаца" style:family="text">
      <style:text-properties style:font-name="Times New Roman" style:font-name-complex="Times New Roman" fo:font-size="12pt" style:font-size-asian="12pt" style:font-size-complex="12pt"/>
    </style:style>
    <style:style style:name="T12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28" style:parent-style-name="Основнойшрифтабзаца" style:family="text">
      <style:text-properties style:font-name="Times New Roman" style:font-name-complex="Times New Roman" fo:font-size="12pt" style:font-size-asian="12pt" style:font-size-complex="12pt"/>
    </style:style>
    <style:style style:name="T129" style:parent-style-name="Основнойшрифтабзаца" style:family="text">
      <style:text-properties style:font-name="Times New Roman" style:font-name-complex="Times New Roman" fo:font-size="12pt" style:font-size-asian="12pt" style:font-size-complex="12pt"/>
    </style:style>
    <style:style style:name="T130"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31" style:parent-style-name="Основнойшрифтабзаца" style:family="text">
      <style:text-properties style:font-name="Times New Roman" style:font-name-complex="Times New Roman" fo:font-size="12pt" style:font-size-asian="12pt" style:font-size-complex="12pt"/>
    </style:style>
    <style:style style:name="T13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33" style:parent-style-name="Гиперссылка" style:family="text">
      <style:text-properties style:font-name="Times New Roman" style:font-name-complex="Times New Roman" style:use-window-font-color="true" fo:font-size="12pt" style:font-size-asian="12pt" style:font-size-complex="12pt" fo:background-color="#FFFFFF" style:text-underline-type="none"/>
    </style:style>
    <style:style style:name="T13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35" style:parent-style-name="Основнойшрифтабзаца" style:family="text">
      <style:text-properties style:font-name="Times New Roman" style:font-name-complex="Times New Roman" fo:font-size="12pt" style:font-size-asian="12pt" style:font-size-complex="12pt"/>
    </style:style>
    <style:style style:name="T136" style:parent-style-name="Основнойшрифтабзаца" style:family="text">
      <style:text-properties style:font-name="Times New Roman" style:font-name-complex="Times New Roman" fo:font-size="12pt" style:font-size-asian="12pt" style:font-size-complex="12pt"/>
    </style:style>
    <style:style style:name="T137"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38" style:parent-style-name="Основнойшрифтабзаца" style:family="text">
      <style:text-properties style:font-name="Times New Roman" style:font-name-complex="Times New Roman" fo:font-size="12pt" style:font-size-asian="12pt" style:font-size-complex="12pt"/>
    </style:style>
    <style:style style:name="T13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40" style:parent-style-name="Основнойшрифтабзаца" style:family="text">
      <style:text-properties style:font-name="Times New Roman" style:font-name-complex="Times New Roman" fo:font-size="12pt" style:font-size-asian="12pt" style:font-size-complex="12pt"/>
    </style:style>
    <style:style style:name="T14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42" style:parent-style-name="Основнойшрифтабзаца" style:family="text">
      <style:text-properties style:font-name="Times New Roman" style:font-name-complex="Times New Roman" fo:font-size="12pt" style:font-size-asian="12pt" style:font-size-complex="12pt"/>
    </style:style>
    <style:style style:name="T14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44" style:parent-style-name="Основнойшрифтабзаца" style:family="text">
      <style:text-properties style:font-name="Times New Roman" style:font-name-complex="Times New Roman" fo:font-size="12pt" style:font-size-asian="12pt" style:font-size-complex="12pt"/>
    </style:style>
    <style:style style:name="T14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46" style:parent-style-name="Основнойшрифтабзаца" style:family="text">
      <style:text-properties style:font-name="Times New Roman" style:font-name-complex="Times New Roman" fo:font-size="12pt" style:font-size-asian="12pt" style:font-size-complex="12pt"/>
    </style:style>
    <style:style style:name="T14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48" style:parent-style-name="Основнойшрифтабзаца" style:family="text">
      <style:text-properties style:font-name="Times New Roman" style:font-name-complex="Times New Roman" fo:font-size="12pt" style:font-size-asian="12pt" style:font-size-complex="12pt"/>
    </style:style>
    <style:style style:name="T14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50" style:parent-style-name="Основнойшрифтабзаца" style:family="text">
      <style:text-properties style:font-name="Times New Roman" style:font-name-complex="Times New Roman" fo:font-size="12pt" style:font-size-asian="12pt" style:font-size-complex="12pt"/>
    </style:style>
    <style:style style:name="T15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52" style:parent-style-name="Основнойшрифтабзаца" style:family="text">
      <style:text-properties style:font-name="Times New Roman" style:font-name-complex="Times New Roman" fo:font-size="12pt" style:font-size-asian="12pt" style:font-size-complex="12pt"/>
    </style:style>
    <style:style style:name="T15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54" style:parent-style-name="Основнойшрифтабзаца" style:family="text">
      <style:text-properties style:font-name="Times New Roman" style:font-name-complex="Times New Roman" fo:font-size="12pt" style:font-size-asian="12pt" style:font-size-complex="12pt"/>
    </style:style>
    <style:style style:name="T15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56" style:parent-style-name="Основнойшрифтабзаца" style:family="text">
      <style:text-properties style:font-name="Times New Roman" style:font-name-complex="Times New Roma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61" style:parent-style-name="Основнойшрифтабзаца" style:family="text">
      <style:text-properties style:font-name="Times New Roman" style:font-name-complex="Times New Roman" fo:font-size="12pt" style:font-size-asian="12pt" style:font-size-complex="12pt"/>
    </style:style>
    <style:style style:name="T162" style:parent-style-name="Основнойшрифтабзаца" style:family="text">
      <style:text-properties style:font-name="Times New Roman" style:font-name-complex="Times New Roman" fo:font-size="12pt" style:font-size-asian="12pt" style:font-size-complex="12pt"/>
    </style:style>
    <style:style style:name="T163"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64" style:parent-style-name="Основнойшрифтабзаца" style:family="text">
      <style:text-properties style:font-name="Times New Roman" style:font-name-complex="Times New Roman" fo:font-size="12pt" style:font-size-asian="12pt" style:font-size-complex="12pt"/>
    </style:style>
    <style:style style:name="T16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66" style:parent-style-name="Основнойшрифтабзаца" style:family="text">
      <style:text-properties style:font-name="Times New Roman" style:font-name-complex="Times New Roman" fo:font-size="12pt" style:font-size-asian="12pt" style:font-size-complex="12pt"/>
    </style:style>
    <style:style style:name="T16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68" style:parent-style-name="Основнойшрифтабзаца" style:family="text">
      <style:text-properties style:font-name="Times New Roman" style:font-name-complex="Times New Roman" fo:font-size="12pt" style:font-size-asian="12pt" style:font-size-complex="12pt"/>
    </style:style>
    <style:style style:name="T16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P170" style:parent-style-name="Обычный" style:family="paragraph">
      <style:paragraph-properties fo:margin-bottom="0in" fo:line-height="100%"/>
    </style:style>
    <style:style style:name="T171"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7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73" style:parent-style-name="Основнойшрифтабзаца" style:family="text">
      <style:text-properties style:font-name="Times New Roman" style:font-name-complex="Times New Roman" fo:font-size="12pt" style:font-size-asian="12pt" style:font-size-complex="12pt"/>
    </style:style>
    <style:style style:name="T17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T17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77" style:parent-style-name="Основнойшрифтабзаца" style:family="text">
      <style:text-properties style:font-name="Times New Roman" style:font-name-complex="Times New Roman" fo:font-size="12pt" style:font-size-asian="12pt" style:font-size-complex="12pt"/>
    </style:style>
    <style:style style:name="T178" style:parent-style-name="Основнойшрифтабзаца" style:family="text">
      <style:text-properties style:font-name="Times New Roman" style:font-name-complex="Times New Roman" fo:font-size="12pt" style:font-size-asian="12pt" style:font-size-complex="12pt"/>
    </style:style>
    <style:style style:name="T179"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8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81" style:parent-style-name="Основнойшрифтабзаца" style:family="text">
      <style:text-properties style:font-name="Times New Roman" style:font-name-complex="Times New Roman" fo:font-size="12pt" style:font-size-asian="12pt" style:font-size-complex="12pt"/>
    </style:style>
    <style:style style:name="T182" style:parent-style-name="Основнойшрифтабзаца" style:family="text">
      <style:text-properties style:font-name="Times New Roman" style:font-name-complex="Times New Roman" fo:font-size="12pt" style:font-size-asian="12pt" style:font-size-complex="12pt"/>
    </style:style>
    <style:style style:name="T183" style:parent-style-name="Основнойшрифтабзаца" style:family="text">
      <style:text-properties style:font-name="Times New Roman" style:font-name-complex="Times New Roman" fo:font-style="italic" style:font-style-asian="italic" style:font-style-complex="italic" fo:font-size="12pt" style:font-size-asian="12pt" style:font-size-complex="12pt" fo:background-color="#FFFFFF"/>
    </style:style>
    <style:style style:name="T18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85" style:parent-style-name="Основнойшрифтабзаца" style:family="text">
      <style:text-properties style:font-name="Times New Roman" style:font-name-complex="Times New Roman" fo:font-size="12pt" style:font-size-asian="12pt" style:font-size-complex="12pt"/>
    </style:style>
    <style:style style:name="T18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87" style:parent-style-name="Гиперссылка" style:family="text">
      <style:text-properties style:font-name="Times New Roman" style:font-name-complex="Times New Roman" style:use-window-font-color="true" fo:font-size="12pt" style:font-size-asian="12pt" style:font-size-complex="12pt" fo:background-color="#FFFFFF" style:text-underline-type="none"/>
    </style:style>
    <style:style style:name="T18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89" style:parent-style-name="Основнойшрифтабзаца" style:family="text">
      <style:text-properties style:font-name="Times New Roman" style:font-name-complex="Times New Roman" fo:font-size="12pt" style:font-size-asian="12pt" style:font-size-complex="12pt"/>
    </style:style>
    <style:style style:name="T190" style:parent-style-name="Основнойшрифтабзаца" style:family="text">
      <style:text-properties style:font-name="Times New Roman" style:font-name-complex="Times New Roman" fo:font-size="12pt" style:font-size-asian="12pt" style:font-size-complex="12pt"/>
    </style:style>
    <style:style style:name="T191"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92" style:parent-style-name="Основнойшрифтабзаца" style:family="text">
      <style:text-properties style:font-name="Times New Roman" style:font-name-complex="Times New Roman" fo:font-size="12pt" style:font-size-asian="12pt" style:font-size-complex="12pt"/>
    </style:style>
    <style:style style:name="T19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94" style:parent-style-name="Основнойшрифтабзаца" style:family="text">
      <style:text-properties style:font-name="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complex="Times New Roman" fo:font-size="12pt" style:font-size-asian="12pt" style:font-size-complex="12pt"/>
    </style:style>
    <style:style style:name="T196"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T19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199" style:parent-style-name="Основнойшрифтабзаца" style:family="text">
      <style:text-properties style:font-name="Times New Roman" style:font-name-complex="Times New Roman" fo:font-size="12pt" style:font-size-asian="12pt" style:font-size-complex="12pt"/>
    </style:style>
    <style:style style:name="T20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0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T203" style:parent-style-name="Основнойшрифтабзаца" style:family="text">
      <style:text-properties style:font-name="Times New Roman" style:font-name-complex="Times New Roman" fo:font-size="12pt" style:font-size-asian="12pt" style:font-size-complex="12pt"/>
    </style:style>
    <style:style style:name="T204"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07" style:parent-style-name="Основнойшрифтабзаца" style:family="text">
      <style:text-properties style:font-name="Times New Roman" style:font-name-complex="Times New Roman" fo:font-size="12pt" style:font-size-asian="12pt" style:font-size-complex="12pt"/>
    </style:style>
    <style:style style:name="T20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09" style:parent-style-name="Обычный" style:family="paragraph">
      <style:paragraph-properties fo:margin-bottom="0in" fo:line-height="100%"/>
      <style:text-properties style:font-name="Times New Roman" style:font-name-complex="Times New Roman" fo:font-weight="bold" style:font-weight-asian="bold" style:font-weight-complex="bold" fo:font-size="12pt" style:font-size-asian="12pt" style:font-size-complex="12pt" fo:background-color="#FFFFFF"/>
    </style:style>
    <style:style style:name="P210" style:parent-style-name="Обычный" style:family="paragraph">
      <style:paragraph-properties fo:margin-bottom="0in" fo:line-height="100%"/>
    </style:style>
    <style:style style:name="T21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background-color="#FFFFFF"/>
    </style:style>
    <style:style style:name="T212" style:parent-style-name="Основнойшрифтабзаца" style:family="text">
      <style:text-properties style:font-name="Times New Roman" style:font-name-complex="Times New Roman" fo:font-size="12pt" style:font-size-asian="12pt" style:font-size-complex="12pt"/>
    </style:style>
    <style:style style:name="T21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14" style:parent-style-name="Основнойшрифтабзаца" style:family="text">
      <style:text-properties style:font-name="Times New Roman" style:font-name-complex="Times New Roman" fo:font-size="12pt" style:font-size-asian="12pt" style:font-size-complex="12pt"/>
    </style:style>
    <style:style style:name="T215"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1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17" style:parent-style-name="Основнойшрифтабзаца" style:family="text">
      <style:text-properties style:font-name="Times New Roman" style:font-name-complex="Times New Roman" fo:font-size="12pt" style:font-size-asian="12pt" style:font-size-complex="12pt"/>
    </style:style>
    <style:style style:name="T218"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1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0" style:parent-style-name="Гиперссылка" style:family="text">
      <style:text-properties style:font-name="Times New Roman" style:font-name-complex="Times New Roman" style:use-window-font-color="true" fo:font-size="12pt" style:font-size-asian="12pt" style:font-size-complex="12pt" fo:background-color="#FFFFFF" style:text-underline-type="none"/>
    </style:style>
    <style:style style:name="T22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T223"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24"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5" style:parent-style-name="Основнойшрифтабзаца" style:family="text">
      <style:text-properties style:font-name="Times New Roman" style:font-name-complex="Times New Roman" fo:font-size="12pt" style:font-size-asian="12pt" style:font-size-complex="12pt"/>
    </style:style>
    <style:style style:name="T226"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2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28" style:parent-style-name="Основнойшрифтабзаца" style:family="text">
      <style:text-properties style:font-name="Times New Roman" style:font-name-complex="Times New Roman" fo:font-size="12pt" style:font-size-asian="12pt" style:font-size-complex="12pt"/>
    </style:style>
    <style:style style:name="T229"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3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31" style:parent-style-name="Основнойшрифтабзаца" style:family="text">
      <style:text-properties style:font-name="Times New Roman" style:font-name-complex="Times New Roman" fo:font-size="12pt" style:font-size-asian="12pt" style:font-size-complex="12pt"/>
    </style:style>
    <style:style style:name="T23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33" style:parent-style-name="Основнойшрифтабзаца" style:family="text">
      <style:text-properties style:font-name="Times New Roman" style:font-name-complex="Times New Roman" fo:font-size="12pt" style:font-size-asian="12pt" style:font-size-complex="12pt"/>
    </style:style>
    <style:style style:name="T234"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3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36" style:parent-style-name="Основнойшрифтабзаца" style:family="text">
      <style:text-properties style:font-name="Times New Roman" style:font-name-complex="Times New Roman" fo:font-size="12pt" style:font-size-asian="12pt" style:font-size-complex="12pt" fo:background-color="#FFFFFF" style:text-underline-type="single" style:text-underline-style="solid" style:text-underline-width="auto" style:text-underline-mode="continuous"/>
    </style:style>
    <style:style style:name="T23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38" style:parent-style-name="Основнойшрифтабзаца" style:family="text">
      <style:text-properties style:font-name="Times New Roman" style:font-name-complex="Times New Roman" fo:font-size="12pt" style:font-size-asian="12pt" style:font-size-complex="12pt"/>
    </style:style>
    <style:style style:name="T239" style:parent-style-name="Основнойшрифтабзаца" style:family="text">
      <style:text-properties style:font-name="Times New Roman" style:font-name-complex="Times New Roman" fo:font-size="12pt" style:font-size-asian="12pt" style:font-size-complex="12pt"/>
    </style:style>
    <style:style style:name="T240"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1" style:parent-style-name="Основнойшрифтабзаца" style:family="text">
      <style:text-properties style:font-name="Times New Roman" style:font-name-complex="Times New Roman" fo:font-size="12pt" style:font-size-asian="12pt" style:font-size-complex="12pt"/>
    </style:style>
    <style:style style:name="T242"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T248"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49" style:parent-style-name="Основнойшрифтабзаца" style:family="text">
      <style:text-properties style:font-name="Times New Roman" style:font-name-complex="Times New Roman" fo:font-size="12pt" style:font-size-asian="12pt" style:font-size-complex="12pt"/>
    </style:style>
    <style:style style:name="T250" style:parent-style-name="Основнойшрифтабзаца" style:family="text">
      <style:text-properties style:font-name="Times New Roman" style:font-name-complex="Times New Roman" fo:font-size="12pt" style:font-size-asian="12pt" style:font-size-complex="12pt"/>
    </style:style>
    <style:style style:name="T251"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52" style:parent-style-name="Обычный" style:family="paragraph">
      <style:paragraph-properties fo:margin-bottom="0in" fo:line-height="100%"/>
    </style:style>
    <style:style style:name="T253"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54" style:parent-style-name="Основнойшрифтабзаца" style:family="text">
      <style:text-properties style:font-name="Times New Roman" style:font-name-complex="Times New Roman" fo:font-size="12pt" style:font-size-asian="12pt" style:font-size-complex="12pt"/>
    </style:style>
    <style:style style:name="T255"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56" style:parent-style-name="Основнойшрифтабзаца" style:family="text">
      <style:text-properties style:font-name="Times New Roman" style:font-name-complex="Times New Roman" fo:font-size="12pt" style:font-size-asian="12pt" style:font-size-complex="12pt"/>
    </style:style>
    <style:style style:name="T257" style:parent-style-name="Основнойшрифтабзаца" style:family="text">
      <style:text-properties style:font-name="Times New Roman" style:font-name-complex="Times New Roman" fo:font-size="12pt" style:font-size-asian="12pt" style:font-size-complex="12pt" fo:background-color="#FFFFFF"/>
    </style:style>
    <style:style style:name="T258" style:parent-style-name="Основнойшрифтабзаца" style:family="text">
      <style:text-properties style:font-name="Times New Roman" style:font-name-complex="Times New Roman" fo:font-size="12pt" style:font-size-asian="12pt" style:font-size-complex="12pt"/>
    </style:style>
    <style:style style:name="T259" style:parent-style-name="Основнойшрифтабзаца" style:family="text">
      <style:text-properties style:font-name="Times New Roman" style:font-name-complex="Times New Roman" fo:font-size="12pt" style:font-size-asian="12pt" style:font-size-complex="12pt" fo:background-color="#FFFFFF"/>
    </style:style>
    <style:style style:name="P260" style:parent-style-name="Обычный" style:family="paragraph">
      <style:paragraph-properties fo:margin-bottom="0in" fo:line-height="100%"/>
      <style:text-properties style:font-name="Times New Roman" style:font-name-complex="Times New Roman" fo:font-size="12pt" style:font-size-asian="12pt" style:font-size-complex="12pt"/>
    </style:style>
    <style:style style:name="P261" style:parent-style-name="Обычный" style:family="paragraph">
      <style:paragraph-properties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2">Ф</text:span><text:span text:style-name="T3">ормирующе</text:span><text:span text:style-name="T4">е</text:span><text:span text:style-name="T5"><text:s/>оценивани</text:span><text:span text:style-name="T6">е</text:span></text:p>
      <text:p text:style-name="P7"><text:span text:style-name="T8">Разработка и реализация федерального образовательного стандарта (ФГОС) явилась одним из </text:span><text:a office:title="Конкурс «Лучшая методическая разработка с использованием икт»" xlink:href="https://topuch.com/konkurs-luchshaya-metodicheskaya-razrabotka-s-ispolezovaniem-i/index.html" office:target-frame-name="_top" xlink:show="replace"><text:span text:style-name="T9">приоритетных направлений модернизации образования</text:span></text:a><text:span text:style-name="T10">, направлен</text:span><text:span text:style-name="T11">ных</text:span><text:span text:style-name="T12"><text:s/>на повышение качества образования.  Это возможно с введением новых технологий оценивания. Система контроля и оценки не может огра</text:span><text:span text:style-name="T13">­ничиваться утилитарной целью - проверкой усвоения знаний и выработки умений и навыков, но конкретному учебному предмету. Она ставит более важную социальную задачу: развить у школьников умение проверять и контролировать себя, критически оценивать свою деятельность, находить ошибки и пути их устранения</text:span><text:span text:style-name="T14"><text:line-break/></text:span><text:span text:style-name="T15"><text:line-break/></text:span><text:span text:style-name="T16"><text:tab/>Подходы к оцениванию</text:span><text:span text:style-name="T17"><text:line-break/></text:span><text:span text:style-name="T18"><text:tab/>В</text:span><text:span text:style-name="T19"><text:s/>ФГОС НОО</text:span><text:span text:style-name="T20"><text:s/>сказано, что<text:s/></text:span><text:span text:style-name="T21">об</text:span><text:span text:style-name="T22">уча</text:span><text:span text:style-name="T23">ю</text:span><text:span text:style-name="T24">щиеся должны владеть основами самоконтроля, самооценки, саморегуляции, а также взаимоконтроля и взаимооценки.</text:span><text:span text:style-name="T25"><text:line-break/></text:span><text:span text:style-name="T26">ФГОС</text:span><text:span text:style-name="T27"><text:s/>предъявляет чёткие требования к системе оценки.</text:span><text:span text:style-name="T28"><text:s/></text:span></text:p>
      <text:p text:style-name="P29"><text:span text:style-name="T30">Она должна:</text:span><text:span text:style-name="T31"><text:line-break/></text:span><text:span text:style-name="T32">• фиксировать цели оценочной деятельности: ориентировать на достижение результатов обучения (предметных, метапредметных и личностных); обеспечивать комплексный подход к оценке результатов образования; обеспечивать возможность регулирования функционирования системы образования на основе полученной информации об уровне достижения планируемых результатов обучения;</text:span><text:span text:style-name="T33"><text:line-break/></text:span><text:span text:style-name="T34">• фиксировать критерии, процедуры, инструменты оценки и формы представления её результатов;</text:span><text:span text:style-name="T35"><text:line-break/></text:span><text:span text:style-name="T36">• фиксировать условия и границы применения системы оценивания.</text:span><text:span text:style-name="T37"><text:line-break/></text:span><text:span text:style-name="T38"><text:tab/></text:span><text:span text:style-name="T39">Существующая практика оценивания не соответствует такой организации учебного процесса. Это несоответствие практики и новых требований, предъявляемых к проведению процедуры оценивания, приводит к следующим противоречиям:</text:span><text:span text:style-name="T40"><text:line-break/></text:span><text:span text:style-name="T41">• обучение проводится непрерывно, оценивание - дискретно;</text:span><text:span text:style-name="T42"><text:line-break/></text:span><text:span text:style-name="T43">• предъявляются требования к предметным и метапредметным результатам обучения школьников, а оцениваются только предметные;</text:span><text:span text:style-name="T44"><text:line-break/></text:span><text:span text:style-name="T45">• развитие школьника происходит в учебное (уроки) и внеучебное время (дополнительные занятия, внеурочная деятельность), а оценивается только деятельность во время урока;</text:span><text:span text:style-name="T46"><text:line-break/></text:span><text:span text:style-name="T47">• цель образования - развитие ребёнка,</text:span><text:span text:style-name="T48"><text:line-break/></text:span><text:span text:style-name="T49">цель оценивания - констатация факта соответствия его знаний стандарту.</text:span><text:span text:style-name="T50"><text:line-break/></text:span><text:span text:style-name="T51">Очевидно, что необходимы новые подходы к системе оценивания, которые помогут избежать вышеперечисленных противоречий.</text:span></text:p>
      <text:p text:style-name="P52"/>
      <text:p text:style-name="P53"><text:span text:style-name="T54"><text:tab/>Теория формирующего оценивания</text:span><text:span text:style-name="T55"><text:line-break/></text:span><text:span text:style-name="T56"><text:tab/>Для эффективного оценивания необходимо комплексно применять формирующее и суммативное оценивание.</text:span></text:p>
      <text:p text:style-name="P57"><text:span text:style-name="T58"><text:tab/></text:span><text:span text:style-name="T59">Под формирующим оцениванием понимается оценивание прогресса ученика в достижении образовательных результатов в процессе обучения, проводимое совместно учителем и учеником, с целью определения текущего состояния обученности школьника, путей его перспективного развития, мотивирования его на дальнейшее обучение, совместное планирование учителем и учеником новых образовательных целей и путей их достижения.</text:span><text:span text:style-name="T60"><text:line-break/></text:span><text:span text:style-name="T61"><text:tab/>Основная </text:span><text:span text:style-name="T62">цель формирующего оценивания</text:span><text:span text:style-name="T63"> – мотивировать учащегося на дальнейшее обучение, планирование целей и путей их достижения. Основной чертой формирующего оценивания является применение приёмов и методов, улучшающих качества знаний обучающихся. Данный вид оценивания является инструментом обратной связи для учителя и для ученика, который позволяет оценить текущее состояние уровня обученности и определить перспективы дальнейшего развития обучающегося. «Формирующее оценивание будет являться таковым только в том случае, если его<text:s/></text:span><text:soft-page-break/><text:span text:style-name="T64">результаты будут немедленно использоваться для определения новых путей и форм обучения» (Л. Шепард). Для проведения формирующего оценивания не важно, какие его формы используются. Это </text:span><text:a office:title="Тестирование в системе Moodle" xlink:href="https://topuch.com/testirovanie-v-sisteme-moodle/index.html" office:target-frame-name="_top" xlink:show="replace"><text:span text:style-name="T65">могут быть тесты</text:span></text:a><text:span text:style-name="T66">, опросы, проекты, выступления…<text:s/></text:span><text:span text:style-name="T67"><text:tab/>Формирующим оценивание делает не набор определённых форм, а цель проведения – личный прогресс ребёнка в обучении.</text:span><text:span text:style-name="T68"><text:line-break/></text:span><text:span text:style-name="T69"><text:tab/>Суммативное оценивание проводится с целью определения соответствия знаний обучающихся нормам и требованиям стандартов обучения и констатирует факт обученности школьников.</text:span><text:span text:style-name="T70"><text:line-break/></text:span><text:span text:style-name="T71"><text:tab/>Если формирующее оценивание проводится самими участниками образовательного процесса и с той частотой, которая необходима учителю и обучающимся для достижения образовательных целей, то суммативное оценивание осуществляется, как правило, внешними органами согласно тем или иным нормативным документам. При формирующем оценивании шкала оценивания может быть разработана учителем или группой учителей, при суммативном оценивании используется общепринятая государственная шкала оценивания</text:span><text:span text:style-name="T72"><text:line-break/></text:span><text:span text:style-name="T73"><text:tab/>При формирующем оценивании шкала, так же как и критерии, может разрабатываться учителем и учениками, быть как балльной, так и вербальной, безотметочной. При суммативном оценивании используется стандартная пятибалльная шкала.</text:span><text:span text:style-name="T74"><text:line-break/></text:span><text:span text:style-name="T75"><text:tab/>Проводится оно по единым критериям. При формирующем оценивании результаты могут фиксироваться как в официальных документах, таких, как бумажный и электронный классные журналы, дневниках обучающихся, так и в портфолио, личных дневниках достижения школьников. При суммативном оценивании все результаты фиксируются в документах государственного образца, таких, как, например, аттестаты, табели, личные дела обучающихся.</text:span><text:span text:style-name="T76"><text:line-break/></text:span><text:span text:style-name="T77"><text:tab/>Отличается и периодичность проведения формирующего и суммативного оценивания. Если время проведения формирующего оценивания зависит от решения самого учителя (оно может быть проведено по итогам прохождения частей темы, по итогам выполнения отдельных заданий, а также по итогам прохождения всей темы, раздела и т.д.), то суммативное оценивание проводится строго в соответствии с планами административного контроля, расписанием итоговой аттестации.</text:span><text:span text:style-name="T78"><text:line-break/></text:span><text:span text:style-name="T79"><text:line-break/></text:span><text:span text:style-name="T80"><text:tab/>Характеристики и условия проведения формирующего оценивания</text:span><text:span text:style-name="T81"><text:line-break/></text:span><text:span text:style-name="T82">Для того чтобы оценивание считалось формирующим, оно должно обладать несколькими характеристиками.</text:span><text:span text:style-name="T83"><text:line-break/></text:span><text:span text:style-name="T84">- встраивается в процесс преподавания и учения и является их существенной частью;</text:span><text:span text:style-name="T85"><text:line-break/></text:span><text:span text:style-name="T86">- предполагает обсуждение и общее признание учебных целей учителями и учениками;</text:span><text:span text:style-name="T87"><text:line-break/></text:span><text:span text:style-name="T88">- нацеливает на то, чтобы помочь ученикам осознавать те учебные стандарты, которых они должны достичь;</text:span><text:span text:style-name="T89"><text:line-break/></text:span><text:span text:style-name="T90">- вовлекает учеников в самооценивание или партнёрское оценивание;</text:span><text:span text:style-name="T91"><text:line-break/></text:span><text:span text:style-name="T92">- обеспечивает обратную связь, которая помогает ученикам осознать, какие следующие шаги в учении им предстоит сделать;</text:span><text:span text:style-name="T93"><text:line-break/></text:span><text:span text:style-name="T94"><text:line-break/></text:span><text:span text:style-name="T95">- укрепляет уверенность ученика в том, что </text:span><text:a office:title="1. «При правильной организации собственной работы каждый руководитель может добиться успеха». Так считал: Слоун А" xlink:href="https://topuch.com/1-pri-pravilenoj-organizacii-sobstvennoj-raboti-kajdij-rukovod/index.html" office:target-frame-name="_top" xlink:show="replace"><text:span text:style-name="T96">каждый может добиться улучшений</text:span></text:a><text:span text:style-name="T97">;</text:span><text:span text:style-name="T98"><text:line-break/></text:span><text:span text:style-name="T99">- вовлекает и учителя, и учеников в процесс рассмотрения и рефлексии данных оценивания.</text:span><text:span text:style-name="T100"><text:line-break/></text:span><text:span text:style-name="T101"><text:tab/>Оценивание является формирующим, если выполнены следующие условия:</text:span><text:span text:style-name="T102"><text:line-break/></text:span><text:span text:style-name="T103">- задания для оценивания соответствуют содержанию изученного материала;</text:span><text:span text:style-name="T104"><text:line-break/></text:span><text:span text:style-name="T105">- используются знакомые обучающимся и соответствующие их возрасту формы заданий, составленные таким образом, чтобы выявить возможные проблемы, возникающие в процессе обучения у каждого ученика, и показать учителю очевидность процесса размышления, приведшего к данному результату (как ученик пришёл именно к такому<text:s/></text:span><text:soft-page-break/><text:span text:style-name="T106">ответу, не является ли его ответ случайным, необдуманным, непонятым самому ученику);</text:span><text:span text:style-name="T107"><text:line-break/></text:span><text:span text:style-name="T108">- результаты проведённого формирующего оценивания сразу же доступны для учителя и ученика; учитель и ученик будут иметь возможность по результатам оценивания планировать определённые действия, направленные на повышение качества знаний;</text:span><text:span text:style-name="T109"><text:line-break/></text:span><text:span text:style-name="T110">- процесс формирующего оценивания непрерывен; оно проводится не только по итогам прохождения определённого тематического блока, но и в процессе освоения нового материала: по итогам решения отдельных задач, выполнения заданий, изучения правил и т.д.;</text:span><text:span text:style-name="T111"><text:line-break/></text:span><text:span text:style-name="T112">- достижения обучающихся рассматриваются в их динамике; результаты данного оценивания сравниваются с предыдущими результатами этого же ученика.</text:span><text:span text:style-name="T113"><text:line-break/></text:span><text:span text:style-name="T114"><text:line-break/></text:span><text:span text:style-name="T115"><text:tab/>Технология формирующего оценивания</text:span><text:span text:style-name="T116"><text:line-break/></text:span><text:span text:style-name="T117">Педагогическая технология формирующего оценивания предполагает определённый алгоритм взаимных действий учителя и обучающихся при организации образовательного процесса и состоит из девяти шагов.</text:span><text:span text:style-name="T118"><text:line-break/></text:span></text:p>
      <text:p text:style-name="P119"><text:span text:style-name="T120">Шаг 1. Планирование достижения образовательных результатов обучающихся по темам</text:span><text:span text:style-name="T121"><text:line-break/></text:span><text:span text:style-name="T122">Специфика данной технологии предполагает предварительный шаг на этапе разработки рабочей программы педагога, а не собственно проведения урока. В рабочей программе педагога должны быть спланированы и распределены (сгруппированы) образовательные результаты (предметные, метапредметные, личностные) обучающихся по учебным темам. В разделе «Календарно-тематическое планирование» должно быть представлено поурочное распределение образовательных результатов обучающихся.</text:span><text:span text:style-name="T123"><text:line-break/></text:span><text:span text:style-name="T124"><text:line-break/></text:span><text:span text:style-name="T125">Шаг 2. Формулировка цели урока как условия достижения образовательных результатов деятельности обучающихся</text:span><text:span text:style-name="T126"><text:line-break/></text:span><text:span text:style-name="T127">Для того чтобы результат достижения цели обучения был диагностируемым, она должна быть сформулирована с точки зрения деятельности ученика, а не учителя. Кроме того, цель должна быть сформулирована таким образом, чтобы она была понятна ученику. Учитель может сформулировать две цели урока - одна для него самого, та цель, которую он собирается достичь, проведя урок. Вторая -для обучающихся, та цель, к которой могут стремиться они. Цели урока должны затем преобразовываться в образовательные результаты.</text:span><text:span text:style-name="T128"><text:line-break/></text:span><text:span text:style-name="T129"><text:line-break/></text:span><text:span text:style-name="T130">Шаг 3. Формулировка задач урока как последовательности шагов деятельности обучающихся</text:span><text:span text:style-name="T131"><text:line-break/></text:span><text:span text:style-name="T132">Далее </text:span><text:a office:title="Анализ урока с позиций системно деятельностного подхода. Целеполагание (или постановка учебной задачи)" xlink:href="https://topuch.com/analiz-uroka-s-pozicij-sistemno-deyatelenostnogo-podhoda-celep/index.html" office:target-frame-name="_top" xlink:show="replace"><text:span text:style-name="T133">должны быть сформулированы задачи урока</text:span></text:a><text:span text:style-name="T134">, направленные на достижение поставленных целей. Задачи урока должны отражать конкретные действия обучающихся на уроке. Решение всех задач урока должно привести к достижению цели.</text:span><text:span text:style-name="T135"><text:line-break/></text:span><text:span text:style-name="T136"><text:line-break/></text:span><text:span text:style-name="T137">Шаг 4. Определение конкретных критериев оценивания деятельности обучающихся на уроке.</text:span><text:span text:style-name="T138"><text:line-break/></text:span><text:span text:style-name="T139">При решении отдельных задач урока необходимо определить критерии (мерила) решения этих задач. Критерии могут разрабатываться самим учителем, а можно создавать их вместе с обучающимися при соответствующем уровне их подготовки. Критерии оценивания всегда должны быть известны школьникам заранее.</text:span><text:span text:style-name="T140"><text:line-break/></text:span><text:span text:style-name="T141"><text:tab/>При выборе критериев оценивания необходимо помнить, что они должны быть:</text:span><text:span text:style-name="T142"><text:line-break/></text:span><text:span text:style-name="T143">- однозначными, то есть результат оценивания не должен зависеть от субъективного взгляда оценивающего и оцениваемого;</text:span><text:span text:style-name="T144"><text:line-break/></text:span><text:span text:style-name="T145">- понятными не только учителю, но и обучающимся, для того чтобы они могли, используя данные критерии, проводить самооценку и взаимооценку;</text:span><text:span text:style-name="T146"><text:line-break/></text:span><text:span text:style-name="T147">- быть чётко сформулированными.</text:span><text:span text:style-name="T148"><text:line-break/></text:span><text:soft-page-break/><text:span text:style-name="T149"><text:tab/>Если критерии будут прозрачны, т.е., учащиеся будут знать, на что мы будем обращать внимание, то ученики будут:</text:span><text:span text:style-name="T150"><text:line-break/></text:span><text:span text:style-name="T151">- точно знать, какую работу они должны выполнить и что именно ждёт от них учитель</text:span><text:span text:style-name="T152"><text:line-break/></text:span><text:span text:style-name="T153">- у учителя не будет проблем с оцениванием работы ученика</text:span><text:span text:style-name="T154"><text:line-break/></text:span><text:span text:style-name="T155">- будет формироваться атмосфера доверия между учителем и учениками, действия учеников будут более самостоятельными.</text:span><text:span text:style-name="T156"><text:line-break/></text:span><text:span text:style-name="T157"><text:line-break/></text:span><text:span text:style-name="T158">Шаг 5. Оценивание деятельности обучающихся в соответствии с критериями</text:span><text:span text:style-name="T159"><text:line-break/></text:span><text:span text:style-name="T160">После того как перечень критериев сформирован, необходимо оценивать деятельность обучающихся в строгом соответствии с содержанием выбранных критериев.</text:span><text:span text:style-name="T161"><text:line-break/></text:span><text:span text:style-name="T162"><text:line-break/></text:span><text:span text:style-name="T163">Шаг 6. Осуществление обратной связи</text:span><text:span text:style-name="T164"><text:line-break/></text:span><text:span text:style-name="T165">Для формирующего оценивания обязательным условием является организация обратной связи. Обратная связь имеет разные «векторы»: от учителя к ученику; от ученика к ученику; от ученика к учителю.</text:span><text:span text:style-name="T166"><text:line-break/></text:span><text:span text:style-name="T167"><text:tab/>Важным условием при организации обратной связи является её обратный механизм: ученик должен получать «отклик» от учителя. Именно это обеспечит реализацию механизма педагогической поддержки и сопровождения обучающихся, формирование его собственного знания с целью осмысления ошибок школьников и выработки рекомендаций по их предотвращению.</text:span><text:span text:style-name="T168"><text:line-break/></text:span><text:span text:style-name="T169"><text:tab/></text:span></text:p>
      <text:p text:style-name="P170"><text:span text:style-name="T171">От учителя к ученику <text:s/></text:span><text:span text:style-name="T172">Такая обратная связь осуществляется:</text:span><text:span text:style-name="T173"><text:line-break/></text:span><text:span text:style-name="T174">- в ходе оценивания деятельности обучающихся на отдельных этапах урока учителем. Её цель - указания на ошибки и пути их исправления. Она осуществляется в форме комментариев устных/ письменных при помощи системы условных обозначений;</text:span><text:span text:style-name="T175"><text:line-break/></text:span><text:span text:style-name="T176">- по итогам изучения отдельных тем (блоков, разделов) с целью обобщённого анализа ошибок всех обучающихся, выработки рекомендаций по их предотвращению.</text:span><text:span text:style-name="T177"><text:line-break/></text:span><text:span text:style-name="T178"><text:line-break/></text:span><text:span text:style-name="T179">От ученика к ученику </text:span><text:span text:style-name="T180">Обратная связь от ученика к ученику осуществляется в ходе оценивания достижений обучающихся на отдельных этапах урока посредством взаимооценки.</text:span><text:span text:style-name="T181"><text:line-break/></text:span><text:span text:style-name="T182"><text:line-break/></text:span><text:span text:style-name="T183">От ученика к учителю </text:span><text:span text:style-name="T184">Обратная связь от ученика к учителю осуществляется в ходе оценивания достижений обучающихся на отдельных этапах урока с целью определения проблем обучающихся в освоении материала, оптимизации методов и приёмов обучения, и педагогической рефлексии учителя с помощью листов самооценки, карт понятий, рефлексии (письменной/ устной), кластеров и др.</text:span><text:span text:style-name="T185"><text:line-break/></text:span><text:span text:style-name="T186"><text:tab/>Обязательно обратная связь должна заканчиваться взаимодействием педагога с обучающимися, во время которого идёт </text:span><text:a office:title="«Обмен текстовой информацией в сети сотовой связи (чат)»" xlink:href="https://topuch.com/obmen-tekstovoj-informaciej-v-seti-sotovoj-svyazi-chat/index.html" office:target-frame-name="_top" xlink:show="replace"><text:span text:style-name="T187">обмен информацией о трудностях ученика</text:span></text:a><text:span text:style-name="T188">, возникающих в процессе обучения.</text:span><text:span text:style-name="T189"><text:line-break/></text:span><text:span text:style-name="T190"><text:line-break/></text:span><text:span text:style-name="T191">Шаг 7. Сравнение результатов обучающихся с предыдущим уровнем их достижений</text:span><text:span text:style-name="T192"><text:line-break/></text:span><text:span text:style-name="T193">При оценивании необходимо сравнивать образовательные результаты обучающихся с предыдущим уровнем их достижений. Сравнение идёт не с нормами, стандартами, а с уровнем, на котором находился обучающийся ранее. Это отражается в отметке школьников.</text:span><text:span text:style-name="T194"><text:line-break/></text:span><text:span text:style-name="T195"><text:line-break/></text:span><text:span text:style-name="T196">Шаг 8. Определение места обучающегося на пути достижения поставленной цели</text:span><text:span text:style-name="T197"><text:line-break/></text:span><text:span text:style-name="T198">Определив личный «образовательный» прирост обучающегося, необходимо сопоставить достигнутый им на данном этапе результат с поставленной целью и проанализировать возможности достижения цели в заданный временной период.</text:span><text:span text:style-name="T199"><text:line-break/></text:span><text:span text:style-name="T200"><text:tab/>Игнорирование данного шага может привести к непониманию и непринятию<text:s/></text:span><text:soft-page-break/><text:span text:style-name="T201">обучающимися результатов суммативного оценивания. При сравнении образовательных результатов учащегося с его же предыдущими результатами, которое проводится при формирующем оценивании, может быть виден постоянный прирост знаний, прогресс ученика, который будет, безусловно, заслуживать положительного оценивания (например, вербального или в виде записи в дневнике) со стороны учителя. Тем не менее такой прогресс может быть недостаточным для получения высокой суммативной оценки при сравнении образовательных результатов обучающегося со стандартом. В этом случае ученик получит неудовлетворительную оценку, которая должна быть выставлена в официальные документы регистрации результатов суммативного оценивании (классные журналы, аттестаты и т.д.).</text:span><text:span text:style-name="T202"><text:line-break/></text:span><text:span text:style-name="T203"><text:line-break/></text:span><text:span text:style-name="T204">Шаг 9. Корректировка образовательного маршрута обучающегося</text:span><text:span text:style-name="T205"><text:line-break/></text:span><text:span text:style-name="T206">Для формирующего оценивания важно обеспечить обучающимся возможность выбора по различным направлениям: выбор заданий (домашних, зачётных и др.); исправление отметок;</text:span><text:span text:style-name="T207"><text:line-break/></text:span><text:span text:style-name="T208">выполнение заданий в различном темпе, ознакомление обучающихся заранее с заданиями, которые они должны будут выполнить обязательно; выбор направлений внеурочной деятельности.</text:span></text:p>
      <text:p text:style-name="P209"/>
      <text:p text:style-name="P210"><text:span text:style-name="T211"><text:tab/>Приёмы формирующего оценивания</text:span><text:span text:style-name="T212"><text:line-break/></text:span><text:span text:style-name="T213">В зависимости от содержания и формы проведения все приёмы формирующего оценивания могут быть классифицированы в несколько групп.</text:span><text:span text:style-name="T214"><text:line-break/></text:span><text:span text:style-name="T215">Сочинения. Эссе. Заметки</text:span><text:span text:style-name="T216"> - Написание различных видов письменных работ, отражающих процесс понимания обучающимися изученного материала. Проводится по итогам изучения тем, разделов, блоков. Форма работы - письменная, индивидуальная</text:span><text:span text:style-name="T217"><text:line-break/></text:span><text:span text:style-name="T218">Высказывания</text:span><text:span text:style-name="T219"> - Составление высказываний, рассуждений обучающимися, построенных таким образом, чтобы выявить проблемы в освоении материала. Проводится по итогам изучения материала, выполнения упражнений, тестов. </text:span><text:a office:title="1. Из истории русской фольклористики" xlink:href="https://topuch.com/1-iz-istorii-russkoj-folekloristiki/index.html" office:target-frame-name="_top" xlink:show="replace"><text:span text:style-name="T220">Форма работы устная</text:span></text:a><text:span text:style-name="T221">, индивидуальная</text:span><text:span text:style-name="T222"><text:line-break/></text:span><text:span text:style-name="T223">Матрицы. Алгоритмы. Карты</text:span><text:span text:style-name="T224"> - Заполнение обучающимися таблиц, карт понятий, составление алгоритмов по итогам освоения материала. Форма работы письменная, индивидуальная или групповая</text:span><text:span text:style-name="T225"><text:line-break/></text:span><text:span text:style-name="T226">Таблицы оценивания</text:span><text:span text:style-name="T227"> - Заполнение учителем таблиц оценивания различных предметных и метапредметных результатов обучающихся, выполняемое в ходе работы учащихся над проектом, исследовательской работой и т.д. Форма работы письменная, выполняется учителем</text:span><text:span text:style-name="T228"><text:line-break/></text:span><text:span text:style-name="T229">Сигналы</text:span><text:span text:style-name="T230"> - Подача обучающимися различных сигналов, свидетельствующих об уровне понимания объясняемого материала. Форма работы устная, групповая</text:span><text:span text:style-name="T231"><text:line-break/></text:span><text:span text:style-name="T232">Ученик в роли учителя - Выполнение учениками роли учителя объяснение материала, помощь одноклассникам, проверка работ, составление тестов. Форма работы устная и письменная, индивидуальная или групповая</text:span><text:span text:style-name="T233"><text:line-break/></text:span><text:span text:style-name="T234">Перевод</text:span><text:span text:style-name="T235"> </text:span><text:span text:style-name="T236">информации</text:span><text:span text:style-name="T237"> - Перевод одного вида информации в другой (таблицы, схемы, тексты, графики, рисунки и т.д.). Форма работы устная или письменная, индивидуальная или групповая.</text:span><text:span text:style-name="T238"><text:line-break/></text:span><text:span text:style-name="T239"><text:line-break/></text:span><text:span text:style-name="T240"><text:tab/>Процесс оценивания – один из важнейших элементов современного преподавания и обучения. От правильной организации оценивания во многом зависит эффективность управления учебным процессом. Процесс оценивания результатов обучения включает в себя формативное и суммативное оценивание</text:span><text:span text:style-name="T241"><text:line-break/></text:span><text:span text:style-name="T242"><text:tab/>Формирующим оценивание делает не вид метода, а цель оценивания – помощь обучающимся достичь поставленных целей, оценить индивидуальный прогресс и определить пути преодоления трудностей. При проведении формирующего оценивания<text:s/></text:span><text:soft-page-break/><text:span text:style-name="T243">необходимо соблюдать технологию формирующего оценивания.</text:span><text:span text:style-name="T244"><text:line-break/></text:span><text:span text:style-name="T245"><text:tab/></text:span><text:span text:style-name="T246">Использование большого количества разнообразных приёмов формирующего оценивания не является гарантом его эффективности. Более того, злоупотребление ими может привести к большим временным затратам, что приведёт к уменьшению времени на основное содержание урока. Каждый педагог имеет возможность выбрать наиболее универсальный метод для удовлетворения потребностей в формирующем оценивании.</text:span><text:span text:style-name="T247"><text:line-break/></text:span><text:span text:style-name="T248"><text:tab/>Отбор приёмов формирующего оценивания удобно осуществлять способом «просева». Сначала определить объект оценивания, а из приёмов – выбрать те, которые подойдут для обучающихся, а затем те, которые необходимы для оценивания определённых результатов обучения.</text:span><text:span text:style-name="T249"><text:line-break/></text:span><text:span text:style-name="T250"><text:line-break/></text:span><text:span text:style-name="T251"><text:tab/>Под объектом оценивания понимаются те знания или процессы их получения, которые мы планируем оценить при помощи формирующего оценивания. Выделяют четыре таких объекта:<text:s/></text:span></text:p>
      <text:p text:style-name="P252"><text:span text:style-name="T253">1) процесс изучения нового материала;</text:span><text:span text:style-name="T254"><text:line-break/></text:span><text:span text:style-name="T255">2) понимание изученного материала;</text:span><text:span text:style-name="T256"><text:line-break/></text:span><text:span text:style-name="T257">3) процесс размышления;</text:span><text:span text:style-name="T258"><text:line-break/></text:span><text:span text:style-name="T259">4) результаты суммативного тестирования.</text:span></text:p>
      <text:p text:style-name="P260"/>
      <text:p text:style-name="P261"/>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Иринка</meta:initial-creator>
    <dc:creator>Иринка</dc:creator>
    <meta:creation-date>2023-10-02T10:28:00Z</meta:creation-date>
    <dc:date>2023-10-02T10:28:00Z</dc:date>
    <meta:template xlink:href="Normal.dotm" xlink:type="simple"/>
    <meta:editing-cycles>2</meta:editing-cycles>
    <meta:editing-duration>PT0S</meta:editing-duration>
    <meta:document-statistic meta:page-count="6" meta:paragraph-count="35" meta:word-count="2687" meta:character-count="17974" meta:row-count="127" meta:non-whitespace-character-count="15322"/>
  </office:meta>
</office:document-meta>
</file>