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64cm" table:align="margins"/>
    </style:style>
    <style:style style:name="Таблица1.A" style:family="table-column">
      <style:table-column-properties style:column-width="3.648cm" style:rel-column-width="1935*"/>
    </style:style>
    <style:style style:name="Таблица1.B" style:family="table-column">
      <style:table-column-properties style:column-width="7.338cm" style:rel-column-width="3893*"/>
    </style:style>
    <style:style style:name="Таблица1.C" style:family="table-column">
      <style:table-column-properties style:column-width="5.493cm" style:rel-column-width="2914*"/>
    </style:style>
    <style:style style:name="Таблица1.D" style:family="table-column">
      <style:table-column-properties style:column-width="8.008cm" style:rel-column-width="4248*"/>
    </style:style>
    <style:style style:name="Таблица1.E" style:family="table-column">
      <style:table-column-properties style:column-width="2.977cm" style:rel-column-width="15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language="en" fo:country="US"/>
    </style:style>
    <style:style style:name="P5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language="en" fo:country="US"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удущее время</text:p>
      <text:p text:style-name="P2">Future Tense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Время</text:p>
          </table:table-cell>
          <table:table-cell table:style-name="Таблица1.A1" office:value-type="string">
            <text:p text:style-name="P11">Форма</text:p>
          </table:table-cell>
          <table:table-cell table:style-name="Таблица1.A1" office:value-type="string">
            <text:p text:style-name="P11">Сигналы</text:p>
          </table:table-cell>
          <table:table-cell table:style-name="Таблица1.A1" office:value-type="string">
            <text:p text:style-name="P11">Употребление</text:p>
          </table:table-cell>
          <table:table-cell table:style-name="Таблица1.E1" office:value-type="string">
            <text:p text:style-name="P11">Примечание</text:p>
          </table:table-cell>
        </table:table-row>
        <table:table-row>
          <table:table-cell table:style-name="Таблица1.A2" office:value-type="string">
            <text:p text:style-name="P6">Present Simple <text:span text:style-name="T1">-настоящее просто</text:span></text:p>
          </table:table-cell>
          <table:table-cell table:style-name="Таблица1.A2" office:value-type="string">
            <text:p text:style-name="P5">V, Vs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 значении будущих действий (расписание/программы)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Present Continuous -<text:span text:style-name="T1">настоящее длительное</text:span></text:p>
          </table:table-cell>
          <table:table-cell table:style-name="Таблица1.A2" office:value-type="string">
            <text:p text:style-name="P5">am, is, are +Ving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 значении будущих действий </text:p>
            <text:p text:style-name="P10">(договоренность в ближайшем будущем)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Future Simple- <text:span text:style-name="T1">будущее простое</text:span></text:p>
          </table:table-cell>
          <table:table-cell table:style-name="Таблица1.A2" office:value-type="string">
            <text:p text:style-name="P5">Will + V</text:p>
          </table:table-cell>
          <table:table-cell table:style-name="Таблица1.A2" office:value-type="string">
            <text:p text:style-name="P7">Tomorrow, the day after tomorrow,next week/month/year, tonight, soon, in a week/month/year</text:p>
          </table:table-cell>
          <table:table-cell table:style-name="Таблица1.A2" office:value-type="string">
            <text:p text:style-name="P4">-<text:span text:style-name="T1">для предсказания будущего действия; -для обещания; - для принятия решений на месте; -для угроз; -для надежд, опасения, предложения, обещаний, предупреждений и т.д.; - для моментов в которых мы не уверены или не решили что делать</text:span></text:p>
            <text:p text:style-name="P4"><text:span text:style-name="T1"/>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Future Continuous – <text:span text:style-name="T1">будущее длительное</text:span></text:p>
          </table:table-cell>
          <table:table-cell table:style-name="Таблица1.A2" office:value-type="string">
            <text:p text:style-name="P5">Will + Ving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-для действий в процессе будущего времени; -для действий, которые определено произойдут в будущем, как результат распорядка дня или договоренность; -когда мы спрашиваем кого-то корректно о его планах на ближайшее будущее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Future Perfect – <text:span text:style-name="T1">будущее совершенное</text:span></text:p>
          </table:table-cell>
          <table:table-cell table:style-name="Таблица1.A2" office:value-type="string">
            <text:p text:style-name="P5">Will +have+ Ved/V3</text:p>
          </table:table-cell>
          <table:table-cell table:style-name="Таблица1.A2" office:value-type="string">
            <text:p text:style-name="P4">Before, by, by then, by the time, until/till</text:p>
          </table:table-cell>
          <table:table-cell table:style-name="Таблица1.A2" office:value-type="string">
            <text:p text:style-name="P10">-для действий, которые будут закончены до заявленного будущего времени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Конструкция </text:p>
          </table:table-cell>
          <table:table-cell table:style-name="Таблица1.A2" office:value-type="string">
            <text:p text:style-name="P5">be going to (be- am,is,are)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 значении будущих действий </text:p>
            <text:p text:style-name="P10">(-разговор о будущих планах и намерениях;- предсказать на основе того,что мы видим и знаем; разговор о вещах, о которых мы уверены или которые решили сделать в ближайшем будущем) </text:p>
          </table:table-cell>
          <table:table-cell table:style-name="Таблица1.E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1.977cm" fo:margin-left="0.87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22:47:27.75</meta:creation-date>
    <dc:date>2020-12-01T23:34:24.93</dc:date>
    <meta:editing-duration>PT14M12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29" meta:word-count="190" meta:character-count="1314"/>
  </office:meta>
</office:document-meta>
</file>