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3%" fo:text-indent="1.252cm" style:auto-text-indent="false"/>
      <style:text-properties fo:color="#000000" style:font-name="Times New Roman" fo:font-size="16pt" fo:language="ru" fo:country="RU" fo:font-weight="bold" style:font-size-asian="16pt" style:font-weight-asian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3%" fo:text-align="center" style:justify-single-word="false" fo:text-indent="1.252cm" style:auto-text-indent="false"/>
      <style:text-properties fo:color="#000000" style:font-name="Times New Roman" fo:font-size="16pt" fo:language="ru" fo:country="RU" fo:font-weight="bold" style:font-size-asian="16pt" style:font-weight-asian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000000" style:font-name="Times New Roman" fo:font-size="14pt" fo:language="ru" fo:country="RU" style:font-size-asian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1.499cm" style:auto-text-indent="false"/>
      <style:text-properties fo:color="#000000" style:font-name="Times New Roman" fo:font-size="14pt" fo:language="ru" fo:country="RU" officeooo:paragraph-rsid="000d107e" style:font-size-asian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000000" style:font-name="Times New Roman" fo:font-size="14pt" fo:language="ru" fo:country="RU" fo:font-weight="bold" style:font-size-asian="14pt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000000" style:font-name="Times New Roman" fo:font-size="14pt" fo:language="ru" fo:country="RU" fo:font-weight="bold" officeooo:paragraph-rsid="000d107e" style:font-size-asian="14pt" style:font-weight-asian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</style:style>
    <style:style style:name="P8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Calibri" fo:font-size="11pt" fo:language="ru" fo:country="RU" style:font-size-asian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.635cm" style:auto-text-indent="false"/>
      <style:text-properties officeooo:paragraph-rsid="000d107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fo:color="#000000" style:font-name="Times New Roman" fo:font-size="14pt" fo:language="ru" fo:country="RU" style:font-size-asian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>
        <style:tab-stops/>
      </style:paragraph-properties>
      <style:text-properties fo:color="#000000" style:font-name="Calibri" fo:font-size="11pt" fo:language="ru" fo:country="RU" officeooo:paragraph-rsid="000d107e" style:font-size-asian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fo:language="ru" fo:country="RU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635cm" style:auto-text-indent="false"/>
    </style:style>
    <style:style style:name="P15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text-indent="0.63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.212cm" loext:contextual-spacing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4pt" fo:language="ru" fo:country="RU" style:font-size-asian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</style:style>
    <style:style style:name="P21" style:family="paragraph" style:parent-style-name="Text_20_body" style:master-page-name="MP0">
      <style:paragraph-properties fo:margin-left="0cm" fo:margin-right="0cm" fo:margin-top="0cm" fo:margin-bottom="0cm" loext:contextual-spacing="false" fo:line-height="113%" fo:text-align="center" style:justify-single-word="false" fo:text-indent="1.252cm" style:auto-text-indent="false" style:page-number="auto" fo:break-before="page"/>
      <style:text-properties fo:color="#000000" style:font-name="Times New Roman" fo:font-size="16pt" fo:language="ru" fo:country="RU" fo:font-weight="bold" style:font-size-asian="16pt" style:font-weight-asian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13%" fo:text-indent="1.252cm" style:auto-text-indent="false"/>
      <style:text-properties fo:color="#000000" style:font-name="Times New Roman" fo:font-size="14pt" fo:language="ru" fo:country="RU" style:font-size-asian="14pt"/>
    </style:style>
    <style:style style:name="P23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>
        <style:tab-stops/>
      </style:paragraph-properties>
      <style:text-properties fo:color="#000000" style:font-name="Calibri" fo:font-size="11pt" fo:language="ru" fo:country="RU" officeooo:paragraph-rsid="000d107e" style:font-size-asian="11pt"/>
    </style:style>
    <style:style style:name="T1" style:family="text">
      <style:text-properties fo:color="#000000" style:font-name="Times New Roman" fo:font-size="14pt" fo:language="ru" fo:country="RU" fo:font-weight="bold" style:font-size-asian="14pt" style:font-weight-asian="bold"/>
    </style:style>
    <style:style style:name="T2" style:family="text">
      <style:text-properties fo:color="#000000" style:font-name="Times New Roman" fo:font-size="14pt" fo:language="ru" fo:country="RU" fo:font-weight="bold" style:font-size-asian="14pt" style:font-weight-asian="bold" style:font-weight-complex="bold"/>
    </style:style>
    <style:style style:name="T3" style:family="text">
      <style:text-properties fo:color="#000000" style:font-name="Times New Roman" fo:font-size="14pt" fo:language="ru" fo:country="RU" fo:font-weight="bold" fo:background-color="#ffffff" loext:char-shading-value="0" style:font-size-asian="14pt" style:font-weight-asian="bold" style:font-weight-complex="bold"/>
    </style:style>
    <style:style style:name="T4" style:family="text">
      <style:text-properties fo:color="#000000" style:font-name="Times New Roman" fo:font-size="14pt" fo:language="ru" fo:country="RU" style:font-size-asian="14pt"/>
    </style:style>
    <style:style style:name="T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fo:language="ru" fo:country="RU" officeooo:rsid="000d107e" style:font-size-asian="14pt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officeooo:rsid="000ed326" style:font-size-asian="14pt"/>
    </style:style>
    <style:style style:name="T10" style:family="text">
      <style:text-properties fo:color="#000000" style:font-name="Times New Roman" fo:font-size="14pt" fo:language="ru" fo:country="RU" fo:font-style="italic" fo:font-weight="bold" style:font-size-asian="14pt" style:font-style-asian="italic" style:font-weight-asian="bold"/>
    </style:style>
    <style:style style:name="T11" style:family="text">
      <style:text-properties fo:color="#000000" style:font-name="Times New Roman" fo:font-size="14pt" fo:language="ru" fo:country="RU" fo:background-color="#ffffff" loext:char-shading-value="0" style:font-size-asian="14pt"/>
    </style:style>
    <style:style style:name="T12" style:family="text">
      <style:text-properties fo:color="#000000" style:font-name="Calibri" fo:font-size="11pt" fo:language="ru" fo:country="RU" style:font-size-asian="11pt"/>
    </style:style>
    <style:style style:name="T13" style:family="text">
      <style:text-properties officeooo:rsid="000d107e"/>
    </style:style>
    <style:style style:name="T14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d107e" style:font-weight-asian="bold" style:font-weight-complex="bold"/>
    </style:style>
    <style:style style:name="T17" style:family="text">
      <style:text-properties fo:font-weight="bold" style:font-weight-asian="bold" style:font-size-complex="14pt" style:font-weight-complex="bold"/>
    </style:style>
    <style:style style:name="T18" style:family="text">
      <style:text-properties style:font-name-complex="Times New Roman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1" style:family="text">
      <style:text-properties officeooo:rsid="000ed326"/>
    </style:style>
    <style:style style:name="T22" style:family="text">
      <style:text-properties style:font-size-complex="14pt"/>
    </style:style>
    <style:style style:name="T23" style:family="text">
      <style:text-properties officeooo:rsid="000d107e" style:font-size-complex="14pt"/>
    </style:style>
    <style:style style:name="T24" style:family="text">
      <style:text-properties officeooo:rsid="000f7574"/>
    </style:style>
    <style:style style:name="T25" style:family="text">
      <style:text-properties fo:font-weight="normal" style:font-weight-asian="normal" style:font-name-complex="Times New Roman" style:font-size-complex="14pt" style:font-weight-complex="normal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>Тема: «Развитие речи детей с использованием развивающей игры «В стране Котландии». Технология ТРИЗ.</text:p>
      <text:p text:style-name="P1"/>
      <text:p text:style-name="P22"><text:span text:style-name="T17">Представление:</text:span><text:span text:style-name="T22"> </text:span><text:span text:style-name="T23">Добрый день, я Кузнецова Оксана Сергеевна, работаю учителем — логопедом в группе компенсирующей направленности Филимоновского детского сада. </text:span><text:span text:style-name="Основной_20_шрифт_20_абзаца"><text:span text:style-name="T25">Сегодня я хочу поделиться с Вами опытом работы по использованию развивающей игры в стране Котландии.</text:span></text:span></text:p>
      <text:p text:style-name="P4"><text:span text:style-name="T13"><text:s/></text:span><text:span text:style-name="T16">Актуальность</text:span></text:p>
      <text:p text:style-name="P4">Дошкольный возраст уникален, ибо как <text:s/>сформируется ребенок, такова будет его жизнь. Именно поэтому важно не упустить этот период для раскрытия творческого потенциала каждого ребенка. Ум детей не ограничен «глубоким опытом жизни» и традиционными представлениями о том, как все должно быть, что позволяет им изобретать, быть непосредственными и непредсказуемыми, замечать то, на что мы взрослые давно не обращаем внимание.</text:p>
      <text:p text:style-name="P3">А что больше всего любят дети? Правильно – играть. Именно в игре легче всего развиваются полезные навыки ребенка и лучше всего запоминается новая информация. </text:p>
      <text:p text:style-name="P20"><text:span text:style-name="Основной_20_шрифт_20_абзаца"><text:span text:style-name="T1"><text:s text:c="13"/>Цель: </text:span></text:span><text:span text:style-name="Основной_20_шрифт_20_абзаца"><text:span text:style-name="T4">Создание условий для формирования у дошкольников устной речи и культуры речевого общения с окружающими, <text:s text:c="2"/>с использованием развивающей игры <text:s/>«В стране Котландии».</text:span></text:span></text:p>
      <text:p text:style-name="P6"><text:span text:style-name="T18"><text:s/></text:span>Задачи:</text:p>
      <text:list xml:id="list2066451115" text:style-name="L1">
        <text:list-item>
          <text:p text:style-name="P23"><text:span text:style-name="Основной_20_шрифт_20_абзаца"><text:span text:style-name="T4">объединение игрой взрослого и ребенка в совместном творчестве;</text:span></text:span></text:p>
        </text:list-item>
        <text:list-item>
          <text:p text:style-name="P23"><text:span text:style-name="Основной_20_шрифт_20_абзаца"><text:span text:style-name="T4">развитие связной речи;</text:span></text:span></text:p>
        </text:list-item>
        <text:list-item>
          <text:p text:style-name="P23"><text:span text:style-name="Основной_20_шрифт_20_абзаца"><text:span text:style-name="T4">обогащение словарного запаса;</text:span></text:span></text:p>
        </text:list-item>
        <text:list-item>
          <text:p text:style-name="P23"><text:span text:style-name="Основной_20_шрифт_20_абзаца"><text:span text:style-name="T4">формирование грамматического строя речи;</text:span></text:span></text:p>
        </text:list-item>
        <text:list-item>
          <text:p text:style-name="P23"><text:span text:style-name="Основной_20_шрифт_20_абзаца"><text:span text:style-name="T4">постижение красот языка, приобщение к художественной литературе;</text:span></text:span></text:p>
        </text:list-item>
        <text:list-item>
          <text:p text:style-name="P23"><text:span text:style-name="Основной_20_шрифт_20_абзаца"><text:span text:style-name="T4">развитие любознательности;</text:span></text:span></text:p>
        </text:list-item>
        <text:list-item>
          <text:p text:style-name="P23"><text:span text:style-name="Основной_20_шрифт_20_абзаца"><text:span text:style-name="T4">создание продукта деятельности в виде творческого рассказа.</text:span></text:span></text:p>
        </text:list-item>
      </text:list>
      <text:p text:style-name="P8"/>
      <text:p text:style-name="P12"><text:span text:style-name="Strong_20_Emphasis"><text:span text:style-name="T20"/></text:span></text:p>
      <text:p text:style-name="P12"><text:soft-page-break/><text:span text:style-name="Strong_20_Emphasis"><text:span text:style-name="T20"><text:s/></text:span></text:span><text:span text:style-name="Strong_20_Emphasis"><text:span text:style-name="T19">Легенда игры</text:span></text:span></text:p>
      <text:p text:style-name="P10"><text:span text:style-name="Основной_20_шрифт_20_абзаца"><text:span text:style-name="T6">«В стране Котланди</text:span></text:span><text:span text:style-name="Основной_20_шрифт_20_абзаца"><text:span text:style-name="T7">и» - это</text:span></text:span><text:span text:style-name="Основной_20_шрифт_20_абзаца"><text:span text:style-name="T5"> увлекательная и необычная игра для детей и взрослых, которая <text:s/></text:span></text:span><text:span text:style-name="Основной_20_шрифт_20_абзаца"><text:span text:style-name="T4">способствует развитию речи, </text:span></text:span><text:span text:style-name="T9">с</text:span><text:span text:style-name="T4"> помощью данной игры <text:s/>учу детей составлять рассказ</text:span><text:span text:style-name="T9">ы</text:span><text:span text:style-name="T4"> по картинкам, вовлекаю <text:s/>в беседу, развиваю <text:s text:c="2"/>любознательность, учу общению со взрослым и сверстниками, <text:s/>взаимодейств</text:span><text:span text:style-name="T9">ию</text:span><text:span text:style-name="T4"> друг с другом для создания общего продукта деятельности, развиваю художественные способности.</text:span></text:p>
      <text:p text:style-name="P13"/>
      <text:p text:style-name="P3">Я , как педагог, <text:s/>в игре <text:s/>не просто наблюдатель, а соавтор, и <text:s/>на равных с ребенком <text:s/>сочиняю истории. А когда мы вместе заняты одним делом, тогда и игра становится <text:s/>интереснее. Сначала я <text:s/>помогаю ребенку сочинять истории <text:span text:style-name="T21">при</text:span> помощ<text:span text:style-name="T21">и</text:span> наводящих вопросов. Затем постепенно моя роль , как педагога, сводится к минимуму, и ребенок <text:s/>уже самостоятельно раз за разом придумыва<text:span text:style-name="T21">е</text:span>т всё новые и удивительные истории.</text:p>
      <text:p text:style-name="P14"><text:span text:style-name="Основной_20_шрифт_20_абзаца"><text:span text:style-name="T5"/></text:span></text:p>
      <text:p text:style-name="P15">Игра переносит нас в страну «Котландия», где живут предки котов, многому научившиеся у людей. У них есть свои музеи, детские сады и школы, они ходят в театры и гуляют в парках. </text:p>
      <text:p text:style-name="P9"><text:span text:style-name="Основной_20_шрифт_20_абзаца"><text:span text:style-name="T3">Игра</text:span></text:span><text:span text:style-name="Основной_20_шрифт_20_абзаца"><text:span text:style-name="T11"> рассчитана на детей в возрасте от 4 до 8 лет.</text:span></text:span><text:span text:style-name="Основной_20_шрифт_20_абзаца"><text:span text:style-name="T4"> Главный герой любой истории – конечно же кот, который живет в стране котов – Котландии. А вот какой это кот и что с ним происходит, определяют игровые карточки. </text:span></text:span><text:span text:style-name="Основной_20_шрифт_20_абзаца"><text:span text:style-name="T11">Размер каждой карточки примерно 10 на 10 сантиметров. Изображения на карточках крупные, яркие и понятные. </text:span></text:span></text:p>
      <text:p text:style-name="P11">В состав игры входит 4 серии по 6 карточек. Карточки разных серий отличаются цветом "рубашек".</text:p>
      <text:p text:style-name="P7"><text:span text:style-name="Основной_20_шрифт_20_абзаца"><text:span text:style-name="T10">Карточки с желтыми рубашками </text:span></text:span><text:span text:style-name="Основной_20_шрифт_20_абзаца"><text:span text:style-name="T12">– </text:span></text:span><text:span text:style-name="Основной_20_шрифт_20_абзаца"><text:span text:style-name="T4">возможные профессии кота (повар, футболист, ученый, моряк, врач, мушкетер)</text:span></text:span></text:p>
      <text:p text:style-name="P7"><text:span text:style-name="Основной_20_шрифт_20_абзаца"><text:span text:style-name="T10">Карточки с оранжевыми рубашками </text:span></text:span><text:span text:style-name="Основной_20_шрифт_20_абзаца"><text:span text:style-name="T4">- возможные увлечения кота (шахматы, рисование, рыбалка, ролики, фотографирование)</text:span></text:span></text:p>
      <text:p text:style-name="P7"><text:soft-page-break/><text:span text:style-name="Основной_20_шрифт_20_абзаца"><text:span text:style-name="T10">Карточки с сиреневыми рубашками </text:span></text:span><text:span text:style-name="Основной_20_шрифт_20_абзаца"><text:span text:style-name="T12">– </text:span></text:span><text:span text:style-name="Основной_20_шрифт_20_абзаца"><text:span text:style-name="T4">возможные друзья кота (мальчик, лягушка, барашек, свинка, лошадка)</text:span></text:span></text:p>
      <text:p text:style-name="P7"><text:span text:style-name="Основной_20_шрифт_20_абзаца"><text:span text:style-name="T10">Карточки с синими рубашками </text:span></text:span><text:span text:style-name="Основной_20_шрифт_20_абзаца"><text:span text:style-name="T12">– </text:span></text:span><text:span text:style-name="Основной_20_шрифт_20_абзаца"><text:span text:style-name="T4">возможные места путешествия кота. На карточках изображены символы городов и стран (Россия – Москва – Спасская башня, Россия – Петербург – Петропавловская крепость, Англия – Лондон – Биг – Бен, Франция – Париж – Эйфелева башня, Египет – Каир – Сфинкс). </text:span></text:span><text:span text:style-name="Основной_20_шрифт_20_абзаца"><text:span text:style-name="T8">Перед первой игрой будет полезно прочитать детям познавательный материал о городах и странах (он есть в инструкции), показать их на карте.</text:span></text:span></text:p>
      <text:p text:style-name="P19"><text:span text:style-name="Strong_20_Emphasis"><text:span text:style-name="T22"><text:s text:c="7"/></text:span></text:span><text:span text:style-name="T15">На 5 карточках серии </text:span>есть рисунки, на одной - вопросительный знак. Если ребенку выпала карточка с вопросительным знаком, то в зависимости от цвета рубашки карточки ребенку предстоит самому придумать профессию кота, чем увлекается его кот, кто его друг, либо место, в которое кот отправляется путешествовать вместе с другом. Как правило, дети с огромным удовольствием включаются в эту увлекательную игру – сочинения историй.</text:p>
      <text:p text:style-name="P7"><text:span text:style-name="Основной_20_шрифт_20_абзаца"><text:span text:style-name="T2">Далее случайным образом</text:span></text:span><text:span text:style-name="Основной_20_шрифт_20_абзаца"><text:span text:style-name="T4"> ребенок вытаскивает из каждой стопки по одной карточке и приступают к сочинению своей историю.</text:span></text:span></text:p>
      <text:p text:style-name="P5">Итак, реб<text:span text:style-name="T24">ёнок</text:span> <text:span text:style-name="T24">вытянул</text:span> 4 карточки: кот-повар, друг – овечка, увлечение – рыбалка, символ страны Египет – Сфинкс. Вот что у нас получилось.</text:p>
      <text:p text:style-name="P7"><text:span text:style-name="Основной_20_шрифт_20_абзаца"><text:span text:style-name="T4">В стране Котландия жил-был кот Мурзик. Он работал поваром в детском саду. Мурзик готовил еду маленьким котяткам. В свободное время котик очень любил ходить на рыбалку. Однажды в гости к Мурзику пришла Овечка. Она рассказала своему другу, что недавно была в жаркой стране Египет. В Египте есть море, в котором плавает много рыбы. Овечка пригласила Мурзика на рыбалку. Друзья долго ехали на машине, на поезде. В Египте котик и Овечка весело провели время и наловили много рыбы. Друзья вернулись в Котландию, и повар Мурзик сварил вкусный рыбный суп. Супом он угостил маленьких котяток и Овечку.</text:span></text:span></text:p>
      <text:p text:style-name="P17">Вот такая удивительная <text:s/>истории у нас получились. / включается запись с голосом ребенка/</text:p>
      <text:p text:style-name="P16"><text:soft-page-break/></text:p>
      <text:p text:style-name="P16"><text:span text:style-name="Strong_20_Emphasis"><text:span text:style-name="T8"><text:s text:c="2"/>Результат </text:span></text:span></text:p>
      <text:p text:style-name="P3">Созданные условия для формирования у ребенка устной речи и культуры речевого общения, <text:s text:c="2"/>с использованием развивающей игры <text:s/>«В стране Котландии» способствовали:</text:p>
      <text:list xml:id="list123114605272411" text:continue-numbering="true" text:style-name="L1">
        <text:list-item>
          <text:p text:style-name="P23"><text:span text:style-name="Основной_20_шрифт_20_абзаца"><text:span text:style-name="T4">объединению игры взрослого и ребенка в совместном творчестве;</text:span></text:span></text:p>
        </text:list-item>
        <text:list-item>
          <text:p text:style-name="P23"><text:span text:style-name="Основной_20_шрифт_20_абзаца"><text:span text:style-name="T4">развитию связной речи;</text:span></text:span></text:p>
        </text:list-item>
        <text:list-item>
          <text:p text:style-name="P23"><text:span text:style-name="Основной_20_шрифт_20_абзаца"><text:span text:style-name="T4">обогащению словарного запаса;</text:span></text:span></text:p>
        </text:list-item>
        <text:list-item>
          <text:p text:style-name="P23"><text:span text:style-name="Основной_20_шрифт_20_абзаца"><text:span text:style-name="T4">формированию грамматического строя речи;</text:span></text:span></text:p>
        </text:list-item>
        <text:list-item>
          <text:p text:style-name="P23"><text:span text:style-name="Основной_20_шрифт_20_абзаца"><text:span text:style-name="T4">постижению красот языка, приобщению к художественной литературе;</text:span></text:span></text:p>
        </text:list-item>
        <text:list-item>
          <text:p text:style-name="P23"><text:span text:style-name="Основной_20_шрифт_20_абзаца"><text:span text:style-name="T4">развитию любознательности;</text:span></text:span></text:p>
        </text:list-item>
        <text:list-item>
          <text:p text:style-name="P23"><text:span text:style-name="Основной_20_шрифт_20_абзаца"><text:span text:style-name="T4">созданию продукта деятельности в виде творческого рассказа.</text:span></text:span></text:p>
        </text:list-item>
      </text:list>
      <text:p text:style-name="P8"/>
      <text:p text:style-name="P18"><text:span text:style-name="Основной_20_шрифт_20_абзаца"><text:span text:style-name="T1">Практическая часть. <text:s text:c="2"/></text:span></text:span><text:span text:style-name="Основной_20_шрифт_20_абзаца"><text:span text:style-name="T4">А сейчас я прошу вас подойти к столу, не глядя взять по одной карточке из каждой серии и сочинить свои истории. Молодцы! У всех получились интересные, веселые истории! Спасибо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ser</meta:initial-creator>
    <meta:creation-date>2017-10-20T23:40:00Z</meta:creation-date>
    <dc:date>2024-03-04T12:31:13.716000000</dc:date>
    <meta:editing-cycles>4</meta:editing-cycles>
    <meta:editing-duration>PT1H17M59S</meta:editing-duration>
    <meta:document-statistic meta:table-count="0" meta:image-count="0" meta:object-count="0" meta:page-count="4" meta:paragraph-count="39" meta:word-count="795" meta:character-count="5612" meta:non-whitespace-character-count="4796"/>
    <meta:template xlink:type="simple" xlink:actuate="onRequest" xlink:title="" xlink:href="Normal"/>
  </office:meta>
</office:document-meta>
</file>