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vertical-align="auto" fo:margin-top="0.2083in" fo:margin-bottom="0.1041in" fo:background-color="#FFFFFF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color="#000000" fo:letter-spacing="-0.0013in" fo:background-color="#FFFFFF"/>
    </style:style>
    <style:style style:name="P4" style:parent-style-name="Обычный" style:family="paragraph">
      <style:paragraph-properties fo:text-align="end" style:vertical-align="auto" fo:margin-bottom="0.1041in" fo:background-color="#FFFFFF"/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" style:parent-style-name="Обычный" style:family="paragraph">
      <style:paragraph-properties fo:text-align="end" style:vertical-align="auto" fo:margin-bottom="0.1041in" fo:background-color="#FFFFFF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8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5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9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39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background-color="#FFFFFF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fo:background-color="#FFFFFF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fo:background-color="#FFFFFF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fo:background-color="#FFFFFF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53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61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style:language-asian="ru" style:country-asian="RU" style:language-complex="ar" style:country-complex="SA"/>
    </style:style>
    <style:style style:name="P68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1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74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style:language-asian="ru" style:country-asian="RU" style:language-complex="ar" style:country-complex="SA"/>
    </style:style>
    <style:style style:name="P76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style:language-asian="ru" style:country-asian="RU" style:language-complex="ar" style:country-complex="SA"/>
    </style:style>
    <style:style style:name="P78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81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83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8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85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86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87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88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89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91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95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97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99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06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09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13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16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19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24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33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fo:background-color="#FFFFFF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fo:background-color="#FFFFFF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40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fo:background-color="#FFFFFF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style-complex="italic" fo:color="#333333" style:letter-kerning="false" fo:background-color="#FFFFFF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background-color="#FFFFFF" style:language-asian="ru" style:country-asian="RU" style:language-complex="ar" style:country-complex="SA"/>
    </style:style>
    <style:style style:name="P147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50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53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57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59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62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165" style:parent-style-name="Обычный" style:family="paragraph">
      <style:paragraph-properties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69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71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74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79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82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85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background-color="#FFFFFF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92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196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02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06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08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12" style:parent-style-name="Обычный" style:family="paragraph">
      <style:paragraph-properties style:vertical-align="auto" fo:margin-bottom="0.1041in" fo:margin-right="0.0395in" fo:background-color="#FFFFFF"/>
      <style:text-properties fo:hyphenate="true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18" style:parent-style-name="Обычный" style:family="paragraph">
      <style:paragraph-properties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background-color="#FFFFFF" style:language-asian="ru" style:country-asian="RU" style:language-complex="ar" style:country-complex="SA"/>
    </style:style>
    <style:style style:name="P221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23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26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style:language-asian="ru" style:country-asian="RU" style:language-complex="ar" style:country-complex="SA"/>
    </style:style>
    <style:style style:name="P228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31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33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background-color="#FFFFFF" style:language-asian="ru" style:country-asian="RU" style:language-complex="ar" style:country-complex="SA"/>
    </style:style>
    <style:style style:name="P236" style:parent-style-name="Textbody" style:family="paragraph">
      <style:paragraph-properties fo:text-align="justify" fo:margin-bottom="0in" style:line-height-at-least="0.0694in"/>
      <style:text-properties style:font-name="Times New Roman" style:font-name-complex="Times New Roman" fo:color="#000000" fo:background-color="#FFFFFF"/>
    </style:style>
  </office:automatic-styles>
  <office:body>
    <office:text text:use-soft-page-breaks="true">
      <text:h text:style-name="P1" text:outline-level="2"><text:span text:style-name="T2"> </text:span><text:span text:style-name="T3">Особенности патриотического воспитания на уроках предметов гуманитарного цикла<text:s/></text:span></text:h>
      <text:p text:style-name="P4"><text:span text:style-name="T5"><text:s/>Лиманская С.М.</text:span></text:p>
      <text:p text:style-name="P6"><text:span text:style-name="T7"><text:s/>ГКОУ ВЦОДИ</text:span></text:p>
      <text:p text:style-name="P8"><text:span text:style-name="T9">Патриотическое воспитание –<text:s/></text:span><text:span text:style-name="T10"><text:s/>организация<text:s/></text:span><text:span text:style-name="T11"><text:s/>жизни и деятельности<text:s/></text:span><text:span text:style-name="T12">обучающегося<text:s/></text:span><text:span text:style-name="T13">как нравственно о</text:span><text:span text:style-name="T14">риентированной личности. В настоящее время</text:span><text:span text:style-name="T15"><text:s/>роль патриотического воспитания<text:s/></text:span><text:span text:style-name="T16">особенно важна</text:span><text:span text:style-name="T17">.</text:span></text:p>
      <text:p text:style-name="P18"><text:span text:style-name="T19"> </text:span><text:span text:style-name="T20">З</text:span><text:span text:style-name="T21">адача филологического образования в области патриотического и гражданского воспитания </text:span><text:span text:style-name="T22">-</text:span><text:span text:style-name="T23"><text:s/>через содержание предмета</text:span><text:span text:style-name="T24"><text:s/>раскрыть самобытность русской культуры, показать красоту родной природы, сформировать представление о гражданских правах и обязанностях.</text:span></text:p>
      <text:p text:style-name="P25"><text:span text:style-name="T26">Помогает</text:span><text:span text:style-name="T27"><text:s/>в этом само содержание филологического образования, которое несет большой воспитательный потенциал, формирует<text:s/></text:span><text:span text:style-name="T28">гражданскую позицию человека, идею долга, доброты, чувство личной ответственности, творческой инициативы, глубокое и деятельное патриотическое чувство.</text:span></text:p>
      <text:p text:style-name="P29"><text:span text:style-name="T30">Перед филологами</text:span><text:span text:style-name="T31"><text:s/>проблема духовно-нравственного и патриотического воспитания стоит особо остро. В</text:span><text:span text:style-name="T32"><text:s/>М</text:span><text:span text:style-name="T33">ы имеем очень сильное оружие – это слово, художественная речь, книга.<text:s/></text:span><text:span text:style-name="T34">Сталкива</text:span><text:span text:style-name="T35">ясь ежедневно с книгой, мы имеем</text:span><text:span text:style-name="T36"><text:s/>богатейшей мат</text:span><text:span text:style-name="T37">ериал для воспитания юного поколения</text:span><text:span text:style-name="T38">.</text:span></text:p>
      <text:p text:style-name="P39"><text:span text:style-name="T40">Русский язык как у</text:span><text:span text:style-name="T41">чебный предмет несет<text:s/></text:span><text:span text:style-name="T42"><text:s/>высокую познавательную ценность: привитие чувства любви к родному языку</text:span><text:span text:style-name="T43">, осмысление общечеловеческих ценностей, воспитание личности с высоким чувством патриотизма. Для достижения этих целей в содержании русского языка можно использовать такой материал, как </text:span><text:span text:style-name="T44">«</text:span><text:span text:style-name="T45">Общие сведения о языке</text:span><text:span text:style-name="T46">»</text:span><text:span text:style-name="T47"> и </text:span><text:span text:style-name="T48">дидактический материал</text:span><text:span text:style-name="T49">: упражнения,<text:s/></text:span><text:span text:style-name="T50">дик</text:span><text:span text:style-name="T51">танты, изложения, сочинения</text:span><text:span text:style-name="T52">.</text:span></text:p>
      <text:p text:style-name="P53"><text:span text:style-name="T54">Так, если на первом уроке в 5 классе мы<text:s/></text:span><text:span text:style-name="T55">говорим </text:span><text:span text:style-name="T56">о языке</text:span><text:span text:style-name="T57"> как важнейшем средстве общения, о том, как появился язык, какие условия этому способствовали, то в 9 классе это<text:s/></text:span><text:span text:style-name="T58">уже<text:s/></text:span><text:span text:style-name="T59">разговор о причинах включения русского языка в сост</text:span><text:span text:style-name="T60">ав мировых языков.</text:span></text:p>
      <text:p text:style-name="P61"><text:span text:style-name="T62">Воспитание гражданственности и патриотизма проявляется через любовь к своей стране, преданность ей, в осознанном желании и готовности встать на защиту Отечества по примеру своих предков. Хорошим подспорьем в этом является правильный подб</text:span><text:span text:style-name="T63">ор </text:span><text:span text:style-name="T64">дидактического материала. </text:span><text:span text:style-name="T65">В процессе проведения обучающих диктантов, изложений предлагаю учащимся определить основную мысль текста, акцентировать внимание на тех мыслях, чувствах, которые формируют патриотизм и гражданственность, например: </text:span><text:span text:style-name="T66">Как проявилас</text:span><text:span text:style-name="T67">ь храбрость русских людей, их верность Отчизне? Что помогло героям одержать победу над врагом? Смогли бы вы поступить также?</text:span></text:p>
      <text:p text:style-name="P68"><text:span text:style-name="T69">Большое воспитательное значение имеют пословицы и поговорки русского народа, фразеологизмы, крылатые выражения, которые можно испол</text:span><text:span text:style-name="T70">ьзовать при изучении различных тем в процессе всего обучения русскому языку:</text:span></text:p>
      <text:p text:style-name="P71"><text:span text:style-name="T72">Ти</text:span><text:span text:style-name="T73">ре между подлежащим и сказуемым:</text:span></text:p>
      <text:p text:style-name="P74"><text:span text:style-name="T75">Родная сторона - мать, чужая – мачеха;</text:span></text:p>
      <text:p text:style-name="P76"><text:span text:style-name="T77">Родина - мать, умей за неё постоять.</text:span></text:p>
      <text:p text:style-name="P78"><text:span text:style-name="T79">Пословицы использую при изучении темы «Правописание – тся и — ться<text:s/></text:span><text:span text:style-name="T80">в глаголах»</text:span></text:p>
      <text:p text:style-name="P81"><text:span text:style-name="T82">Например, вначале записываем пословицы:</text:span></text:p>
      <text:list text:style-name="LFO1" text:continue-numbering="true">
        <text:list-item>
          <text:p text:style-name="P83"><text:span text:style-name="T84">Будешь трудиться - будет у тебя и хлеб, и молоко водиться.</text:span></text:p>
        </text:list-item>
        <text:list-item>
          <text:p text:style-name="P85"><text:span text:style-name="T86">Любишь кататься, люби и саночки возить.</text:span></text:p>
        </text:list-item>
        <text:list-item>
          <text:p text:style-name="P87"><text:span text:style-name="T88">Друзья познаются в беде.</text:span></text:p>
        </text:list-item>
      </text:list>
      <text:p text:style-name="P89"><text:span text:style-name="T90">Прочитав пословицы, ребята отвечают на вопросы:</text:span></text:p>
      <text:p text:style-name="P91"><text:span text:style-name="T92">- Какая из<text:s/></text:span><text:span text:style-name="T93">этих пословиц применима к вам</text:span><text:span text:style-name="T94">?</text:span></text:p>
      <text:p text:style-name="P95"><text:span text:style-name="T96">- Запишите первой ту пословицу, которой вы хотите руководствоваться в своих поступках?</text:span></text:p>
      <text:p text:style-name="P97"><text:span text:style-name="T98">Одна из важнейших сторон патриотического воспитания — воспитание любви к родной природе.</text:span></text:p>
      <text:p text:style-name="P99"><text:span text:style-name="T100">На уроках развития речи мы<text:s/></text:span><text:span text:style-name="T101">часто пишем сочинения по картинам</text:span><text:span text:style-name="T102">, которые воспитывают любовь к родной природе. Например, сочинение по картине А.М. Герасимова «После дождя» в 6 классе или А.А. Пла</text:span><text:span text:style-name="T103">стова «Летом». Также, в 6 кл</text:span><text:span text:style-name="T104">ассе ученики пишут сочинение на тему «Как я охраняю</text:span><text:span text:style-name="T105"><text:s/>природу».</text:span></text:p>
      <text:p text:style-name="P106"><text:span text:style-name="T107">В упражнениях учебников, методических пособий много текстов, темой которых является описание природы, — это отрывки из произведений И.Бунина, А.Яшина, В. Пескова, И.С.</text:span><text:span text:style-name="T108">Тургенева и многих других.</text:span></text:p>
      <text:p text:style-name="P109"><text:span text:style-name="T110">Например, при закреплении темы «Приставки пре- и при-» использую</text:span><text:span text:style-name="T111"><text:s/>текст В. Пескова</text:span><text:span text:style-name="T112">:</text:span></text:p>
      <text:p text:style-name="P113"><text:span text:style-name="T114">«Осенью лес молчит. Прислушайся! Какая стоит тишь! В предчувствии холодов приумолкли птицы. Ветка с</text:span><text:span text:style-name="T115">легка согнулась и прикоснулась к твоему лицу. Беспредельная радость охватывает тебя. В такую пору особую радость приносит рабочая музыка дятла.</text:span></text:p>
      <text:p text:style-name="P116"><text:span text:style-name="T117">Березки шелестят своими золотыми монетками. Природа зовет, манит к себе. Настроение приподнимается. Кажется, что</text:span><text:span text:style-name="T118"><text:s/>преодолимы все препятствия»</text:span></text:p>
      <text:p text:style-name="P119"><text:span text:style-name="T120"><text:s/>П</text:span><text:span text:style-name="T121">ри закреплении темы «Роль имени существительного в речи» в 5 классе я предлагаю учащимся тексты стихотв</text:span><text:span text:style-name="T122">орений русских поэтов.</text:span><text:span text:style-name="T123"> </text:span></text:p>
      <text:p text:style-name="P124"><text:span text:style-name="T125">Систематическая работа с такими текстами</text:span><text:span text:style-name="T126"><text:s/>позволяет перейти к написанию<text:s/></text:span><text:span text:style-name="T127"><text:s/>сочинений на тему «Любимый уголок природы», «Мой<text:s/></text:span><text:span text:style-name="T128">родной<text:s/></text:span><text:span text:style-name="T129">край», «</text:span><text:span text:style-name="T130">Улица моего детства». Дети учатся видеть</text:span><text:span text:style-name="T131"><text:s/></text:span><text:span text:style-name="T132">красоту в самом обыкновенном.</text:span></text:p>
      <text:p text:style-name="P133"><text:span text:style-name="T134">Привитию навыка культуры общения отводятся специальные упражнения, помещенные во всех разделах учебника русского языка</text:span><text:span text:style-name="T135">: </text:span><text:span text:style-name="T136">Как могут обратиться к вашим родителям (знакомым, соседям) разные люди? Составьте предложения с разными об</text:span><text:span text:style-name="T137">ращениями; Составьте побудительные предложения со словами «Будьте добры», «Будьте любезны</text:span><text:span text:style-name="T138">» (</text:span><text:span text:style-name="T139">5 кл.) и т.д.</text:span></text:p>
      <text:p text:style-name="P140"><text:span text:style-name="T141">Очень благодатно для развития духовно-нравственных качеств детей изучение такого раздела языка, как «Лексикология». Во время знакомства с темой «Синон</text:span><text:span text:style-name="T142">имы» предлагаю учащимся составить синонимический ряд. Дети подбирают синонимы к предложенным мной словам. Стараюсь подбирать слова на морально-этическую тему. Например</text:span><text:span text:style-name="T143">: </text:span><text:span text:style-name="T144">доброта, гордость, патриотизм, жалость, храбрость, любовь, совесть, самопожертвование,<text:s/></text:span><text:span text:style-name="T145">чувство долга</text:span><text:span text:style-name="T146">.</text:span></text:p>
      <text:p text:style-name="P147"><text:span text:style-name="T148">Но я предлагаю</text:span><text:span text:style-name="T149"><text:s/>не просто перечислить синонимы, а проиллюстрировать их конкретной ситуацией (из художественной литературы, из повседневной жизни).</text:span></text:p>
      <text:p text:style-name="P150"><text:span text:style-name="T151">Таким образом, русский язык — учебный предмет, познавательная ценность которого очень высока: на та</text:span><text:span text:style-name="T152">ких уроках формируется мышление, прививается чувство любви к родному языку, через язык осмысливаются общечеловеческие ценности, воспитывается личность, с помощью языка происходит интеллектуальное развитие ребенка.</text:span></text:p>
      <text:p text:style-name="P153"><text:span text:style-name="T154">Роль литературы в духовно-нравственном вос</text:span><text:span text:style-name="T155">питании переоценить трудно. Она способствует нравственному воспитанию, развитию чувства долга, ответственности за свои поступки. Уроки литературы выигрышны тем, что они побуждают вести взволнованный разговор о непростых проблемах нашей жизни, о сложной суд</text:span><text:span text:style-name="T156">ьбе героев произведений, об утрате нравственных идеалов, о добре и зле, даже о роли семьи в воспитании человека.</text:span></text:p>
      <text:p text:style-name="P157"><text:span text:style-name="T158">Знакомясь с произведениями русской и зарубежной литературы, учащиеся получают ответы на многие вопросы:</text:span></text:p>
      <text:list text:style-name="LFO2" text:continue-numbering="true">
        <text:list-item>
          <text:p text:style-name="P159"><text:span text:style-name="T160">Что есть добро, а что зло</text:span><text:span text:style-name="T161">?</text:span></text:p>
        </text:list-item>
        <text:list-item>
          <text:p text:style-name="P162"><text:span text:style-name="T163">Как следу</text:span><text:span text:style-name="T164">ет поступать, чтобы жить в ладу с совестью и с людьми?</text:span></text:p>
        </text:list-item>
      </text:list>
      <text:p text:style-name="P165"> </text:p>
      <text:p text:style-name="P166"><text:span text:style-name="T167">Уже в пятом классе при знакомстве с произведениями устного народного творчества идет обстоятельный разговор о трудолюбии, честности, правдивости, мужестве, стойкости при защите Родины, патриотизме, о</text:span><text:span text:style-name="T168">суждаются малодушие, трусость, себялюбие, лень, праздность.</text:span></text:p>
      <text:p text:style-name="P169"><text:span text:style-name="T170">В 8 классе, изучая «Житие Александра Невского», ученики говорят о подвигах Александра Невского и его духовном подвиге самопожертвования, о защите русских земель от нашествий и набегов врагов.</text:span></text:p>
      <text:p text:style-name="P171"><text:span text:style-name="T172">Поэз</text:span><text:span text:style-name="T173">ия великих мастеров учит видеть прекрасное, красоту родной природы.</text:span></text:p>
      <text:p text:style-name="P174"><text:span text:style-name="T175">Поэты часто обращаются в своих произведениях к описанию картин природы и не только по тому, что это вызывает их чувства, эмоции, но и по тому, что очень часто пейзаж оказывается созвучным<text:s/></text:span><text:span text:style-name="T176">настроению человека. При изучении стихотворения Лермонтова «К</text:span><text:span text:style-name="T177">огда волнуется желтеющая нива» ребята размышляют<text:s/></text:span><text:span text:style-name="T178"><text:s/>над вопросами:</text:span></text:p>
      <text:p text:style-name="P179"><text:span text:style-name="T180">- Какие чувства</text:span><text:span text:style-name="T181"><text:s/>испытывает лирический герой, соприкасаясь с природой?</text:span></text:p>
      <text:p text:style-name="P182"><text:span text:style-name="T183">- Какие приемы ему помогают передать свои чувства, ощущения от общения с при</text:span><text:span text:style-name="T184">родой?</text:span></text:p>
      <text:p text:style-name="P185"><text:span text:style-name="T186">При изучении романа «Дубровский» (6 класс) ребята должны увидеть в А.С. Пушкине писателя, протестовавшего против гнета самодержавия, размышлявшего о судьбе родного народа и его роли в прошлом и будущем родины</text:span><text:span text:style-name="T187">. На уроках при анализе текста<text:s/></text:span><text:span text:style-name="T188"><text:s/>предлага</text:span><text:span text:style-name="T189">ю детям</text:span><text:span text:style-name="T190"> </text:span><text:span text:style-name="T191">подготовить сопоставительную характеристику Троекурова и Дубровского, сообщение по ранее составленному плану, устный рассказ по одной из иллюстраций, изложение с элементами сочинения.</text:span></text:p>
      <text:p text:style-name="P192"><text:span text:style-name="T193">Повесть Н.В. Гоголя «Тарас Бульба» (7 кл.) – это прославление<text:s/></text:span><text:span text:style-name="T194">боевого товарищества, осуждение предательства. Ученики отмечают героизм и самоотверженность Тараса и его товарищей-запорожцев в борьбе за родную землю, патриотический пафос повести. Подвиг Тараса его сына Остапа вызывает у учащихся чувство искреннего восхи</text:span><text:span text:style-name="T195">щения и дает конкретные представления о таких чертах патриотизма, как беззаветная преданность Родине, храбрость и мужество в отстаивании ее чести и независимости.</text:span></text:p>
      <text:p text:style-name="P196"><text:span text:style-name="T197"><text:s/>И</text:span><text:span text:style-name="T198">зучая героические страницы истории нашей страны в стихотворении М.Ю. Лермонтова<text:s/></text:span><text:span text:style-name="T199">«Бородино», учащиеся раскрывают мысли и чувства простых солдат, отстоявших родину от врага, размышления автора о значении Бородинской битвы и роли простого народа, о русском национальном характере. На этих уроках происходит беседа о войне 1812 года и значе</text:span><text:span text:style-name="T200">нии Бородинской битвы. Главным при анализе стихотворения является ответ на вопрос: «Почему чувства участников далеких событий 1812 года продолжают нас волновать и сейчас?</text:span><text:span text:style-name="T201">»</text:span></text:p>
      <text:p text:style-name="P202"><text:span text:style-name="T203">Героизм, патриотизм, самоотверженность, трудности и радости грозных лет войны нашли о</text:span><text:span text:style-name="T204">тражение в поэтических произведениях о войне, которые изучаются в каждом классе. В них помещены стихотворения К.М. Симонова, А.Т. Твардовского, С.С. Орлова, Д.И. Самойлова и др., рассказывающие о солдатских буднях, пробуждающие чувство любви к родине, отве</text:span><text:span text:style-name="T205">тственности за нее в годы жестоких испытаний.</text:span></text:p>
      <text:p text:style-name="P206"><text:span text:style-name="T207">Читая рассказ И. Тургенева «Муму», мы говорим о Герасиме как о воплощении лучших человеческих качеств: доброты, любви к труду, силы, сочувствия к слабым и беззащитным, любви к животным.</text:span></text:p>
      <text:p text:style-name="P208"><text:span text:style-name="T209">Ярким примером патриотиз</text:span><text:span text:style-name="T210">ма выступают былины о богатырях. В былине «Илья Муромец и Соловей-разбойник» (7 кл.) показан бескорыстный героизм, стремление помочь своему народу и родной земле, заставляет Илью Муромца отказаться от всех предложенных князем наград и просить для себя толь</text:span><text:span text:style-name="T211">ко место в княжеской дружине для служения «ради Руси-матушки», быть ее заступников и грозой «злых ворогов».</text:span></text:p>
      <text:p text:style-name="P212"><text:span text:style-name="T213">Очень поучительным выступает рассказ А. П. Чехова «Т</text:span><text:span text:style-name="T214">оска».<text:s/></text:span><text:span text:style-name="T215">Чехов рисует образ бездушного города с бездушными людьми. Четыре</text:span><text:span text:style-name="T216"><text:s/>раза Потапов пытался завести разговор, четыре раза пытался рассказать о своем горе — о смерти сына. Ему хотелось, чтобы ему посочувствовали, пожалели. Однако его собеседников это не интересовало, они отнеслись равнодушно, безучастно к чужому горю. Столкну</text:span><text:span text:style-name="T217">вшись с проблемой одиночества в рассказе А. П. Чехова «Тоска», хочется призвать человечество к доброте, милосердию, взаимопониманию.</text:span></text:p>
      <text:p text:style-name="P218"> </text:p>
      <text:p text:style-name="P219"><text:span text:style-name="T220">Список использованной литературы</text:span></text:p>
      <text:p text:style-name="P221"><text:span text:style-name="T222">1. Буторина, Т.С. Воспитание патриотизма средствами образования / Т.С. Буторина, Н.П. Овчинникова – СПб: КАРО, 2004. – 224 с.</text:span></text:p>
      <text:p text:style-name="P223"><text:span text:style-name="T224">2. Гасанов, З.Т. Цель, задачи и принципы патриотического воспитания г</text:span><text:span text:style-name="T225">раждан [Текст] / З.Т. Гасанов // Педагогика. – 2005. – №6. – С. 59–63</text:span></text:p>
      <text:p text:style-name="P226"><text:span text:style-name="T227">3. Игнатьева Е.Е. Духовно-нравственное воспитание школьников. – Ж. «Воспитание школьников» №9 -2010.</text:span></text:p>
      <text:p text:style-name="P228"><text:span text:style-name="T229">4. Касимова, Т.А. Патриотическое воспитание школьников: Методическое пособие / Т.А. К</text:span><text:span text:style-name="T230">асимова, Д.Е. Яковлев. – М.: Айрис-пресс, 2005. – 64 с.</text:span></text:p>
      <text:p text:style-name="P231"><text:span text:style-name="T232">5. Патриотическое воспитание: система работы, планирование, конспекты уроков, разработки занятий /Авт.-сост. И.А. Пашкович. – Волгоград: Учитель, 2006. – 169 с.</text:span></text:p>
      <text:p text:style-name="P233"><text:span text:style-name="T234">6.Суходольская С.А Воспитание гражданст</text:span><text:span text:style-name="T235">венности на уроках русского языка и литературы - Дрофа, 2007, с 69(4)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19T16:10:00Z</meta:creation-date>
    <dc:date>2024-03-19T16:53:00Z</dc:date>
    <meta:template xlink:href="Normal" xlink:type="simple"/>
    <meta:editing-cycles>6</meta:editing-cycles>
    <meta:editing-duration>PT2460S</meta:editing-duration>
    <meta:document-statistic meta:page-count="1" meta:paragraph-count="21" meta:word-count="1636" meta:character-count="10943" meta:row-count="77" meta:non-whitespace-character-count="9328"/>
  </office:meta>
</office:document-meta>
</file>