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, Tahoma, Verdana, sans-serif"/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orphans="2" fo:widows="2" fo:text-indent="0cm" style:auto-text-indent="false"/>
      <style:text-properties fo:font-variant="normal" fo:text-transform="none" fo:color="#2c2d2e" style:font-name="Arial" fo:font-size="9pt" fo:letter-spacing="normal" fo:font-style="normal" fo:font-weight="normal"/>
    </style:style>
    <style:style style:name="P2" style:family="paragraph" style:parent-style-name="Standard">
      <style:paragraph-properties fo:margin-left="0cm" fo:margin-right="0cm" fo:orphans="2" fo:widows="2" fo:text-indent="0cm" style:auto-text-indent="false"/>
      <style:text-properties fo:font-variant="normal" fo:text-transform="none" fo:color="#2c2d2e" fo:letter-spacing="normal"/>
    </style:style>
    <style:style style:name="T1" style:family="text">
      <style:text-properties style:font-name="Arial" fo:font-size="9pt" fo:font-style="normal" fo:font-weight="normal"/>
    </style:style>
    <style:style style:name="T2" style:family="text">
      <style:text-properties style:font-name="Arial" fo:font-size="9pt" fo:font-style="normal" fo:font-weight="normal" officeooo:rsid="00139c32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Recognition, если говорить о методике, это, так называемое "узнавание" или "опознавание" формы или слова в контексте определенной ситуации. То есть умение, например, опознать Past Simple в тексте или фразовый глагол.</text:p>
      <text:p text:style-name="P1"/>
      <text:p text:style-name="P2">👆 <text:span text:style-name="T1">Как показывает практика, recognition - очень важный шаг в усвоении той или иной конструкции, который позволяет избежать многих ошибок и довести употребление форм до автоматизма.</text:span></text:p>
      <text:p text:style-name="P1"/>
      <text:p text:style-name="P2">📚 <text:span text:style-name="T1">Однако, в большинстве учебников упражнений на отработку этого навыка недостаточно.</text:span></text:p>
      <text:p text:style-name="P1"/>
      <text:p text:style-name="P1">Как строится стандартный урок, например, PPP?</text:p>
      <text:p text:style-name="P1"/>
      <text:p text:style-name="P1">Presentation - рассмотрели ситуацию и нашли форму в тексте.</text:p>
      <text:p text:style-name="P1"/>
      <text:p text:style-name="P1">Practice - попрактиковали письменно, в упражнениях.</text:p>
      <text:p text:style-name="P1"/>
      <text:p text:style-name="P1">Production - начали сами употреблять в речи.</text:p>
      <text:p text:style-name="P1"/>
      <text:p text:style-name="P1">На первый взгляд, всё довольно логично, но на практике не всегда всё получается так легко. </text:p>
      <text:p text:style-name="P1"/>
      <text:p text:style-name="P1">Какие могут возникнуть проблемы, если мы не даём упражнений на recognition?</text:p>
      <text:p text:style-name="P1"/>
      <text:p text:style-name="P2">🔹️<text:span text:style-name="T1">ученики путаются в ситуации употребления (вроде бы уже разобрали, но пока правильно образовывали форму, забыли🙄)</text:span></text:p>
      <text:p text:style-name="P1"/>
      <text:p text:style-name="P2">🔹️<text:span text:style-name="T1">забывают про </text:span><text:span text:style-name="T2">вспомогательные глаголы (</text:span><text:span text:style-name="T1">am/have/been</text:span><text:span text:style-name="T2">), окончания</text:span><text:span text:style-name="T1"> итд</text:span></text:p>
      <text:p text:style-name="P1"/>
      <text:p text:style-name="P2">🔹️<text:span text:style-name="T1">путают по значению или форме похожие конструкции (например, I don't going etc).</text:span></text:p>
      <text:p text:style-name="P2"><text:span text:style-name="T1"/></text:p>
      <text:p text:style-name="P1">Именно поэтому я всегда стараюсь добавить упражнения на recognition, особенно детям, ученикам начальных уровней или если проходим тему, которая обычно вызывает много вопросов.</text:p>
      <text:p text:style-name="P1"/>
      <text:p text:style-name="P1">Вот несколько примеров заданий, которые можно использовать как онлайн, так и на занятии в офисе👌📚</text:p>
      <text:p text:style-name="P1"/>
      <text:p text:style-name="P1">Устные:</text:p>
      <text:p text:style-name="P1"/>
      <text:p text:style-name="P2">🔹️<text:span text:style-name="T1">ученики слушают песню/рассказ/подкаст и должны совершить определенное действие, когда слышат Past Simple/лексику Food/звук /s/ (хлопнуть в ладоши, поднять руку итд). </text:span></text:p>
      <text:p text:style-name="P1"/>
      <text:p text:style-name="P2">🔹️<text:span text:style-name="T1">более сложная и весёлая версия: всё то же самое, но берём две формы или два звука. Для одной нужно хлопнуть, для другой - подпрыгнуть. Это, конечно, для детей😁</text:span></text:p>
      <text:p text:style-name="P1"/>
      <text:p text:style-name="P2">🔹️<text:span text:style-name="T1">если кабинет большой и занимается группа, можно сделать игру с шагами: слышим нужную форму - делаем шаг вперёд. Если не услышали/ошиблись, шаг назад. Выигрывает тот, кто первый доберётся до финиша.</text:span></text:p>
      <text:p text:style-name="P2">🔹️<text:span text:style-name="T1">делим учеников на две группы. Одни должны подсчитать все формы Present Simple, другие - Present Continuous в истории, которую рассказывает/читает преподаватель. Это подходит для взрослых👌</text:span></text:p>
      <text:p text:style-name="P1"/>
      <text:p text:style-name="P2">🔹️<text:span text:style-name="T1">для онлайн занятий можно использовать инструмент "поднять руку"</text:span></text:p>
      <text:p text:style-name="P1"/>
      <text:p text:style-name="P1">Письменные:</text:p>
      <text:p text:style-name="P1"/>
      <text:p text:style-name="P2">🔸️<text:span text:style-name="T1">распределить предложения по группам (например, по временам). Групп может быть две или больше.</text:span></text:p>
      <text:p text:style-name="P1"/>
      <text:p text:style-name="P1">Это задание также удобно делать онлайн.</text:p>
      <text:p text:style-name="P1"/>
      <text:p text:style-name="P2">🔸️<text:span text:style-name="T1">найти и подчеркнуть в тексте разными цветами (например, some и any для исчисляемых и неисчисляемых существительных).</text:span></text:p>
      <text:p text:style-name="P1"/>
      <text:p text:style-name="P1">Дети обычно любят в конце подсчитать количество, чтобы узнать, кто победил, countable или uncountable😁</text:p>
      <text:p text:style-name="P1"/>
      <text:p text:style-name="P1">Для детей такие задания хорошо подавать в форме игры или соревнования, для взрослых - подобрать интересный материал: песни, сериалы, интервью, чтобы видеть изучаемую форму в контексте👌📚</text:p>
      <text:p text:style-name="P1"/>
      <text:p text:style-name="P2">📌<text:span text:style-name="T1">Для разработки заданий на recognition могу также порекомендовать сайт youglish. На нём можно найти примеры употребления слова/фразы в видео, можно выбрать несколько и обсудить, как слово можно употребить в разных контекстах, collocations итд.</text:span></text:p>
      <text:p text:style-name="Standard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, Tahoma, Verdana, sans-serif"/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4-03-21T13:23:17.918000000</meta:creation-date>
    <dc:date>2024-03-21T13:27:59.328000000</dc:date>
    <meta:editing-duration>PT4M54S</meta:editing-duration>
    <meta:editing-cycles>1</meta:editing-cycles>
    <meta:document-statistic meta:table-count="0" meta:image-count="0" meta:object-count="0" meta:page-count="2" meta:paragraph-count="27" meta:word-count="414" meta:character-count="2951" meta:non-whitespace-character-count="2562"/>
    <meta:generator>LibreOffice/6.2.5.2$Windows_X86_64 LibreOffice_project/1ec314fa52f458adc18c4f025c545a4e8b22c159</meta:generator>
  </office:meta>
</office:document-meta>
</file>