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111111" style:font-name="Arial1" fo:font-size="13.5pt" fo:letter-spacing="normal" fo:font-style="italic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88bb" style:text-line-through-style="none" fo:letter-spacing="normal" style:text-underline-style="none" style:text-blinking="false" fo:background-color="transparent"/>
    </style:style>
    <style:style style:name="P6" style:family="paragraph" style:parent-style-name="Text_20_body" style:list-style-name="L1">
      <style:paragraph-properties fo:margin-left="0.265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Heading_20_3">
      <style:text-properties fo:font-variant="normal" fo:text-transform="none" fo:color="#f43dc3" style:font-name="Arial1" fo:font-size="21pt" fo:letter-spacing="normal" fo:font-style="normal" fo:font-weight="normal"/>
    </style:style>
    <style:style style:name="P8" style:family="paragraph" style:parent-style-name="Heading_20_2">
      <style:paragraph-properties fo:margin-left="0cm" fo:margin-right="0cm" fo:margin-top="0.529cm" fo:margin-bottom="0cm" fo:orphans="2" fo:widows="2" fo:text-indent="0cm" style:auto-text-indent="false" fo:background-color="#f2fcd9" fo:padding="0cm" fo:border="none">
        <style:background-image/>
      </style:paragraph-properties>
      <style:text-properties fo:font-variant="normal" fo:text-transform="none" fo:color="#83a629" style:font-name="Arial1" fo:font-size="18pt" fo:letter-spacing="normal" fo:font-style="normal" fo:font-weight="normal"/>
    </style:style>
    <style:style style:name="P9" style:family="paragraph" style:parent-style-name="Heading_20_4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83a629" style:font-name="Arial1" fo:font-size="19.5pt" fo:letter-spacing="normal" fo:font-style="normal" fo:font-weight="normal"/>
    </style:style>
    <style:style style:name="T1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4" style:family="text">
      <style:text-properties fo:font-variant="normal" fo:text-transform="none" fo:color="#0088bb" style:text-line-through-style="none" style:font-name="Arial1" fo:font-size="13.5pt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.529cm" fo:margin-top="0cm" fo:margin-bottom="0.132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Комплексное занятие на тему "Мамин День - 8 Марта" для детей 1 младшей группы.</text:h>
      <text:p text:style-name="P3"><text:span text:style-name="Strong_20_Emphasis"><text:span text:style-name="T2">Интеграция образовательных областей:</text:span></text:span><text:span text:style-name="T1"> познавательное развитие, речевое развитие, социально-коммуникативное развитие и физическое развитие.</text:span></text:p>
      <text:p text:style-name="P3"><text:span text:style-name="Strong_20_Emphasis"><text:span text:style-name="T2">Программное содержание:</text:span></text:span></text:p>
      <text:p text:style-name="P3"><text:span text:style-name="T1">- Расширение знаний детей о </text:span><text:a xlink:type="simple" xlink:href="https://www.maam.ru/obrazovanie/8-marta-v-detskom-sadu" text:style-name="Internet_20_link" text:visited-style-name="Visited_20_Internet_20_Link"><text:span text:style-name="T4">Международном женском</text:span></text:a><text:span text:style-name="T1"> дне - 8 марта.</text:span></text:p>
      <text:p text:style-name="P1">- Развитие речи, посредством звукоподражания животным, пополнение словарного запаса по теме.</text:p>
      <text:p text:style-name="P1">- Развивать логику, мышление, внимание, мелкую и крупную моторику.</text:p>
      <text:h text:style-name="P8" text:outline-level="2">Публикация «Комплексное занятие „Мамин день — 8 Марта“ для первой младшей группы» размещена в разделах</text:h>
      <text:list xml:id="list7394912387676272863" text:style-name="L1">
        <text:list-item>
          <text:p text:style-name="P6"><text:a xlink:type="simple" xlink:href="https://www.maam.ru/obrazovanie/8-marta-konspekty" text:style-name="Internet_20_link" text:visited-style-name="Visited_20_Internet_20_Link"><text:span text:style-name="T4">Женский день. Конспекты занятий к 8 марта</text:span></text:a></text:p>
        </text:list-item>
        <text:list-item>
          <text:p text:style-name="P6"><text:a xlink:type="simple" xlink:href="https://www.maam.ru/obrazovanie/konspekty-zanyatij" text:style-name="Internet_20_link" text:visited-style-name="Visited_20_Internet_20_Link"><text:span text:style-name="T4">Конспекты занятий. Все конспекты</text:span></text:a></text:p>
        </text:list-item>
        <text:list-item>
          <text:p text:style-name="P6"><text:a xlink:type="simple" xlink:href="https://www.maam.ru/obrazovanie/8-marta-v-detskom-sadu" text:style-name="Internet_20_link" text:visited-style-name="Visited_20_Internet_20_Link"><text:span text:style-name="T4">Международный женский день. 8 марта</text:span></text:a></text:p>
        </text:list-item>
        <text:list-item>
          <text:p text:style-name="P6"><text:a xlink:type="simple" xlink:href="https://www.maam.ru/obrazovanie/" text:style-name="Internet_20_link" text:visited-style-name="Visited_20_Internet_20_Link"><text:span text:style-name="T4">Темочки</text:span></text:a></text:p>
        </text:list-item>
        <text:list-item>
          <text:p text:style-name="P6"><text:a xlink:type="simple" xlink:href="https://www.maam.ru/obrazovanie/032020" text:style-name="Internet_20_link" text:visited-style-name="Visited_20_Internet_20_Link"><text:span text:style-name="T4">Конкурс для воспитателей и педагогов «Лучший конспект занятия (НОД)» март 2020</text:span></text:a></text:p>
        </text:list-item>
      </text:list>
      <text:p text:style-name="P1">- Воспитывать любовь и доброту к маме.</text:p>
      <text:p text:style-name="P3"><text:span text:style-name="Strong_20_Emphasis"><text:span text:style-name="T2">Оборудование:</text:span></text:span><text:span text:style-name="T1"> Д/И "Найди маму", стихотворение "Каждый по-своему маму поздравит" М. И. Ивенсена, бумага с заготовкой стебелька, краски, кисти и влажные салфетки для рук.</text:span></text:p>
      <text:h text:style-name="P9" text:outline-level="4">Ход занятия:</text:h>
      <text:p text:style-name="P1">Воспитатель начинает свою работу со стихотворения:</text:p>
      <text:p text:style-name="P4">Посмотрите за окошко -</text:p>
      <text:p text:style-name="P2">Стало там тепло немножко.</text:p>
      <text:p text:style-name="P2"><text:soft-page-break/>Мамин праздник наступает</text:p>
      <text:p text:style-name="P4">Солнышко его встречает!</text:p>
      <text:p text:style-name="P3"><text:span text:style-name="Strong_20_Emphasis"><text:span text:style-name="T2">Воспитатель:</text:span></text:span><text:span text:style-name="T1"> Скоро у мам, бабушек, сестричек и наших девочек будет праздник - </text:span><text:span text:style-name="Strong_20_Emphasis"><text:span text:style-name="T2">8 Марта. </text:span></text:span><text:span text:style-name="T1">Все ребята и зверта будут поздравлять своих любимых мамочек, вот только зверята у нас потерялись и не могут найти их. Давайте поможем каждому найти свою мамочку!</text:span></text:p>
      <text:p text:style-name="P3"><text:span text:style-name="Strong_20_Emphasis"><text:span text:style-name="T2">Воспитатель:</text:span></text:span><text:span text:style-name="T1"> Кто это?</text:span></text:p>
      <text:p text:style-name="P3"><text:span text:style-name="Strong_20_Emphasis"><text:span text:style-name="T2">Дети:</text:span></text:span><text:span text:style-name="T1"> Щенок</text:span></text:p>
      <text:p text:style-name="P3"><text:span text:style-name="Strong_20_Emphasis"><text:span text:style-name="T2">Воспитатель:</text:span></text:span><text:span text:style-name="T1"> А кто мама у щенка?</text:span></text:p>
      <text:p text:style-name="P3"><text:span text:style-name="Strong_20_Emphasis"><text:span text:style-name="T2">Дети:</text:span></text:span><text:span text:style-name="T1"> Собака</text:span></text:p>
      <text:p text:style-name="P4">(Далее дети находят маму для каждого малыша)</text:p>
      <text:p text:style-name="P3"><text:span text:style-name="Strong_20_Emphasis"><text:span text:style-name="T2">Воспитатель</text:span></text:span><text:span text:style-name="T1">: Дети, послушайте, как зверята будут поздравлять своих мамочек. </text:span><text:span text:style-name="T3">(Воспитатель читает стихотворение М. И. Ивенсен)</text:span></text:p>
      <text:p text:style-name="P4">Каждый по-своему</text:p>
      <text:p text:style-name="P2">Маму поздравит,</text:p>
      <text:p text:style-name="P2">Слушайте, слушайте, как:</text:p>
      <text:p text:style-name="P2">Му-у — телята,</text:p>
      <text:p text:style-name="P2">Пи-и — мышата,</text:p>
      <text:p text:style-name="P2">А поросят вот так: хрю-хрю!</text:p>
      <text:p text:style-name="P2">Каждый по-своему</text:p>
      <text:p text:style-name="P2">Маму поздравит,</text:p>
      <text:p text:style-name="P2">Слушайте, слушайте, как:</text:p>
      <text:p text:style-name="P2"><text:soft-page-break/>Бе-бе — барашки,</text:p>
      <text:p text:style-name="P2">Чив-чирик — пташки,</text:p>
      <text:p text:style-name="P2">А медвежата вот так: у-у-ух!</text:p>
      <text:p text:style-name="P2">Каждый по-своему</text:p>
      <text:p text:style-name="P2">Маму поздравит,</text:p>
      <text:p text:style-name="P2">Слушайте, слушайте, как:</text:p>
      <text:p text:style-name="P2">Мяу — котята,</text:p>
      <text:p text:style-name="P2">Вау — щенята,</text:p>
      <text:p text:style-name="P4">А жеребята вот так: и-го-го!</text:p>
      <text:h text:style-name="P9" text:outline-level="4">Игра на звукоподражание.</text:h>
      <text:p text:style-name="P3"><text:span text:style-name="Strong_20_Emphasis"><text:span text:style-name="T2">Воспитатель: </text:span></text:span><text:span text:style-name="T1">А давайте и мы превратимся в зверят! Как бы мы поздравили маму, если бы били котятами? А утятами? </text:span><text:span text:style-name="T3">(Дети имитируют звуки, издаваемые животными)</text:span></text:p>
      <text:p text:style-name="P1">Воспитатель: Дети, может и мы тоже поздравим своих мам? Давайте им сделаем подарки! Но сначала, мы сядем за столики и разомнем свои пальчики.</text:p>
      <text:h text:style-name="P9" text:outline-level="4">Пальчикова игра "Цветочки"</text:h>
      <text:p text:style-name="P4">Наши алые цветки</text:p>
      <text:p text:style-name="P2">Раскрывают лепестки.</text:p>
      <text:p text:style-name="P2">Ветерок чуть дышит,</text:p>
      <text:p text:style-name="P2"><text:soft-page-break/>Лепестки колышет.</text:p>
      <text:p text:style-name="P2">Наши алые цветки</text:p>
      <text:p text:style-name="P2">Закрывают лепестки,</text:p>
      <text:p text:style-name="P2">Тихо засыпают,</text:p>
      <text:p text:style-name="P4">Головками качают.</text:p>
      <text:p text:style-name="P3"><text:span text:style-name="Strong_20_Emphasis"><text:span text:style-name="T2">Воспитатель:</text:span></text:span><text:span text:style-name="T1"> Давайте и мы, для наших мамочек, нарисуем цветочки?.</text:span></text:p>
      <text:h text:style-name="P9" text:outline-level="4">Рисование "Цветочки"</text:h>
      <text:p text:style-name="P4">(Дети выполняют рисунки, с помощью отпечатывания ручек на заготовленном листке, со стебельком)</text:p>
      <text:p text:style-name="P5"><draw:a xlink:type="simple" xlink:href="https://www.maam.ru/upload/blogs/detsad-609054-1585071452.jpg"><draw:frame draw:style-name="fr1" draw:name="Графический объект1" text:anchor-type="as-char" svg:width="2.067cm" svg:height="1.069cm" draw:z-index="0"><draw:image xlink:href="https://www.maam.ru/upload/blogs/detsad-609054-1585071452.jpg" xlink:type="simple" xlink:show="embed" xlink:actuate="onLoad"/><svg:title>Фото «Мамин день — 8 Марта»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4$Win32 OpenOffice.org_project/414m5$Build-9788</meta:generator>
    <dc:date>2024-04-11T21:15:27.95</dc:date>
    <meta:document-statistic meta:table-count="0" meta:image-count="1" meta:object-count="0" meta:page-count="4" meta:paragraph-count="61" meta:word-count="383" meta:character-count="2615"/>
    <meta:user-defined meta:name="Info 1"/>
    <meta:user-defined meta:name="Info 2"/>
    <meta:user-defined meta:name="Info 3"/>
    <meta:user-defined meta:name="Info 4"/>
  </office:meta>
</office:document-meta>
</file>