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 Alternates" svg:font-family="'Montserrat Alternates'"/>
    <style:font-face style:name="Open Sans" svg:font-family="'Ope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5f5f6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5f5f6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5f5f6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variant="normal" fo:text-transform="none" fo:color="#415aa9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fo:line-height="100%" fo:text-align="center" style:justify-single-word="false" fo:orphans="2" fo:widows="2" fo:padding="0cm" fo:border="none"/>
      <style:text-properties fo:font-variant="normal" fo:text-transform="none" fo:color="#5f5f6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Heading_20_1">
      <style:paragraph-properties fo:margin-top="0cm" fo:margin-bottom="0cm" fo:line-height="100%"/>
      <style:text-properties fo:font-variant="normal" fo:text-transform="none" fo:color="#415aa9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Heading_20_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222328" style:font-name="Times New Roman" fo:font-size="14pt" fo:letter-spacing="normal" fo:font-style="normal" fo:font-weight="bold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 text:c="15"/>Как справится с кризисом 3 лет и что делать родителям?</text:h>
      <text:p text:style-name="P5"><text:s/></text:p>
      <text:p text:style-name="P3"><text:s text:c="18"/>Каждый человек в течении всей своей жизни проходит кризисы. Они нужны для развития психики и получения новых навыков. Так в три года ребенок осознает свое "Я" и понимает: он отдельная личность. Поэтому он начинает яростно отстаивать право на собственное мнение. Это проявляется в строптивости, негативизме, упрямстве.</text:p>
      <text:h text:style-name="P8" text:outline-level="3"><text:s text:c="42"/>Особенности проявления</text:h>
      <text:p text:style-name="P3"><text:s text:c="9"/>Иногда родители замечают странные перемены в поведении ребенка. Например, вы всегда ходили одной дорогой и дошкольник не протестовал. А тут вдруг заявил, что хотел пойти иначе и начинает плакать. При этом вы не пройти поменять дорогу, но уже прошли достаточно и возвращаться нельзя.</text:p>
      <text:p text:style-name="P3"><text:s text:c="6"/>Или ребенок начинает требовать определенных действий от родителей. А если те отказываются — плачет и топает ногами. Еще дошкольник может резко перемениться: вчера он выполнял небольшие поручения, сегодня — категорично отказывается.</text:p>
      <text:p text:style-name="P3"><text:s text:c="4"/>Все это проявления кризиса трех лет. Демонстративное поведение и истерики возникают из-за того, что ребенок хочет показать свою самостоятельно, на сам еще не может это нормально выражать. Из-за внутреннего конфликта появляются противоречивые эмоции.</text:p>
      <text:h text:style-name="P8" text:outline-level="3"><text:s text:c="42"/>Что делать родителям?</text:h>
      <text:p text:style-name="P3"><text:s text:c="6"/>Кризис трех лет — это нормальный этап в жизни каждого ребенка. Поэтому наберитесь терпения и просто переждите его. Если дошкольник ведет себя вызывающе, то не заостряйте внимание и не пытайтесь его переспорить. В тоже время вседозволенность недопустима.</text:p>
      <text:p text:style-name="P3"><text:s text:c="7"/>Лучше всего переключить внимание ребенка. Например, предложить пойти в определенное место или почитать книжку. В случае пика истерики — просто подождите и дайте дошкольнику выплакаться. Если это происходит на публике (например, в магазине), то отведите ребенка в безлюдное место.</text:p>
      <text:p text:style-name="P3">Старайтесь не задавать вопросы, которые подразумевают категоричный выбор. Давайте ребенку право выбора. Например, спросите его куда он хочет пойти гулять или что именно он наденет из одежды.</text:p>
      <text:p text:style-name="P3"><text:s text:c="5"/>Помните, что для дошкольника — кризис тяжелое испытание. Он переживает целую гамму эмоций, каждая по-своему особенна. Поэтому не вините ребенка в "не таком поведении" и не сравнивайте его с другими детьми. Иначе вы только усилите негативные эмоции дошкольников.</text:p>
      <text:h text:style-name="P8" text:outline-level="3"><text:s text:c="34"/>Полезные советы для родителей</text:h>
      <text:list xml:id="list7434459998112196363" text:style-name="L1">
        <text:list-item>
          <text:p text:style-name="P4">хвалите ребенка за правильное поведение;</text:p>
        </text:list-item>
        <text:list-item>
          <text:p text:style-name="P6">поощряйте самостоятельность;</text:p>
        </text:list-item>
        <text:list-item>
          <text:p text:style-name="P6">не стыдите за негативные эмоции;</text:p>
        </text:list-item>
        <text:list-item>
          <text:p text:style-name="P6">делитесь достижениями ребенка с окружающими.</text:p>
        </text:list-item>
      </text:list>
      <text:p text:style-name="P2">Кризис трех лет — это еще проверка границ допустимого. Ребенок испытывает родителей на прочность и узнает, что именно он может делать. Поэтому <text:soft-page-break/>придерживайтесь одной воспитательной политики. Донесите ее до бабушек, дедушек и других родственников.</text:p>
      <text:p text:style-name="P3"><text:s text:c="12"/>Если вы чувствуете, что терпение вас покидает, то закройте глаза и медленно считайте до 10. После этого говорите. Первый накал раздражения спадет и вы сможете воздействовать на ребенка.</text:p>
      <text:p text:style-name="P3"><text:s text:c="8"/>Кризис трех лет не единственный и они еще будут в дальнейшей жизни дошкольника. Поэтому учитесь правильно реагировать на изменения. Не забывайте проявлять терпени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 Alternates" svg:font-family="'Montserrat Alternates'"/>
    <style:font-face style:name="Open Sans" svg:font-family="'Ope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S</meta:editing-duration>
    <meta:editing-cycles>3</meta:editing-cycles>
    <meta:generator>OpenOffice/4.1.7$Win32 OpenOffice.org_project/417m1$Build-9800</meta:generator>
    <dc:date>2024-04-14T17:40:38.07</dc:date>
    <meta:document-statistic meta:table-count="0" meta:image-count="0" meta:object-count="0" meta:page-count="2" meta:paragraph-count="20" meta:word-count="419" meta:character-count="3139"/>
    <meta:user-defined meta:name="Info 1"/>
    <meta:user-defined meta:name="Info 2"/>
    <meta:user-defined meta:name="Info 3"/>
    <meta:user-defined meta:name="Info 4"/>
  </office:meta>
</office:document-meta>
</file>