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Обычный" style:family="paragraph">
      <style:paragraph-properties fo:text-align="end" fo:text-indent="0.3937in"/>
      <style:text-properties style:font-name="Times New Roman" style:font-weight-complex="bold" fo:font-size="14pt" style:font-size-asian="14pt" style:font-size-complex="14pt"/>
    </style:style>
    <style:style style:name="P37" style:parent-style-name="Обычный" style:family="paragraph">
      <style:paragraph-properties fo:widows="2" fo:orphans="2" style:punctuation-wrap="hanging" style:text-autospace="ideograph-alpha" fo:text-align="end" style:vertical-align="auto" fo:line-height="150%" fo:text-indent="0.3937in"/>
      <style:text-properties style:font-name="Times New Roman" style:font-name-asian="Calibri" style:use-window-font-color="true" style:letter-kerning="false" fo:font-size="14pt" style:font-size-asian="14pt" style:font-size-complex="14pt" fo:background-color="#FFFFFF" style:language-asian="en" style:country-asian="US" fo:hyphenate="true"/>
    </style:style>
    <style:style style:name="P38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Обычный" style:family="paragraph">
      <style:paragraph-properties fo:text-align="center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" style:parent-style-name="Обычный" style:family="paragraph">
      <style:paragraph-properties fo:text-align="center" fo:text-indent="0.3937in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center" fo:text-indent="0.3937in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3937in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3937in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Абзацсписка" style:family="paragraph">
      <style:paragraph-properties fo:text-align="justify"/>
    </style:style>
    <style:style style:name="P53" style:parent-style-name="Абзацсписка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Абзацсписка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Абзацсписка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Абзацсписка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3937in"/>
    </style:style>
    <style:style style:name="P64" style:parent-style-name="Обычный" style:family="paragraph">
      <style:paragraph-properties fo:text-align="justify" fo:text-indent="0.3937in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3937in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3937in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3937in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3937in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3937in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Helvetica" fo:font-size="10pt" style:font-size-asian="10pt" style:font-size-complex="10pt" fo:background-color="#FFFFFF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3937in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3937in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3937in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3937in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3937in"/>
    </style:style>
    <style:style style:name="P108" style:parent-style-name="Обычный" style:family="paragraph">
      <style:paragraph-properties fo:text-align="justify" fo:text-indent="0.3937in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3937in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3937in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3937in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3937in"/>
    </style:style>
    <style:style style:name="P118" style:parent-style-name="Обычный" style:family="paragraph">
      <style:paragraph-properties fo:text-align="justify" fo:text-indent="0.3937in"/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Обычный" style:family="paragraph">
      <style:paragraph-properties fo:text-align="justify" fo:text-indent="0.3937in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3937in"/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3937in"/>
    </style:style>
    <style:style style:name="T127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 fo:background-color="#FFFFFF"/>
    </style:style>
    <style:style style:name="P133" style:parent-style-name="Обычный" style:family="paragraph">
      <style:paragraph-properties fo:text-align="justify" fo:text-indent="0.3937in"/>
    </style:style>
    <style:style style:name="T1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3937in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3937in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3937in"/>
    </style:style>
    <style:style style:name="P143" style:parent-style-name="Обычный" style:family="paragraph">
      <style:paragraph-properties fo:text-align="justify" fo:text-indent="0.3937in"/>
    </style:style>
    <style:style style:name="T14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Обычный" style:family="paragraph">
      <style:paragraph-properties fo:text-align="justify" fo:text-indent="0.3937in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3937in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3937in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3937in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3937in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3937in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3937in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3937in"/>
    </style:style>
    <style:style style:name="P161" style:parent-style-name="Обычный" style:family="paragraph">
      <style:paragraph-properties fo:text-align="justify" fo:text-indent="0.3937in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3937in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3937in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Обычный" style:family="paragraph">
      <style:paragraph-properties fo:text-align="justify" fo:text-indent="0.3937in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3937in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Helvetica" fo:font-size="10pt" style:font-size-asian="10pt" style:font-size-complex="10pt" fo:background-color="#FFFFFF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3937in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3937in"/>
    </style:style>
    <style:style style:name="P185" style:parent-style-name="Обычный" style:family="paragraph">
      <style:paragraph-properties fo:text-align="justify" fo:text-indent="0.3937in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3937in"/>
    </style:style>
    <style:style style:name="P189" style:parent-style-name="Обычный" style:family="paragraph">
      <style:paragraph-properties fo:text-align="justify" fo:text-indent="0.3937in"/>
    </style:style>
    <style:style style:name="T1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Обычный" style:family="paragraph">
      <style:paragraph-properties fo:text-align="justify" fo:text-indent="0.3937in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3937in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96" style:parent-style-name="Абзацсписка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8" style:parent-style-name="Абзацсписка" style:family="paragraph">
      <style:paragraph-properties fo:text-align="justify" fo:margin-left="0.6437in">
        <style:tab-stops/>
      </style:paragraph-properties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1" style:parent-style-name="Абзацсписка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3" style:parent-style-name="Абзацсписка" style:family="paragraph">
      <style:paragraph-properties fo:text-align="justify" fo:margin-left="0.6437in">
        <style:tab-stops/>
      </style:paragraph-properties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6" style:parent-style-name="Абзацсписка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8" style:parent-style-name="Абзацсписка" style:family="paragraph">
      <style:paragraph-properties fo:text-align="justify" fo:margin-left="0.6437in">
        <style:tab-stops/>
      </style:paragraph-properties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1" style:parent-style-name="Абзацсписка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3" style:parent-style-name="Абзацсписка" style:family="paragraph">
      <style:paragraph-properties fo:text-align="justify" fo:margin-left="0.6437in">
        <style:tab-stops/>
      </style:paragraph-properties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3937in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3937in"/>
    </style:style>
    <style:style style:name="P220" style:parent-style-name="Обычный" style:family="paragraph">
      <style:paragraph-properties fo:text-align="justify" fo:text-indent="0.3937in"/>
    </style:style>
    <style:style style:name="T2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Обычный" style:family="paragraph">
      <style:paragraph-properties fo:text-align="justify" fo:text-indent="0.3937in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3937in"/>
    </style:style>
    <style:style style:name="T2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3937in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3937in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3937in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6" style:parent-style-name="Обычный" style:family="paragraph">
      <style:paragraph-properties fo:text-align="justify" fo:text-indent="0.3937in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3937in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3937in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3937in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3937in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3937in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3937in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3937in"/>
    </style:style>
    <style:style style:name="T2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3937in"/>
    </style:style>
    <style:style style:name="T2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3937in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3937in"/>
    </style:style>
    <style:style style:name="T26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2" style:parent-style-name="Абзацсписка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4" style:parent-style-name="Абзацсписка" style:family="paragraph">
      <style:paragraph-properties fo:text-align="justify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6" style:parent-style-name="Абзацсписка" style:family="paragraph">
      <style:paragraph-properties fo:text-align="justify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3937in"/>
    </style:style>
    <style:style style:name="T26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3937in"/>
    </style:style>
    <style:style style:name="T2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3937in"/>
    </style:style>
    <style:style style:name="T2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5" style:parent-style-name="Обычный" style:family="paragraph">
      <style:paragraph-properties fo:text-align="justify"/>
    </style:style>
    <style:style style:name="P286" style:parent-style-name="Обычный" style:family="paragraph">
      <style:paragraph-properties fo:text-align="justify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.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Конкурсная работа «Космическое путешествие»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Автор: учитель-логопед<text:s/>Аникина Маргарита Ивановна<text:s/></text:p>
      <text:p text:style-name="P37">МБДОУ ЦРР «Детский сад ЗАТО Сибирский»<text:s/></text:p>
      <text:p text:style-name="P38"/>
      <text:p text:style-name="P39"/>
      <text:p text:style-name="P40"/>
      <text:p text:style-name="P41">Апрель, 2024</text:p>
      <text:p text:style-name="P42"/>
      <text:p text:style-name="P43"/>
      <text:soft-page-break/>
      <text:p text:style-name="P44"><text:span text:style-name="T45">Конспект занятия с подготовительной группой</text:span></text:p>
      <text:p text:style-name="P46"><text:span text:style-name="T47">"Космическое путешествие"</text:span><text:line-break/></text:p>
      <text:p text:style-name="P48"><text:span text:style-name="T49">Цель: развитие эмоциональной и когнитивной сфер детей старшего дошкольного возраста</text:span></text:p>
      <text:p text:style-name="P50"><text:span text:style-name="T51">Задачи занятия:</text:span></text:p>
      <text:p text:style-name="P52"/>
      <text:list text:style-name="numList_1">
        <text:list-item text:start-value="1">
          <text:p text:style-name="P53"><text:span text:style-name="T54">Снятие<text:s/></text:span><text:span text:style-name="T55">эмоционального напряжения.</text:span></text:p>
        </text:list-item>
        <text:list-item>
          <text:p text:style-name="P56"><text:span text:style-name="T57">Формирование грамматического строя речи и расширение словарного запаса детей.</text:span></text:p>
        </text:list-item>
        <text:list-item>
          <text:p text:style-name="P58"><text:span text:style-name="T59">Развитие логического, пространственного и <text:s/>творческого мышления.</text:span></text:p>
        </text:list-item>
        <text:list-item>
          <text:p text:style-name="P60"><text:span text:style-name="T61">Совершенствование коммуникативных способностей</text:span><text:span text:style-name="T62">.</text:span></text:p>
        </text:list-item>
      </text:list>
      <text:p text:style-name="P63"/>
      <text:p text:style-name="P64"><text:span text:style-name="T65">Материал</text:span><text:span text:style-name="T66">: скафандр (картинка), шлем (</text:span><text:span text:style-name="T67">картинка), специальная обувь (картинка), перчатки (картинки) футболка, булка, блокнот, кроссовки, вода в бутылке, еда в тюбиках, ряженка, чипсы, фотография семьи, игрушка инопланетянина.</text:span></text:p>
      <text:p text:style-name="P68"><text:span text:style-name="T69"><text:s text:c="7"/></text:span><text:line-break/><text:span text:style-name="T70"><text:s text:c="9"/>Ведущий:</text:span><text:span text:style-name="T71"><text:s/>Дорогие ребята! Сегодня мы отмечаем ДЕНЬ КО</text:span><text:span text:style-name="T72">СМОНАВТИКИ, 12 апреля 1961 года наш русский лётчик-космонавт Юрий Алексеевич Гагарин впервые в мировой истории совершил полёт в космос.</text:span></text:p>
      <text:p text:style-name="P73"><text:span text:style-name="T74"><text:s/>Корабль-спутник «Восток» вышел на орбиту и за 108 минут облетел нашу землю. С той поры прошло очень много лет. В космос</text:span><text:span text:style-name="T75">е побывало много космонавтов. Все они видели нашу Землю</text:span><text:span text:style-name="T76"><text:s/></text:span><text:span text:style-name="T77">и поняли, как красива она, голубая планета. Ребята! А кто из вас не мечтал стать космонавтом</text:span><text:line-break/><text:span text:style-name="T78">и отправиться в далёкое, полное неожиданностей путешествие? Давайте, на короткое время, представим, что мы<text:s/></text:span><text:span text:style-name="T79">с вами в центре подготовки космонавтов.</text:span></text:p>
      <text:p text:style-name="P80"><text:span text:style-name="T81">И сейчас мы узнаем, что вы знаете о космосе</text:span></text:p>
      <text:p text:style-name="P82"><text:span text:style-name="T83"><text:s text:c="7"/></text:span><text:line-break/><text:span text:style-name="T84"><text:s text:c="8"/></text:span><text:span text:style-name="T85">Ведущий:</text:span><text:span text:style-name="T86"><text:s/>Сегодня мы с вами тоже полетим в Космос. А на какую планету мы полетим? Полетим на планету… (Дети выбирают)</text:span><text:line-break/><text:span text:style-name="T87"><text:s text:c="12"/></text:span></text:p>
      <text:p text:style-name="P88"><text:span text:style-name="T89">Задание 1: «Выбирай правил</text:span><text:span text:style-name="T90">ьно».</text:span></text:p>
      <text:p text:style-name="P91"><text:span text:style-name="T92">Цель:</text:span><text:span text:style-name="T93"><text:s/></text:span><text:span text:style-name="T94">развитие речи, коммуникативных навыков и логического мышления.</text:span></text:p>
      <text:p text:style-name="P95"><text:span text:style-name="T96">Ведущий:</text:span><text:span text:style-name="T97"><text:s/>– А теперь решим ребята, что мы возьмем с собой в дорогу, много брать нельзя, чтобы не было перегрузки ракеты.</text:span></text:p>
      <text:p text:style-name="P98"><text:span text:style-name="T99"><text:s text:c="2"/>(Дети подходят к столам и делят предметы на группы: "Можно<text:s/></text:span><text:span text:style-name="T100">взять", "Нельзя взять")</text:span></text:p>
      <text:p text:style-name="P101"><text:span text:style-name="T102">Ведущий:</text:span><text:span text:style-name="T103"><text:s/>Смотрю, Вы отлично знаете, какие предметы Вам понадобятся в космосе.</text:span></text:p>
      <text:p text:style-name="P104"><text:span text:style-name="T105">Ведущий:</text:span><text:span text:style-name="T106"><text:s/>А на чем мы полетим? Отгадайте мою загадку:</text:span></text:p>
      <text:p text:style-name="P107"/>
      <text:soft-page-break/>
      <text:p text:style-name="P108"><text:span text:style-name="T109">Крыльев нет у этой птицы,</text:span></text:p>
      <text:p text:style-name="P110"><text:span text:style-name="T111">Но нельзя не подивиться:</text:span></text:p>
      <text:p text:style-name="P112"><text:span text:style-name="T113">Лишь распустит птица хвост –</text:span></text:p>
      <text:p text:style-name="P114"><text:span text:style-name="T115">И поднимется до<text:s/></text:span><text:span text:style-name="T116">звезд.» (Ответ: Ракета)</text:span></text:p>
      <text:p text:style-name="P117"/>
      <text:p text:style-name="P118"><text:span text:style-name="T119">Задание 2: «Построить ракету из счетных палочек».</text:span></text:p>
      <text:p text:style-name="P120"><text:span text:style-name="T121">Цель: развитие пространственного мышления.</text:span></text:p>
      <text:p text:style-name="P122"><text:span text:style-name="T123">Ведущий:<text:s/></text:span><text:span text:style-name="T124">Посмотрите ребята, перед вами лежат счётные палочки, из которых мы будем строить ракету.</text:span><text:span text:style-name="T125"> </text:span></text:p>
      <text:p text:style-name="P126"><text:span text:style-name="T127">(Осуществляется показ порядка действий<text:s/></text:span><text:span text:style-name="T128">при конструировании ракеты. Краткое пояснение.</text:span><text:span text:style-name="T129"><text:s/></text:span><text:span text:style-name="T130">Оказание помощи по запросу.</text:span><text:span text:style-name="T131"><text:s/></text:span><text:span text:style-name="T132">Проверка правильности выполнения задания.)</text:span></text:p>
      <text:p text:style-name="P133"><text:span text:style-name="T134">Ведущий:</text:span><text:span text:style-name="T135"><text:s/>«Ребята вы все справились с заданием, молодцы! Построили отличные космические ракеты».</text:span></text:p>
      <text:p text:style-name="P136"><text:span text:style-name="T137"><text:s/></text:span></text:p>
      <text:p text:style-name="P138"><text:span text:style-name="T139">Обратный отсчет до взлета 5, 4, 3, 2, 1.</text:span><text:span text:style-name="T140"><text:s/>Дети садятся, включается музыка, и дети изображают полет.<text:s/></text:span><text:line-break/><text:span text:style-name="T141">В космосе важно делать зарядку, чтобы оставаться здоровым. <text:s text:c="9"/></text:span></text:p>
      <text:p text:style-name="P142"/>
      <text:p text:style-name="P143"><text:span text:style-name="T144">Задание 3. Физкультминутка «Космос»</text:span></text:p>
      <text:p text:style-name="P145"><text:span text:style-name="T146">Цель: снятие эмоционального напряжения.</text:span></text:p>
      <text:p text:style-name="P147"><text:span text:style-name="T148">Один, два, три, четыре, пять (Ходьба на месте).</text:span></text:p>
      <text:p text:style-name="P149"><text:span text:style-name="T150">В<text:s/></text:span><text:span text:style-name="T151">космос мы летим опять. (Соединить руки над головой).</text:span></text:p>
      <text:p text:style-name="P152"><text:span text:style-name="T153">Отрываюсь от земли, (Подпрыгиваем).</text:span></text:p>
      <text:p text:style-name="P154"><text:span text:style-name="T155">Долетаю до луны. (Руки в сторону, покружиться).</text:span></text:p>
      <text:p text:style-name="P156"><text:span text:style-name="T157"><text:s/>На орбите повисим (Покачать руками вперёд-назад).</text:span></text:p>
      <text:p text:style-name="P158"><text:span text:style-name="T159"><text:s/>И опять домой спешим. (Ходьба на месте).</text:span></text:p>
      <text:p text:style-name="P160"/>
      <text:p text:style-name="P161"><text:span text:style-name="T162"><text:s/>Ведущий.</text:span><text:span text:style-name="T163"><text:s/>Ребята, а как в</text:span><text:span text:style-name="T164">ы думаете, на нашей планете кто-то живет?<text:s/></text:span><text:line-break/><text:span text:style-name="T165">Давайте немного пофантазируем, на кого он похож? </text:span></text:p>
      <text:p text:style-name="P166"><text:span text:style-name="T167">Вы хотите познакомиться и подружиться с ним? Но он не знает нашего языка, он нас не поймет. А попробуйте предложить ему дружбу или рассказать о своих чувствах  и э</text:span><text:span text:style-name="T168">моциях не словами, а жестами: движениями и мимикой.</text:span><text:line-break/></text:p>
      <text:p text:style-name="P169"><text:span text:style-name="T170">Задание 4: «Знакомство с инопланетянином».</text:span></text:p>
      <text:p text:style-name="P171"><text:span text:style-name="T172">Цель: развитие коммуникативных способностей и творческого мышления.</text:span></text:p>
      <text:p text:style-name="P173"><text:span text:style-name="T174"><text:s/></text:span><text:span text:style-name="T175"><text:s/>(</text:span><text:span text:style-name="T176">Дети делятся на пары. Каждая пара будет работать вместе, чтобы придумать, каким образом м</text:span><text:span text:style-name="T177">ожно жестами показать желание подружиться с инопланетянином).</text:span></text:p>
      <text:p text:style-name="P178"><text:span text:style-name="T179">Ведущий</text:span><text:span text:style-name="T180">: Ребята, как вы думаете<text:s/></text:span><text:span text:style-name="T181"><text:s/></text:span><text:span text:style-name="T182">справились ли с этим заданием? (Ответы детей) Вы находили нестандартные решения, работали в команде и выражали свои мысли жестами - это важные навыки, которые пр</text:span><text:span text:style-name="T183">игодятся в жизни.</text:span></text:p>
      <text:p text:style-name="P184"/>
      <text:p text:style-name="P185"><text:span text:style-name="T186">Ведущий:</text:span><text:span text:style-name="T187"><text:s/>Ребята, а теперь давайте немного расскажем инопланетянину про космос.</text:span></text:p>
      <text:p text:style-name="P188"/>
      <text:p text:style-name="P189"><text:span text:style-name="T190">Задание 5: «4 лишний».</text:span></text:p>
      <text:p text:style-name="P191"><text:span text:style-name="T192">Цель: развитие логического мышления.</text:span></text:p>
      <text:p text:style-name="P193"><text:span text:style-name="T194">(Предполагает нахождение элемента, который не соответствует остальным по каким-то логическим или<text:s/></text:span><text:span text:style-name="T195">смысловым признакам. В данном случае, нужно найти по одному лишнему элементу в каждой группе.)</text:span></text:p>
      <text:list text:style-name="numList_2">
        <text:list-item text:start-value="1">
          <text:p text:style-name="P196"><text:span text:style-name="T197">Солнце, Юпитер, Земля, Австралия.</text:span></text:p>
        </text:list-item>
      </text:list>
      <text:p text:style-name="P198"><text:span text:style-name="T199">(В данной группе лишним элементом является Австралия, так как остальные элементы относятся к объектам космической системы: Солн</text:span><text:span text:style-name="T200">це - звезда, Юпитер - планета, Земля - планета).</text:span></text:p>
      <text:list text:style-name="numList_2">
        <text:list-item text:start-value="1">
          <text:p text:style-name="P201"><text:span text:style-name="T202">Телескоп, полиграф, обсерватория, планетарий</text:span></text:p>
        </text:list-item>
      </text:list>
      <text:p text:style-name="P203"><text:span text:style-name="T204">(В данной группе лишним элементом является полиграф, так как остальные элементы относятся к объектам астрономии и наблюдения за космосом: телескоп - оптическое ус</text:span><text:span text:style-name="T205">тройство для наблюдения, обсерватория - специальное здание для проведения астрономических наблюдений, планетарий - учреждение для показа звездного неба).</text:span></text:p>
      <text:list text:style-name="numList_2">
        <text:list-item text:start-value="1">
          <text:p text:style-name="P206"><text:span text:style-name="T207">Титов, Гагарин, Терешкова, Успенский</text:span></text:p>
        </text:list-item>
      </text:list>
      <text:p text:style-name="P208"><text:span text:style-name="T209">(В данной группе лишним элементом является Успенский, так как ост</text:span><text:span text:style-name="T210">альные элементы относятся к известным космонавтам: Титов - первый человек, совершивший в космосе полёт длительностью более суток, Гагарин - первый человек, совершивший полёт в космос, Терешкова - первая женщина-космонавт).</text:span></text:p>
      <text:list text:style-name="numList_2">
        <text:list-item text:start-value="1">
          <text:p text:style-name="P211"><text:span text:style-name="T212">Телец, Стрелец, Рыбы, Водолаз.</text:span></text:p>
        </text:list-item>
      </text:list>
      <text:p text:style-name="P213"><text:span text:style-name="T214">(В</text:span><text:span text:style-name="T215"><text:s/>данной группе лишним элементом является Водолаз, так как остальные элементы относятся к знакам зодиака и созвездиям: Телец, Стрелец, Рыбы. Водолаз же относится к профессии, связанной с погружением под воду).</text:span></text:p>
      <text:p text:style-name="P216"><text:span text:style-name="T217"><text:s/>Ведущий: Молодцы, ребята! В каждой группе был<text:s/></text:span><text:span text:style-name="T218">найдено по одному лишнему элементу, который не соответствует остальным по определенным признакам. Что на ваш взгляд было трудно? (Ответы детей). Все ли справились с этим заданием? (Ответы детей).</text:span></text:p>
      <text:p text:style-name="P219"/>
      <text:p text:style-name="P220"><text:span text:style-name="T221">Задание 6: «Познавательное»</text:span></text:p>
      <text:p text:style-name="P222"><text:span text:style-name="T223">Цель: формирование правильного<text:s/></text:span><text:span text:style-name="T224">произношения и расширения словарного запаса детей.</text:span></text:p>
      <text:p text:style-name="P225"><text:span text:style-name="T226">Ведущий:<text:s/></text:span><text:span text:style-name="T227">Ребята, а теперь поговорим о строении солнечной системы. Ответьте мне на вопросы.</text:span></text:p>
      <text:p text:style-name="P228"><text:span text:style-name="T229">1. Как называется огненный газовый шар огромных размеров.</text:span><text:line-break/><text:span text:style-name="T230">Ответы на картинках. (Солнце)</text:span></text:p>
      <text:p text:style-name="P231"><text:bookmark-start text:name="container"/><text:bookmark-start text:name="center"/><text:bookmark-start text:name="glav"/><text:bookmark-end text:name="container"/><text:bookmark-end text:name="center"/><text:bookmark-end text:name="glav"/><text:span text:style-name="T232">2. Какие планеты вы знаете</text:span><text:span text:style-name="T233">?</text:span></text:p>
      <text:p text:style-name="P234"><text:span text:style-name="T235">Меркурий – самая близкая к солнцу планета. Она каменистая.</text:span></text:p>
      <text:soft-page-break/>
      <text:p text:style-name="P236"><text:span text:style-name="T237">Венера – покрыта толстым слоем облаков. Это самая яркая планета.</text:span></text:p>
      <text:p text:style-name="P238"><text:span text:style-name="T239">Земля – есть вода, кислород, растения и животные.</text:span></text:p>
      <text:p text:style-name="P240"><text:span text:style-name="T241">Марс – есть 4 времени года, покрыт красными песками.</text:span></text:p>
      <text:p text:style-name="P242"><text:span text:style-name="T243">Юпитер – самая большая<text:s/></text:span><text:span text:style-name="T244">планета солнечной системы. На ней могли бы уместиться все планеты.</text:span></text:p>
      <text:p text:style-name="P245"><text:span text:style-name="T246">Сатурн – состоит из жидкости и газа. Эта планета известна своими кольцами.</text:span></text:p>
      <text:p text:style-name="P247"><text:span text:style-name="T248">Уран – «лежачая планета».</text:span></text:p>
      <text:p text:style-name="P249"><text:span text:style-name="T250">Нептун – холодная и синяя. Самые сильные ветры на планете.</text:span></text:p>
      <text:p text:style-name="P251"><text:span text:style-name="T252">Ведущий:</text:span><text:span text:style-name="T253"><text:s/>Молодцы ребята, мы з</text:span><text:span text:style-name="T254">акрепили знания о строении солнечной системы. Охотно называли планеты и основные характеристики каждой из них.</text:span></text:p>
      <text:p text:style-name="P255"><text:bookmark-start text:name="glav1"/><text:bookmark-end text:name="glav1"/><text:span text:style-name="T256">Задание 7: «Составь предложение»</text:span></text:p>
      <text:p text:style-name="P257"><text:span text:style-name="T258">Цель: формирование грамматического строя речи.</text:span></text:p>
      <text:p text:style-name="P259"><text:span text:style-name="T260">Ведущий:<text:s/></text:span><text:span text:style-name="T261">Сейчас попробуем составить предложения из отдельных слов</text:span></text:p>
      <text:list text:style-name="numList_3">
        <text:list-item text:start-value="1">
          <text:p text:style-name="P262"><text:span text:style-name="T263">Исследовать, Луна, луноход, поверхность, космический.</text:span></text:p>
        </text:list-item>
        <text:list-item>
          <text:p text:style-name="P264"><text:span text:style-name="T265">Солнце, Земля, три, планета, от</text:span></text:p>
        </text:list-item>
        <text:list-item>
          <text:p text:style-name="P266"><text:span text:style-name="T267">Земля, вокруг, спутник, вращаться, Луна</text:span></text:p>
        </text:list-item>
      </text:list>
      <text:p text:style-name="P268"><text:span text:style-name="T269">Ведущий:</text:span><text:span text:style-name="T270"><text:s/>Ребята, вы молодцы! Справились с заданием! Закрепили свои знания о Луне, которая является спутником Земли и вращается во</text:span><text:span text:style-name="T271">круг нее, а также что Земля находится на расстоянии трех планет от Солнца. У кого-то были трудности? Понравилось ли Вам это задание? (Ответы детей)</text:span></text:p>
      <text:p text:style-name="P272"><text:span text:style-name="T273">Ведущий:<text:s/></text:span><text:span text:style-name="T274">Наше путешествие подошло концу. А сейчас нам пора возвращаться в детский сад. (отсчет 5....4...3...</text:span><text:span text:style-name="T275">.2...1…)</text:span></text:p>
      <text:p text:style-name="P276"><text:span text:style-name="T277">Ведущий:</text:span><text:span text:style-name="T278"><text:s/>Сегодня вместе мы узнали много нового о космосе, ракетах, о космонавтах, которые каждый день рискуют, чтобы исследовать неизведанные глубины вселенной. Мы подбирали какие предметы понадобятся в космосе, строили ракеты из счетных палочек,<text:s/></text:span><text:span text:style-name="T279">знакомились с инопланетянином, находили лишний предмет, беседовали о строении солнечной системы, составляли предложения.</text:span><text:line-break/><text:span text:style-name="T280"><text:s text:c="7"/>Вы успешно проходили все испытания</text:span><text:span text:style-name="T281">.<text:s/></text:span><text:span text:style-name="T282">Какие задания вам понравилось выполнять? В чем были трудности? Что вам больше всего запомнил</text:span><text:span text:style-name="T283">ось?</text:span><text:line-break/><text:span text:style-name="T284">(ответы детей)</text:span></text:p>
      <text:p text:style-name="P285"><text:line-break/></text:p>
      <text:p text:style-name="P286"><text:line-break/><text:span text:style-name="T28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XO Tha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margin-top="0.0833in" fo:margin-bottom="0.0833in"/>
      <style:text-properties fo:font-weight="bold" style:font-weight-asian="bold" style:font-weight-complex="bold" fo:color="#00A0FF" fo:font-size="13pt" style:font-size-asian="13pt" style:font-size-complex="13pt" fo:hyphenate="false"/>
    </style:style>
    <style:style style:name="Заголовок3" style:display-name="Заголовок 3" style:family="paragraph" style:default-outline-level="3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next-style-name="Standard" style:default-outline-level="4">
      <style:paragraph-properties fo:margin-top="0.0833in" fo:margin-bottom="0.0833in"/>
      <style:text-properties fo:font-weight="bold" style:font-weight-asian="bold" style:font-weight-complex="bold" fo:color="#595959" fo:font-size="13pt" style:font-size-asian="13pt" style:font-size-complex="13pt" fo:hyphenate="false"/>
    </style:style>
    <style:style style:name="Заголовок5" style:display-name="Заголовок 5" style:family="paragraph" style:default-outline-level="5"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rongEmphasis1" style:display-name="Strong Emphasis1" style:family="paragraph">
      <style:text-properties fo:font-weight="bold" style:font-weight-asian="bold" style:font-weight-complex="bold" fo:hyphenate="false"/>
    </style:style>
    <style:style style:name="Contents2" style:display-name="Contents 2" style:family="paragraph">
      <style:text-properties fo:hyphenate="false"/>
    </style:style>
    <style:style style:name="Contents4" style:display-name="Contents 4" style:family="paragraph">
      <style:text-properties fo:hyphenate="false"/>
    </style:style>
    <style:style style:name="Contents6" style:display-name="Contents 6" style:family="paragraph">
      <style:text-properties fo:hyphenate="false"/>
    </style:style>
    <style:style style:name="Contents7" style:display-name="Contents 7" style:family="paragraph">
      <style:text-properties fo:hyphenate="false"/>
    </style:style>
    <style:style style:name="Standard" style:display-name="Standard" style:family="paragraph">
      <style:text-properties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Названиеобъекта" style:display-name="Название объекта" style:family="paragraph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ing" style:display-name="Heading" style:family="paragraph" style:parent-style-name="Textbody" style:next-style-name="Textbody">
      <style:paragraph-properties fo:keep-with-next="always" fo:margin-top="0.1666in"/>
      <style:text-properties style:font-name="Arial"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Подзаголовок" style:display-name="Подзаголовок" style:family="paragraph" style:next-style-name="Standard">
      <style:text-properties fo:font-style="italic" style:font-style-asian="italic" style:font-style-complex="italic" fo:color="#616161" fo:hyphenate="false"/>
    </style:style>
    <style:style style:name="StrongEmphasis" style:display-name="Strong Emphasis" style:family="paragraph"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paragraph" style:parent-style-name="Основнойшрифтабзаца1">
      <style:text-properties style:font-name="Tahoma" fo:font-size="8pt" style:font-size-asian="8pt" style:font-size-complex="8pt" fo:hyphenate="false"/>
    </style:style>
    <style:style style:name="Textbody" style:display-name="Text body" style:family="paragraph">
      <style:paragraph-properties fo:margin-bottom="0.0833in"/>
      <style:text-properties fo:hyphenate="false"/>
    </style:style>
    <style:style style:name="НижнийколонтитулЗнак" style:display-name="Нижний колонтитул Знак" style:family="paragraph" style:parent-style-name="Основнойшрифтабзаца2">
      <style:text-properties fo:hyphenate="false"/>
    </style:style>
    <style:style style:name="Contents3" style:display-name="Contents 3" style:family="paragraph">
      <style:text-properties fo:hyphenate="false"/>
    </style:style>
    <style:style style:name="Index" style:display-name="Index" style:family="paragraph">
      <style:text-properties fo:hyphenate="false"/>
    </style:style>
    <style:style style:name="ВерхнийколонтитулЗнак" style:display-name="Верхний колонтитул Знак" style:family="paragraph" style:parent-style-name="Основнойшрифтабзаца2">
      <style:text-properties fo:hyphenate="false"/>
    </style:style>
    <style:style style:name="VisitedInternetLink" style:display-name="Visited Internet Link" style:family="paragraph">
      <style:text-properties fo:color="#800000" style:text-underline-type="single" style:text-underline-style="solid" style:text-underline-width="auto" style:text-underline-mode="continuo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next-style-name="Standard">
      <style:text-properties fo:font-weight="bold" style:font-weight-asian="bold" style:font-weight-complex="bold" fo:font-size="26pt" style:font-size-asian="26pt" style:font-size-complex="26pt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text-properties fo:font-size="11pt" style:font-size-asian="11pt" style:font-size-complex="11pt" fo:hyphenate="false"/>
    </style:style>
    <style:style style:name="Contents1" style:display-name="Contents 1" style:family="paragraph">
      <style:text-properties fo:font-weight="bold" style:font-weight-asian="bold" style:font-weight-complex="bold" fo:hyphenate="false"/>
    </style:style>
    <style:style style:name="Название1" style:display-name="Название1" style:family="paragraph">
      <style:text-properties fo:font-weight="bold" style:font-weight-asian="bold" style:font-weight-complex="bold" fo:font-size="26pt" style:font-size-asian="26pt" style:font-size-complex="26pt" fo:hyphenate="false"/>
    </style:style>
    <style:style style:name="HeaderandFooter" style:display-name="Header and Footer" style:family="paragraph">
      <style:text-properties fo:font-size="10pt" style:font-size-asian="10pt" style:font-size-complex="10pt" fo:hyphenate="false"/>
    </style:style>
    <style:style style:name="Contents9" style:display-name="Contents 9" style:family="paragraph">
      <style:text-properties fo:hyphenate="false"/>
    </style:style>
    <style:style style:name="Contents8" style:display-name="Contents 8" style:family="paragraph">
      <style:text-properties fo:hyphenate="false"/>
    </style:style>
    <style:style style:name="Основнойшрифтабзаца2" style:display-name="Основной шрифт абзаца2" style:family="paragraph">
      <style:text-properties fo:hyphenate="false"/>
    </style:style>
    <style:style style:name="toc10" style:display-name="toc 10" style:family="paragraph">
      <style:text-properties fo:hyphenate="false"/>
    </style:style>
    <style:style style:name="Подзаголовок1" style:display-name="Подзаголовок1" style:family="paragraph">
      <style:text-properties fo:font-style="italic" style:font-style-asian="italic" style:font-style-complex="italic" fo:color="#616161" fo:hyphenate="false"/>
    </style:style>
    <style:style style:name="Contents5" style:display-name="Contents 5" style:family="paragraph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tents10" style:display-name="Contents 10" style:family="paragraph" style:parent-style-name="Standard" style:next-style-name="Standard">
      <style:paragraph-properties fo:margin-left="1.25in">
        <style:tab-stops/>
      </style:paragraph-properties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text:list-style style:name="numList_1" style:display-name="numList_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numList_2" style:display-name="numList_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numList_3" style:display-name="numList_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етодист</meta:initial-creator>
    <dc:creator>ДОУ Ромашка</dc:creator>
    <meta:creation-date>2024-04-10T07:52:00Z</meta:creation-date>
    <dc:date>2024-04-18T04:47:00Z</dc:date>
    <meta:template xlink:href="Normal" xlink:type="simple"/>
    <meta:editing-cycles>2</meta:editing-cycles>
    <meta:editing-duration>PT540S</meta:editing-duration>
    <meta:document-statistic meta:page-count="5" meta:paragraph-count="15" meta:word-count="1165" meta:character-count="7794" meta:row-count="55" meta:non-whitespace-character-count="6644"/>
  </office:meta>
</office:document-meta>
</file>