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0986in"/>
          <style:tab-stop style:type="left" style:position="4.1284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font-weight-complex="bold" style:letter-kerning="false" fo:background-color="#FFFFFF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fo:font-weight="bold" style:font-weight-asian="bold" style:letter-kerning="false" fo:background-color="#FFFFFF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keep-with-next="always" fo:widows="2" fo:orphans="2" fo:text-align="justify" style:vertical-align="auto" fo:text-indent="0.4923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keep-with-next="always" fo:widows="2" fo:orphans="2" fo:text-align="justify" style:vertical-align="auto" fo:text-indent="0.4923in"/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keep-with-next="always" fo:widows="2" fo:orphans="2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keep-with-next="always"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fo:letter-spacing="0.0118i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margin-bottom="0.1388in" fo:text-indent="0.4902in" fo:background-color="#FFFFFF"/>
      <style:text-properties style:font-name-asian="Times New Roman" style:font-name-complex="Times New Roman" fo:font-weight="bold" style:font-weight-asian="bold" style:letter-kerning="false" fo:background-color="#FFFFFF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0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 fo:hyphenate="true"/>
    </style:style>
    <style:style style:name="P244" style:parent-style-name="Обычный" style:family="paragraph">
      <style:paragraph-properties fo:widows="2" fo:orphans="2" fo:text-align="justify" style:vertical-align="auto" fo:margin-bottom="0.1388in" fo:margin-left="0.4923in" fo:background-color="#FFFFFF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87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P2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9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0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1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1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2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330" style:parent-style-name="Обычный" style:family="paragraph">
      <style:paragraph-properties fo:keep-with-next="always" fo:keep-together="always"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8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59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60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61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8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P3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6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8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5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9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40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4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4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11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9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3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5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2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2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6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6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6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67" style:parent-style-name="Основнойшрифтабзаца" style:family="text">
      <style:text-properties style:font-name-asian="Calibri" style:font-name-complex="Times New Roman" fo:font-style="italic" style:font-style-asian="italic" style:letter-kerning="false" fo:background-color="#FFFFFF" fo:language="ru" fo:country="RU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-asian="Calibri" style:font-name-complex="Times New Roman" fo:font-style="italic" style:font-style-asian="italic" style:letter-kerning="false" fo:background-color="#FFFFFF" fo:language="ru" fo:country="RU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-asian="Calibri" style:font-name-complex="Times New Roman" fo:font-style="italic" style:font-style-asian="italic" style:letter-kerning="false" fo:background-color="#FFFFFF" fo:language="ru" fo:country="RU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-asian="Calibri" style:font-name-complex="Times New Roman" fo:font-style="italic" style:font-style-asian="italic" style:letter-kerning="false" fo:background-color="#FFFFFF" fo:language="ru" fo:country="RU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-asian="Calibri" style:font-name-complex="Times New Roman" fo:font-style="italic" style:font-style-asian="italic" style:letter-kerning="false" fo:background-color="#FFFFFF" fo:language="ru" fo:country="RU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7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7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7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7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4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8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0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7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490" style:parent-style-name="Обычный" style:family="paragraph">
      <style:paragraph-properties fo:widows="2" fo:orphans="2" fo:text-align="justify" style:vertical-align="auto" fo:text-indent="0.4923in"/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background-color="#FFFFFF" fo:language="ru" fo:country="RU" style:language-asian="en" style:country-asian="US" style:language-complex="ar" style:country-complex="SA" fo:hyphenate="true"/>
    </style:style>
    <style:style style:name="P4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97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9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49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5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1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5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54" style:parent-style-name="Обычный" style:family="paragraph">
      <style:paragraph-properties fo:widows="2" fo:orphans="2" fo:text-align="justify" style:vertical-align="auto" fo:text-indent="0.4923in"/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fo:text-align="justify" style:vertical-align="auto" fo:text-indent="0.4923in"/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Microsoft YaHei" style:font-name-complex="Times New Roman" style:letter-kerning="false" fo:language="ru" fo:country="RU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0986in"/>
          <style:tab-stop style:type="left" style:position="4.1763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59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97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598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T600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601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602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603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604" style:parent-style-name="Основнойшрифтабзаца" style:family="text">
      <style:text-properties style:font-name-asian="Calibri" style:font-name-complex="Times New Roman" style:letter-kerning="false" fo:background-color="#FFFFFF" fo:language="ru" fo:country="RU" style:language-asian="en" style:country-asian="US" style:language-complex="ar" style:country-complex="SA"/>
    </style:style>
    <style:style style:name="P605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6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7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8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9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10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6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14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15" style:parent-style-name="Обычный" style:list-style-name="LFO5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16" style:parent-style-name="Обычный" style:family="paragraph">
      <style:paragraph-properties fo:widows="2" fo:orphans="2" fo:text-align="justify" style:vertical-align="auto" fo:margin-bottom="0.1388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61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618" style:parent-style-name="Обычный" style:list-style-name="LFO3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-0.0986in"/>
          <style:tab-stop style:type="left" style:position="0.0986in"/>
        </style:tab-stops>
      </style:paragraph-properties>
      <style:text-properties fo:hyphenate="true"/>
    </style:style>
    <style:style style:name="T619" style:parent-style-name="Основнойшрифтабзаца" style:family="text">
      <style:text-properties style:font-name-asian="Calibri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620" style:parent-style-name="Обычный" style:list-style-name="LFO3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-0.0986in"/>
          <style:tab-stop style:type="left" style:position="0.0986in"/>
        </style:tab-stops>
      </style:paragraph-properties>
      <style:text-properties fo:hyphenate="true"/>
    </style:style>
    <style:style style:name="T621" style:parent-style-name="Основнойшрифтабзаца" style:family="text">
      <style:text-properties style:font-name-asian="Calibri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622" style:parent-style-name="Обычный" style:list-style-name="LFO3" style:family="paragraph">
      <style:paragraph-properties fo:widows="2" fo:orphans="2" fo:text-align="justify" style:vertical-align="auto" fo:margin-bottom="0.1388in" fo:margin-left="0in" fo:text-indent="0.4923in">
        <style:tab-stops>
          <style:tab-stop style:type="left" style:position="-0.0986in"/>
          <style:tab-stop style:type="left" style:position="0.0986in"/>
        </style:tab-stops>
      </style:paragraph-properties>
      <style:text-properties fo:hyphenate="true"/>
    </style:style>
    <style:style style:name="T623" style:parent-style-name="Основнойшрифтабзаца" style:family="text">
      <style:text-properties style:font-name-asian="Calibri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6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Материалы к уроку литературы в 6 классе на тему</text:p>
      <text:p text:style-name="P2">«Мечты сбываются. А. Грин «Алые паруса»</text:p>
      <text:p text:style-name="P3"/>
      <text:p text:style-name="P4"><text:span text:style-name="T5">Олицетворением прекрасной юношеской мечты,</text:span><text:span text:style-name="T6"><text:s/>которая осуществится, если в</text:span><text:span text:style-name="T7">е</text:span><text:span text:style-name="T8">рить и ждать,</text:span><text:span text:style-name="T9"><text:s/>является п</text:span><text:span text:style-name="T10">о</text:span><text:span text:style-name="T11">весть Александра Степановича Грина</text:span><text:span text:style-name="T12"> «</text:span><text:span text:style-name="T13">Алые паруса». Писатель прожил тяжелую жизнь, был угрюмым, хмурым человеком. Он пронес через мучительное существование дар могучего воображения, чистоту чувств и застенчивую улыбку. Пер</text:span><text:span text:style-name="T14">е</text:span><text:span text:style-name="T15">житые трудности отняли у писателя </text:span><text:a office:title="Любовная лирика В. Сосюры" xlink:href="http://soshinenie.ru/chto-takoe-lyubov-ili-kak-napisat-sochinenie-po-lyubovnoj-lirike/" office:target-frame-name="_top" xlink:show="replace"><text:span text:style-name="T16">любовь</text:span></text:a><text:span text:style-name="T17"> к действительности: она была слишком страшной и безысхо</text:span><text:span text:style-name="T18">д</text:span><text:span text:style-name="T19">ной. Начав писать, Александр<text:s/></text:span><text:a office:title="Новые Сочинения" xlink:href="http://soshinenie.ru/novye-sochineniya/" office:target-frame-name="_top" xlink:show="replace"><text:span text:style-name="T20">Грин</text:span></text:a><text:span text:style-name="T21"> создал в своем творчестве героев с сильными и независимыми характерами, веселых и смелых, населявших прекрасную землю, полную цветущих садов, пышных лугов и бескрайнего моря. Эта выдуманная «счастливая земля», не нанесе</text:span><text:span text:style-name="T22">н</text:span><text:span text:style-name="T23">ная ни на одну географическую карту, должна быть тем «райским уголком», где счастливы все живущие, нет голода и болезней, войн и несчастий, а жители ее занимаются созидательным трудом и тво</text:span><text:span text:style-name="T24">р</text:span><text:span text:style-name="T25">чеством. <text:s/></text:span></text:p>
      <text:p text:style-name="P26"><text:span text:style-name="T27">В повести «Алые паруса» Александр Грин</text:span><text:span text:style-name="T28"> развивает свою давнюю мысль о том, что людям необходима вера в сказку – вера в мечту, которая будоражит сердца, не дает успокоиться, заставляет страстно желать такой романтической жизни. Но чудеса не пр</text:span><text:span text:style-name="T29">и</text:span><text:span text:style-name="T30">ходят сами собой и мечты не сбываются, так как каждый человек должен воспитывать в себе умение понимать окружающую крас</text:span><text:span text:style-name="T31">о</text:span><text:span text:style-name="T32">ту, активно вмешиваться в жизнь.<text:s/></text:span></text:p>
      <text:p text:style-name="P33"/>
      <text:p text:style-name="P34"><text:span text:style-name="T35">Творческий путь А. Грина<text:s/></text:span></text:p>
      <text:p text:style-name="P36"><text:span text:style-name="T37">Александр Степанович Грин родился 11 (23) августа 1880 г., в г. Слободской Вя</text:span><text:span text:style-name="T38">т</text:span><text:span text:style-name="T39">ской г</text:span><text:span text:style-name="T40">у</text:span><text:span text:style-name="T41">бернии. Его отец, С. Гриневский, польский шляхтич, был участником Январского восст</text:span><text:span text:style-name="T42">а</text:span><text:span text:style-name="T43">ния, за что его сослали в Томскую губернию.</text:span></text:p>
      <text:p text:style-name="P44"><text:span text:style-name="T45">Читать будущий писатель выучился в шестилетнем возрасте. С самого детства он «болел» морем и мечтал стать матросом. Н</text:span><text:span text:style-name="T46">е</text:span><text:span text:style-name="T47">сколько раз маленький Саша предпринимал попытки бежать из дома. Домашнее воспит</text:span><text:span text:style-name="T48">а</text:span><text:span text:style-name="T49">ние будущего литератора последовательным не было. Беспричинные ласки резко смен</text:span><text:span text:style-name="T50">я</text:span><text:span text:style-name="T51">лись строгими наказаниями. Иногда ребенок оказ</text:span><text:span text:style-name="T52">ы</text:span><text:span text:style-name="T53">вался, предоставлен самому себе.</text:span></text:p>
      <text:p text:style-name="P54"><text:span text:style-name="T55">В 1889 г. Саша поступил в подготовительный класс местного реального училища. Там и «родилось» прозвище «Грин», ставшее впоследствии его литературным псевдон</text:span><text:span text:style-name="T56">и</text:span><text:span text:style-name="T57">мом. Учился Александр скверно и, по воспоминаниям современников, был «отпетым х</text:span><text:span text:style-name="T58">у</text:span><text:span text:style-name="T59">лиг</text:span><text:span text:style-name="T60">а</text:span><text:span text:style-name="T61">ном». Когда юноше исполнилось пятнадцать лет, его мать скончалась от туберкулеза. Женившись, второй раз, отец отдалился от сына, и юный Грин был вынужден начать с</text:span><text:span text:style-name="T62">а</text:span><text:span text:style-name="T63">мостоятельную жизнь.</text:span></text:p>
      <text:p text:style-name="P64"><text:span text:style-name="T65">В 1906–1908 гг. в жизни А. Грина наступил перелом. Летом 1906 г. из-под его пера вышли два рассказа, которые были опубликованы осенью этого же года. Жанр ранних рассказов был определен как «агитброшюра». Они были посвящены солдатам царской а</text:span><text:span text:style-name="T66">р</text:span><text:span text:style-name="T67">мии, которые после революции 1905 г. часто устраивали кровавые кар</text:span><text:span text:style-name="T68">а</text:span><text:span text:style-name="T69">тельные рейды. Гонорар, начинающий писатель п</text:span><text:span text:style-name="T70">о</text:span><text:span text:style-name="T71">лучил, но весь тираж был уничтожен.</text:span></text:p>
      <text:p text:style-name="P72"><text:span text:style-name="T73">В начале 1908 г. Грин выпустил свой первый сборник. Большая часть сборника б</text:span><text:span text:style-name="T74">ы</text:span><text:span text:style-name="T75">ла посвящена эсерам.</text:span></text:p>
      <text:p text:style-name="P76"><text:span text:style-name="T77">В 1910 г. писатель выпустил второй сборник. Большую часть его составляли ра</text:span><text:span text:style-name="T78">с</text:span><text:span text:style-name="T79">сказы, написанные в жанре реализма. Проявив себя, как подающий надежды писатель, он познакомился с М. Кузьминым,<text:s/></text:span><text:a xlink:href="https://obrazovaka.ru/alpha/b/bryusov-valerij-yakovlevich-bryusov-valery-yakovlevich" office:target-frame-name="_top" xlink:show="replace"><text:span text:style-name="T80">В. Брюсовым</text:span></text:a><text:span text:style-name="T81">,<text:s/></text:span><text:a xlink:href="https://obrazovaka.ru/alpha/a/andreev-leonid-andreyev-leonid" office:target-frame-name="_top" xlink:show="replace"><text:span text:style-name="T82">Л. Андреевым</text:span></text:a><text:span text:style-name="T83">,<text:s/></text:span><text:a xlink:href="https://obrazovaka.ru/alpha/t/tolstoj-aleksej-nikolaevich-tolstoy-aleksei-nikolaevich" office:target-frame-name="_top" xlink:show="replace"><text:span text:style-name="T84">А.Толстым</text:span></text:a><text:span text:style-name="T85">. <text:s/>Ближе всего он с</text:span><text:span text:style-name="T86">о</text:span><text:span text:style-name="T87">шелся с<text:s/></text:span><text:a xlink:href="https://obrazovaka.ru/alpha/k/kuprin-aleksandr-ivanovich-kuprin-aleksandr-ivanovich" office:target-frame-name="_top" xlink:show="replace"><text:span text:style-name="T88">А. И. Куприным</text:span></text:a><text:span text:style-name="T89">.</text:span></text:p>
      <text:p text:style-name="P90"><text:span text:style-name="T91">Преимущественно писатель публиковался в «малой» прессе. Его рассказы издав</text:span><text:span text:style-name="T92">а</text:span><text:span text:style-name="T93">лись в «Биржевых ведомостях», «Ниве», «Родине». Иногда он публиковался в «Совреме</text:span><text:span text:style-name="T94">н</text:span><text:span text:style-name="T95">ном мире» и «Русской мысли». В 1914 г. Александр Грин стал с</text:span><text:span text:style-name="T96">о</text:span><text:span text:style-name="T97">трудничать с журналом «Новый сатирикон». Этот журнал опубликовал его сборник «Происшествие на улице Пса».</text:span></text:p>
      <text:soft-page-break/>
      <text:p text:style-name="P98"><text:span text:style-name="T99">После начала Первой мировой войны в творчестве писателя наметился очередной пер</text:span><text:span text:style-name="T100">е</text:span><text:span text:style-name="T101">лом. Его рассказы стали носить антивоенный характер.</text:span></text:p>
      <text:p text:style-name="P102"><text:span text:style-name="T103">В 1924 г. был напечатан роман «Блистающий мир» в Ленинграде. Наиболее ярко его литературный талант проявился в рассказах «Фанданго», «Крысолов», «Словоохотл</text:span><text:span text:style-name="T104">и</text:span><text:span text:style-name="T105">вый домовой». В 1926 г. писатель закончил работу над основным своим романом – «Б</text:span><text:span text:style-name="T106">е</text:span><text:span text:style-name="T107">гущая по волнам». Произведение увидело свет в 1928 г. С огромным трудом были изданы и «закатные» произведения выдающегося литератора, «Дорога никуда» и «Джесси и Мо</text:span><text:span text:style-name="T108">р</text:span><text:span text:style-name="T109">гиана».</text:span></text:p>
      <text:p text:style-name="P110">Александр Грин ушел из жизни 8 июля 1932 г. в Старом Крыму. Причиной смерти был рак желудка. Похоронили писателя на городском кладбище. Его могила находится на участке, откуда видно столь любимое Грином море.</text:p>
      <text:p text:style-name="P111"><text:span text:style-name="T112">В 1934 г. был издан последний сборник рассказов Грина, «Фантастические нове</text:span><text:span text:style-name="T113">л</text:span><text:span text:style-name="T114">лы».</text:span></text:p>
      <text:p text:style-name="P115"><text:span text:style-name="T116">Свою самую знаменитую книгу «Алые паруса» Грин сочинял в петроградском «Доме искусств» в 1920 году после того, как второй раз в жизни д</text:span><text:span text:style-name="T117">е</text:span><text:span text:style-name="T118">зертировал из армии. Эта повесть стала кульминацией гриновского романтизма, мечты, сказки, победы над гр</text:span><text:span text:style-name="T119">у</text:span><text:span text:style-name="T120">бостью и ске</text:span><text:span text:style-name="T121">п</text:span><text:span text:style-name="T122">тицизмом.<text:s/></text:span></text:p>
      <text:p text:style-name="P123"><text:span text:style-name="T124">Не случайно именно по «Алым парусам» снимали фильмы, ставили балет, про них писали стихи и сочиняли песни, ведь произведение Грина не имеет временных границ и <text:s/>д</text:span><text:span text:style-name="T125">о</text:span><text:span text:style-name="T126">ступно для понимания, как юному, так и старшему поколению. Можно с уверенностью ск</text:span><text:span text:style-name="T127">а</text:span><text:span text:style-name="T128">зать, что это фееричная сказка на века!<text:s/></text:span><text:span text:style-name="T129">Сила человеческого желания, подкрепленная верой и надеждой, не имеет никаких границ</text:span><text:span text:style-name="T130">. Поэтому мы</text:span><text:span text:style-name="T131"><text:s/></text:span><text:span text:style-name="T132">заострим свое внимание на двух составляющих литературного жанра – повести и феерии.<text:s/></text:span></text:p>
      <text:p text:style-name="P133"/>
      <text:p text:style-name="P134">Повествовательная основа произведения<text:s/></text:p>
      <text:p text:style-name="P135"><text:span text:style-name="T136">Повесть</text:span><text:span text:style-name="T137"> </text:span><text:span text:style-name="T138">— </text:span><text:a office:title="Проза" xlink:href="https://ru.wikipedia.org/wiki/%D0%9F%D1%80%D0%BE%D0%B7%D0%B0" office:target-frame-name="_top" xlink:show="replace"><text:span text:style-name="T139">прозаический</text:span></text:a><text:span text:style-name="T140"> жанр, не имеющий устойчивого объёма и занимающий промежуточное место между </text:span><text:a office:title="Роман" xlink:href="https://ru.wikipedia.org/wiki/%D0%A0%D0%BE%D0%BC%D0%B0%D0%BD" office:target-frame-name="_top" xlink:show="replace"><text:span text:style-name="T141">романом</text:span></text:a><text:span text:style-name="T142">, с одной стороны, и рассказом или </text:span><text:a office:title="Новелла" xlink:href="https://ru.wikipedia.org/wiki/%D0%9D%D0%BE%D0%B2%D0%B5%D0%BB%D0%BB%D0%B0" office:target-frame-name="_top" xlink:show="replace"><text:span text:style-name="T143">новеллой</text:span></text:a><text:span text:style-name="T144">, с др</text:span><text:span text:style-name="T145">у</text:span><text:span text:style-name="T146">гой, тяготеющий к хроникальному сюжету, воспроизводящему естественное течение жи</text:span><text:span text:style-name="T147">з</text:span><text:span text:style-name="T148">ни.<text:s/></text:span></text:p>
      <text:p text:style-name="P149"><text:span text:style-name="T150">В России первой трети </text:span><text:a office:title="XIX век" xlink:href="https://ru.wikipedia.org/wiki/XIX_%D0%B2%D0%B5%D0%BA" office:target-frame-name="_top" xlink:show="replace"><text:span text:style-name="T151">XIX века</text:span></text:a><text:span text:style-name="T152"> термин «повесть» соответствовал тому, что теперь называют «рассказ» [1]. Понятия рассказа или новеллы в то время не знали, а термином «п</text:span><text:span text:style-name="T153">о</text:span><text:span text:style-name="T154">весть» обозначали всё, что не дотягивало по объёму до романа [2].<text:s/></text:span></text:p>
      <text:p text:style-name="P155"><text:span text:style-name="T156">В </text:span><text:a office:title="Древнерусское государство" xlink:href="https://ru.wikipedia.org/wiki/%D0%94%D1%80%D0%B5%D0%B2%D0%BD%D0%B5%D1%80%D1%83%D1%81%D1%81%D0%BA%D0%BE%D0%B5_%D0%B3%D0%BE%D1%81%D1%83%D0%B4%D0%B0%D1%80%D1%81%D1%82%D0%B2%D0%BE" office:target-frame-name="_top" xlink:show="replace"><text:span text:style-name="T157">Древней Руси</text:span></text:a><text:span text:style-name="T158"> </text:span><text:span text:style-name="T159">«повесть»</text:span><text:span text:style-name="T160"><text:s/>означала любое повествование, особенно </text:span><text:a office:title="Проза" xlink:href="https://ru.wikipedia.org/wiki/%D0%9F%D1%80%D0%BE%D0%B7%D0%B0" office:target-frame-name="_top" xlink:show="replace"><text:span text:style-name="T161">прозаическое</text:span></text:a><text:span text:style-name="T162">, в отличие от </text:span><text:a office:title="Поэзия" xlink:href="https://ru.wikipedia.org/wiki/%D0%9F%D0%BE%D1%8D%D0%B7%D0%B8%D1%8F" office:target-frame-name="_top" xlink:show="replace"><text:span text:style-name="T163">поэтического</text:span></text:a><text:span text:style-name="T164">. Старинное значение термина — «весть о каком-то соб</text:span><text:span text:style-name="T165">ы</text:span><text:span text:style-name="T166">тии» — указывает на то, что этот жанр вобрал в себя устные рассказы, события, которые лично видел или о которых слышал ра</text:span><text:span text:style-name="T167">с</text:span><text:span text:style-name="T168">сказчик.</text:span></text:p>
      <text:p text:style-name="P169"><text:span text:style-name="T170">Важным источником старорусских «повестей» являются летописи («</text:span><text:a office:title="Повесть временных лет" xlink:href="https://ru.wikipedia.org/wiki/%D0%9F%D0%BE%D0%B2%D0%B5%D1%81%D1%82%D1%8C_%D0%B2%D1%80%D0%B5%D0%BC%D0%B5%D0%BD%D0%BD%D1%8B%D1%85_%D0%BB%D0%B5%D1%82" office:target-frame-name="_top" xlink:show="replace"><text:span text:style-name="T171">Повесть вр</text:span><text:span text:style-name="T172">е</text:span><text:span text:style-name="T173">менных лет</text:span></text:a><text:span text:style-name="T174">» и др.). В древнерусской литературе «повестью» называли всякое повествов</text:span><text:span text:style-name="T175">а</text:span><text:span text:style-name="T176">ние о каких-либо действительных событиях «Повесть о </text:span><text:a office:title="Битва на реке Калке" xlink:href="https://ru.wikipedia.org/wiki/%D0%91%D0%B8%D1%82%D0%B2%D0%B0_%D0%BD%D0%B0_%D1%80%D0%B5%D0%BA%D0%B5_%D0%9A%D0%B0%D0%BB%D0%BA%D0%B5" office:target-frame-name="_top" xlink:show="replace"><text:span text:style-name="T177">Калкской битве</text:span></text:a><text:span text:style-name="T178">», «</text:span><text:a office:title="Повесть о Петре и Февронии Муромских" xlink:href="https://ru.wikipedia.org/wiki/%D0%9F%D0%BE%D0%B2%D0%B5%D1%81%D1%82%D1%8C_%D0%BE_%D0%9F%D0%B5%D1%82%D1%80%D0%B5_%D0%B8_%D0%A4%D0%B5%D0%B2%D1%80%D0%BE%D0%BD%D0%B8%D0%B8_%D0%9C%D1%83%D1%80%D0%BE%D0%BC%D1%81%D0%BA%D0%B8%D1%85" office:target-frame-name="_top" xlink:show="replace"><text:span text:style-name="T179">Повесть о Пе</text:span><text:span text:style-name="T180">т</text:span><text:span text:style-name="T181">ре и Февронии Муромских</text:span></text:a><text:span text:style-name="T182">» и др.), чья достоверность и актуальная значимость не выз</text:span><text:span text:style-name="T183">ы</text:span><text:span text:style-name="T184">вали сомнения у современн</text:span><text:span text:style-name="T185">и</text:span><text:span text:style-name="T186">ков.</text:span></text:p>
      <text:p text:style-name="P187"><text:span text:style-name="T188">Жанр повести — переходный между романом и рассказом, и поэтому он с трудом поддается однозначному определению. Сюжет классической повести (как он сложился в реалистической литературе второй половины XIX века) обычно сосредоточен вокруг о</text:span><text:span text:style-name="T189">б</text:span><text:span text:style-name="T190">раза главного героя, личность и судьба которого раскрываются в пределах немногих с</text:span><text:span text:style-name="T191">о</text:span><text:span text:style-name="T192">бытий, в которых он принимает неп</text:span><text:span text:style-name="T193">о</text:span><text:span text:style-name="T194">средственное участие. Побочные сюжетные линии в повести (в отличие от романа), как правило, отсутствуют, повествовател</text:span><text:span text:style-name="T195">ь</text:span><text:span text:style-name="T196">ный </text:span><text:a office:title="Хронотоп" xlink:href="https://ru.wikipedia.org/wiki/%D0%A5%D1%80%D0%BE%D0%BD%D0%BE%D1%82%D0%BE%D0%BF" office:target-frame-name="_top" xlink:show="replace"><text:span text:style-name="T197">хронотоп</text:span></text:a><text:span text:style-name="T198"> сконцентрирован на узком промежутке времени и пространства. Колич</text:span><text:span text:style-name="T199">е</text:span><text:span text:style-name="T200">ство персонажей в повести, в целом, меньше, чем в романе, причем характерное для ром</text:span><text:span text:style-name="T201">а</text:span><text:span text:style-name="T202">на че</text:span><text:span text:style-name="T203">т</text:span><text:span text:style-name="T204">кое разграничение между главными и второстепенными персонажами в повести, как правило, отсутствует или это разграничение несущественно для развития де</text:span><text:span text:style-name="T205">й</text:span><text:span text:style-name="T206">ствия.</text:span></text:p>
      <text:soft-page-break/>
      <text:p text:style-name="P207"><text:span text:style-name="T208">С самого начала повествования читатель попадает в необыкновенный мир, <text:s/>созда</text:span><text:span text:style-name="T209">н</text:span><text:span text:style-name="T210">ный воображением<text:s/></text:span><text:span text:style-name="T211">Александра Степановича Грина</text:span><text:span text:style-name="T212"> – писателя с необыкновенно красивой и све</text:span><text:span text:style-name="T213">т</text:span><text:span text:style-name="T214">лой фантазии. Его произведения, написанные в трудные двадцатые годы, поражают детской верой в торжество справедливости и добра. Суровый край, хмурые люди заста</text:span><text:span text:style-name="T215">в</text:span><text:span text:style-name="T216">ляют страдать Лонгрена, потеря</text:span><text:span text:style-name="T217">в</text:span><text:span text:style-name="T218">шего любимую и любящую жену. Но человек волевой, он находит в себе силы противостоять окружающим и даже растить дочь - светлым и ярким существом. Отвергнутая сверстниками, Ассоль прекрасно понимает природу, которая принимает дево</text:span><text:span text:style-name="T219">ч</text:span><text:span text:style-name="T220">ку в свои объятия [4].</text:span></text:p>
      <text:p text:style-name="P221"><text:span text:style-name="T222">Однако первые заметки, относящиеся к «Алым парусам», Александр Грин начал делать в 1916 году. В черновиках к «</text:span><text:a office:title="Бегущая по волнам" xlink:href="https://ru.wikipedia.org/wiki/%D0%91%D0%B5%D0%B3%D1%83%D1%89%D0%B0%D1%8F_%D0%BF%D0%BE_%D0%B2%D0%BE%D0%BB%D0%BD%D0%B0%D0%BC" office:target-frame-name="_top" xlink:show="replace"><text:span text:style-name="T223">Бегущей по волнам</text:span></text:a><text:span text:style-name="T224">» (1925) Грин так описал первое появление замысла повести:<text:s/></text:span><text:span text:style-name="T225">«У меня есть «Алые паруса» — повесть о капитане и дево</text:span><text:span text:style-name="T226">ч</text:span><text:span text:style-name="T227">ке. Я разузнал, как это происходило, совершенно случайно: я остановился у витрины с и</text:span><text:span text:style-name="T228">г</text:span><text:span text:style-name="T229">рушками и увидел лодочку с ос</text:span><text:span text:style-name="T230">т</text:span><text:span text:style-name="T231">рым парусом из белого шёлка. Эта игрушка мне что-то сказала, но я не знал — </text:span><text:span text:style-name="T232">что</text:span><text:span text:style-name="T233">, тогда я прикинул, не скажет ли больше парус красного. А лучше того — алого цвета, потому что в алом есть яркое ликование. Ликование означ</text:span><text:span text:style-name="T234">а</text:span><text:span text:style-name="T235">ет знание, почему р</text:span><text:span text:style-name="T236">а</text:span><text:span text:style-name="T237">дуешься. И вот, развёртывая из этого, беря волны и корабль с алыми парусами, я увидел цель его бытия»</text:span><text:span text:style-name="T238"><text:s/>[5]. Повесть была закончена и опубликована в 1923 году, писатель посвятил её своей второй жене Нине.</text:span></text:p>
      <text:p text:style-name="P239"><text:span text:style-name="T240">Доподлинно известно, что Александр Грин писал «Алые паруса» в те годы, когда ему было негде преклонить голову, когда рушился вокруг миропорядок, пусть им н</text:span><text:span text:style-name="T241">и</text:span><text:span text:style-name="T242">сколько не любимый, но пришедшее ему на смену оказалось еще ужаснее.<text:s/></text:span></text:p>
      <text:p text:style-name="P243"/>
      <text:p text:style-name="P244">Фееричная магия повествования Александра Грина</text:p>
      <text:p text:style-name="P245"><text:span text:style-name="T246">Создать волшебство повествования</text:span><text:span text:style-name="T247">, дойти до сознания читателя помогает автору образный язык произведения. Неожиданные и свежие метафоры и эпитеты Грина завор</text:span><text:span text:style-name="T248">а</text:span><text:span text:style-name="T249">живают читателя, вводят его в фантастический мир, созда</text:span><text:span text:style-name="T250">н</text:span><text:span text:style-name="T251">ный писателем. «Была полная ночь; за бортом во сне черной воды дремали звезды и огни мачтовых фонарей. Теплый, как щека, воздух пахнул морем. Грей, подняв голову, прищурился на золотой уголь зве</text:span><text:span text:style-name="T252">з</text:span><text:span text:style-name="T253">ды; мгновенно, через умопомрачительность миль, проникла в его зрачки огненная игла далекой планеты». Казалось бы, нехитрое повествование уводит читателей в красивую сказку, но каждый понимает - надо только очень желать, чтобы она осуществилась, стр</text:span><text:span text:style-name="T254">е</text:span><text:span text:style-name="T255">миться к намеченной цели, трудиться для ее воплощения в жизнь.</text:span></text:p>
      <text:p text:style-name="P256"><text:span text:style-name="T257">В феерии зрительские реакции базируются на удивлении и восхищении; сильные психологические реакции возможны только в этих границах эмоци</text:span><text:span text:style-name="T258">о</text:span><text:span text:style-name="T259">нального поля. Вот почему жанр феерии так близок «Алым парусам»</text:span></text:p>
      <text:p text:style-name="P260"><text:span text:style-name="T261">Феерия </text:span><text:span text:style-name="T262">(франц. féerie, от fée – волшебница, фея) - жанр сценических зрелищных искусств (литературного, театрального, эстрадного, циркового, кинематографического). В фе</text:span><text:span text:style-name="T263">е</text:span><text:span text:style-name="T264">рии, как правило, используется сказочный, волшебный сюжет; роскошные костюмы и декорации; многочисленные сложные постановочные эффекты. Феерия традиционно сч</text:span><text:span text:style-name="T265">и</text:span><text:span text:style-name="T266">тается «легким», развлекател</text:span><text:span text:style-name="T267">ь</text:span><text:span text:style-name="T268">ным жанром сценического искусства [7].</text:span></text:p>
      <text:p text:style-name="P269"><text:span text:style-name="T270">Маленькая мечтательница Ассоль</text:span><text:span text:style-name="T271"> живет в нехитром мире среди игрушек, созда</text:span><text:span text:style-name="T272">н</text:span><text:span text:style-name="T273">ных ее отцом Лонгреном, а позже сама начинает творить маленькие чудеса: Ассоль мечт</text:span><text:span text:style-name="T274">а</text:span><text:span text:style-name="T275">ет<text:s/></text:span><text:span text:style-name="T276">«и</text:span><text:span text:style-name="T277">з</text:span><text:span text:style-name="T278">ловчиться, чтобы (у нее) на доске сама плавала лодка, а гребцы гребли бы по-настоящему; потом они пристают к берегу, отдают причал и честь честью, точно ж</text:span><text:span text:style-name="T279">и</text:span><text:span text:style-name="T280">вые, сядут на б</text:span><text:span text:style-name="T281">е</text:span><text:span text:style-name="T282">регу закусывать» [8].<text:s/></text:span><text:span text:style-name="T283">Ни к этому ли стремится любой художник, чтобы его творения были бы «как живые», радовали бы сердца людей. Грей также попадает в неизведанный мир, потому что ему душно и тесно в фамильном замке, где его гнетут условности света. Юноша стремится в бурную стихию морской жизни и добивается сво</text:span><text:span text:style-name="T284">е</text:span><text:span text:style-name="T285">го:</text:span></text:p>
      <text:p text:style-name="P286"><text:span text:style-name="T287">«...Грей шел к цели со стиснутыми зубами и побледневшим лицом. Он выносил бе</text:span><text:span text:style-name="T288">с</text:span><text:span text:style-name="T289">покойный труд с решительным напряжением воли, чувствуя, что ему становится все<text:s/></text:span><text:soft-page-break/><text:span text:style-name="T290">легче и легче по мере того, как суровый корабль вламывался в его организм, а неумение заменялось привычкой» [8].</text:span></text:p>
      <text:p text:style-name="P291"><text:span text:style-name="T292">Чтение повести «Алые паруса»</text:span><text:span text:style-name="T293"> - всегда встреча с прекрасным, воспитание духо</text:span><text:span text:style-name="T294">в</text:span><text:span text:style-name="T295">ности, открытие удивительного мира, в который так легко и органично вводит читателей Александр Грин. Его произведение постепенно раскрывает душу молодых героев. Не п</text:span><text:span text:style-name="T296">о</text:span><text:span text:style-name="T297">тому ли современная молодежь любит эту романтическую феерию. «Алые паруса» - это красивая сказка, но и реальный путь в ту волшебную страну, которая необходима кажд</text:span><text:span text:style-name="T298">о</text:span><text:span text:style-name="T299">му человеку.</text:span></text:p>
      <text:p text:style-name="P300"><text:span text:style-name="T301">Этот мир</text:span><text:span text:style-name="T302"> обогащает душу героини, делая ее чудным творением, тем идеалом, к к</text:span><text:span text:style-name="T303">о</text:span><text:span text:style-name="T304">торому должны стремиться и мы. «Ассоль проникла в высокую, брызгающую росой луг</text:span><text:span text:style-name="T305">о</text:span><text:span text:style-name="T306">вую траву; держа руку ладонью вниз над ее метелками, она шла, улыбаясь струящемуся прико</text:span><text:span text:style-name="T307">с</text:span><text:span text:style-name="T308">новению. Засматривая в особенные лица цветов, в путаницу стеблей, она различала там почти человеческие намеки - позы, усилия, движения, черты и взгляды...» Так же чужда иску</text:span><text:span text:style-name="T309">с</text:span><text:span text:style-name="T310">ственная обстановка, условности родового замка и Грею. Он ищет настоящей жизни, не придуманной романтики, поэтому смело и открыто идет навстречу мечте, ст</text:span><text:span text:style-name="T311">а</text:span><text:span text:style-name="T312">новится капитаном.</text:span></text:p>
      <text:p text:style-name="P313"><text:span text:style-name="T314">Грей не боится трудностей</text:span><text:span text:style-name="T315">. Он мужает, становится крепким и сильным, знающим и удачливым моряком, а душа его не теряет романтичности. Увидев Ассоль, он полюбил ее, оценив красоту и душевные качества девушки. «Он ощутил как бы удар - одновременный удар в сердце и голову. По дороге, лицом к нему, шла та самая Корабельная Ассоль... Удивительные черты ее лица, напоминающие тайну неизгладимо волнующих, хотя пр</text:span><text:span text:style-name="T316">о</text:span><text:span text:style-name="T317">стых слов, предстали перед ним теперь в свете ее взгляда». Любовь помогла Грею понять душу Ассоль, принять единственно возможное решение - заменить на алые паруса сво</text:span><text:span text:style-name="T318">е</text:span><text:span text:style-name="T319">го галиота «Секрет» Теперь для Ассоль он становится сказочным героем, которого она так долго ждала и которому безоговорочно отдала свое «золотое» сердце. Писатель награжд</text:span><text:span text:style-name="T320">а</text:span><text:span text:style-name="T321">ет героиню любовью за ее прекрасную душу, доброе и верное сердце. Но и Грей счастлив этой встречей. Любовь такой необыкн</text:span><text:span text:style-name="T322">о</text:span><text:span text:style-name="T323">венной девушки, как Ассоль,- редкая удача.</text:span></text:p>
      <text:p text:style-name="P324"><text:span text:style-name="T325">Повесть «Алые паруса</text:span><text:span text:style-name="T326">» оставляет в душе читателя светлое чувство радости, веру в неизбежность осуществления мечты, если ты будешь верен себе и страстно пожелаешь ос</text:span><text:span text:style-name="T327">у</text:span><text:span text:style-name="T328">ществления ее.</text:span></text:p>
      <text:p text:style-name="P329"/>
      <text:p text:style-name="P330">Путь к мечте Ассоль и Грея</text:p>
      <text:p text:style-name="P331"><text:span text:style-name="T332">Однажды в магазине игрушек Грин увидел лодочку с острым парусом из белого шелка.<text:s/></text:span><text:span text:style-name="T333">«Эта игрушка мне что-то сказала, но я не знал, что. Тогда я прикинул, не скажет ли больше парус красного, а лучше того – алого цвета, потому что в алом есть яркое л</text:span><text:span text:style-name="T334">и</text:span><text:span text:style-name="T335">ков</text:span><text:span text:style-name="T336">а</text:span><text:span text:style-name="T337">ние. И вот, развертывая из этого, беря волны и корабль с алыми парусами, я увидел цель его бытия» [9].<text:s/></text:span><text:span text:style-name="T338">Во время Гражданской войны Грин начал писать повесть «Красные паруса» и закончил ее в начале декабря 1920. позже он переименовал повесть в «Алые п</text:span><text:span text:style-name="T339">а</text:span><text:span text:style-name="T340">руса». Ведь алый цвет говорит куда больше, чем красный: он наполнен романтикой, к</text:span><text:span text:style-name="T341">а</text:span><text:span text:style-name="T342">кой-то тайной, страстью, он манящий, а не агрессивно-вызывающий и простой, как кра</text:span><text:span text:style-name="T343">с</text:span><text:span text:style-name="T344">ный. Эта феерия олицетворяет прекрасную мечту, которая непр</text:span><text:span text:style-name="T345">е</text:span><text:span text:style-name="T346">менно осуществится, если верить и ждать.</text:span></text:p>
      <text:p text:style-name="P347"><text:span text:style-name="T348">В повести Грин развивает свою дальнюю мысль о том, что людям необходима вера в сказку, она будоражит сердца, не дает успокоиться, заставляет страстно желать такой романтической жизни. Но чудеса не приходят сами собой, каждый человек должен восп</text:span><text:span text:style-name="T349">и</text:span><text:span text:style-name="T350">тывать в себе чувство прекрасного, умение понимать окружающую красоту, активно вм</text:span><text:span text:style-name="T351">е</text:span><text:span text:style-name="T352">шиваться в жизнь. Писатель был убежден, что если отнять у человека способность ме</text:span><text:span text:style-name="T353">ч</text:span><text:span text:style-name="T354">тать, то исчезнет главная потребность, рождающая культуру, искусство и желание борьбы во имя пр</text:span><text:span text:style-name="T355">е</text:span><text:span text:style-name="T356">красного будущего.</text:span></text:p>
      <text:p text:style-name="P357"><text:span text:style-name="T358">Грин обдумывал и писал «Алые паруса» среди смерти, голода и тифа. Действие п</text:span><text:span text:style-name="T359">о</text:span><text:span text:style-name="T360">вести он перенёс в город Каперну, в названии которого литературоведы находили созв</text:span><text:span text:style-name="T361">у</text:span><text:span text:style-name="T362">чие с евангельским городом Капернаумом. История любви Ассоль и Грея, их осущ</text:span><text:span text:style-name="T363">е</text:span><text:soft-page-break/><text:span text:style-name="T364">ствившейся мечты, была основана на убежд</text:span><text:span text:style-name="T365">е</text:span><text:span text:style-name="T366">нии, высказанном Грином: «Я понял одну нехитрую истину. Она в том, чтобы сделать чудеса своими руками…»<text:s/></text:span></text:p>
      <text:p text:style-name="P367"><text:span text:style-name="T368">Грин знал силу мечты и силу любви. Все его рассказы о любви заканчиваются о</text:span><text:span text:style-name="T369">д</text:span><text:span text:style-name="T370">ной фразой — "Они жили долго и умерли в один день". Самое главное — встретиться, найти друг друга.</text:span></text:p>
      <text:p text:style-name="P371"><text:span text:style-name="T372">В повести-сказке Александра Грина "Алые паруса" отчетливо просматривается резкое разделение людей на два мира. Это мир мечтательницы Ассоль и мир обывателей, ее окружающих. Ассоль рано потеряла мать, а отец ее начал зарабатывать на жизнь изг</text:span><text:span text:style-name="T373">о</text:span><text:span text:style-name="T374">товлением и продажей игрушек. Мир игрушек, в котором жила Ассоль, естественно, фо</text:span><text:span text:style-name="T375">р</text:span><text:span text:style-name="T376">мировал ее х</text:span><text:span text:style-name="T377">а</text:span><text:span text:style-name="T378">рактер</text:span><text:span text:style-name="T379">.<text:s/></text:span></text:p>
      <text:p text:style-name="P380"><text:span text:style-name="T381">Однажды Ассоль несла очередную корзину с игрушками Лонгрена в город и ув</text:span><text:span text:style-name="T382">и</text:span><text:span text:style-name="T383">дела в ней кораблик с алыми парусами. Играя, девочка опустила его в ручей, но игрушка начала уплывать от Ассоль, и она побежала за корабликом. В конце ручья она встретила старого собирателя песен Эгля. Тот поймал ее к</text:span><text:span text:style-name="T384">о</text:span><text:span text:style-name="T385">раблик, и придумал девочке сказку:<text:s/></text:span><text:span text:style-name="T386">«Не знаю, сколько пройдет лет, - только в Каперне расцветет одна сказка, памятная надо</text:span><text:span text:style-name="T387">л</text:span><text:span text:style-name="T388">го. Ты будешь большой, Ассоль. Однажды утром в морской дали под солнцем сверкнет алый парус. Сияющая громада алых парусов белого корабля двинется, рассекая волны, прямо к тебе. Тихо будет плыть этот чудесный корабль, без криков и выстрелов; на б</text:span><text:span text:style-name="T389">е</text:span><text:span text:style-name="T390">регу много соберется народу, удивляясь и ахая; и ты будешь стоять там. Корабль п</text:span><text:span text:style-name="T391">о</text:span><text:span text:style-name="T392">дойдет величественно к самому берегу под звуки прекрасной муз</text:span><text:span text:style-name="T393">ы</text:span><text:span text:style-name="T394">ки; нарядная, в коврах, в золоте и цветах, поплывет от него быстрая лодка. «Зачем вы приехали? Кого вы ищ</text:span><text:span text:style-name="T395">е</text:span><text:span text:style-name="T396">те?» - спросят на берегу. Тогда ты увидишь храброго красивого принца; он будет ст</text:span><text:span text:style-name="T397">о</text:span><text:span text:style-name="T398">ять и протягивать к тебе руки. Он посадит тебя в лодку, привезет на корабль, и ты уедешь навсегда в блист</text:span><text:span text:style-name="T399">а</text:span><text:span text:style-name="T400">тельную страну, где восходит солнце и где звезды спустятся с неба, чтобы поздравить тебя с приездом»</text:span><text:span text:style-name="T401"><text:s/>[10]. Эгль спросил, что бы Ассоль тогда дел</text:span><text:span text:style-name="T402">а</text:span><text:span text:style-name="T403">ла? И она ответила:<text:s/></text:span><text:span text:style-name="T404">«Я бы его любила. Если он не дерется»</text:span><text:span text:style-name="T405"><text:s/>[10].</text:span></text:p>
      <text:p text:style-name="P406"><text:span text:style-name="T407">А в жизни ей пришлось столкнуться со сплетнями и злом.<text:s/></text:span><text:span text:style-name="T408">Все дети дразнили и обижали Ассоль, и тогда отец, утешая ее, говорил: «Э, Ассоль, разве они умеют любить? Надо уметь любить, а этого-то они не могут», а девочка любила всех и все: и капернцев, и даже деревья в лесу. Ассоль росла наедине со своими фантазиями и мечтами и как будто не нуждалась ни в сверстниках, ни в друзьях. Отец заменил ей и мать, и подруг, и земл</text:span><text:span text:style-name="T409">я</text:span><text:span text:style-name="T410">ков.<text:s/></text:span><text:span text:style-name="T411">Вполне закономерно, что реальный мир испугал ее. Убегая от него, пытаясь сохр</text:span><text:span text:style-name="T412">а</text:span><text:span text:style-name="T413">нить в своем сердце чувство прекрасного, она поверила в красивую сказку об алых пар</text:span><text:span text:style-name="T414">у</text:span><text:span text:style-name="T415">сах, рассказа</text:span><text:span text:style-name="T416">н</text:span><text:span text:style-name="T417">ную ей добрым человеком.</text:span></text:p>
      <text:p text:style-name="P418"><text:span text:style-name="T419">Этот добрый, но несчастный человек, несомненно, желал Ассоль <text:s/>добра, а оберн</text:span><text:span text:style-name="T420">у</text:span><text:span text:style-name="T421">лась его сказка страданиями для нее. И все же именно сказка помогла ей не опуститься в болото обывательской жизни.</text:span></text:p>
      <text:p text:style-name="P422"><text:span text:style-name="T423">Там, в этом болоте, жили люди, которым недоступна была мечта. Они готовы были издеваться над любым человеком, жившим, думавшим, чувствовавшим не так, как жили, думали и чувствовали они. Поэтому Ассоль, с ее прекрасным внутренним миром, с ее волшебной мечтой, они считали деревенской дурочкой. Мне кажется, эти люди были гл</text:span><text:span text:style-name="T424">у</text:span><text:span text:style-name="T425">боко несчастны. Они ограниченно мыслили, чувствовали, сами желания их были огран</text:span><text:span text:style-name="T426">и</text:span><text:span text:style-name="T427">ченными, но подсозн</text:span><text:span text:style-name="T428">а</text:span><text:span text:style-name="T429">тельно они страдали от мысли, что им чего-то недостает. Это "что-то" не было пищей, кровом, хотя у многих даже это было не таким, как им бы хотелось, нет, это было духовной потребностью человека хоть изредка видеть прекрасное, соприк</text:span><text:span text:style-name="T430">а</text:span><text:span text:style-name="T431">саться с ним. Мне кажется, что эту потребность в человеке нельзя вытр</text:span><text:span text:style-name="T432">а</text:span><text:span text:style-name="T433">вить ничем.</text:span></text:p>
      <text:p text:style-name="P434"><text:span text:style-name="T435">И не преступление их, а несчастье в том, что они настолько огрубели душой, что не научились видеть прекрасное в мыслях, в чувствах. Они видели только грязный мир, жили в этой реальности. Ассоль же жила в другом, выдуманном мире, непонятном и потому не пр</text:span><text:span text:style-name="T436">и</text:span><text:span text:style-name="T437">нимаемом обывателем. Столкнулись мечта и действительность. Это противоречие и сгубило Ассоль.</text:span></text:p>
      <text:soft-page-break/>
      <text:p text:style-name="P438"><text:span text:style-name="T439">Конечно, очень хочется защитить такую нежную и хрупкую Ассоль. И в повести такой герой – Артур Грэй,<text:s/></text:span><text:span text:style-name="T440">такой же мечтатель по натуре, однако его фантазии в богатой семье не поддерживали.<text:s/></text:span></text:p>
      <text:p text:style-name="P441"><text:span text:style-name="T442">Он живет в совершенно другом мире. Богатство, роскошь, власть даны ему по пр</text:span><text:span text:style-name="T443">а</text:span><text:span text:style-name="T444">ву рождения. А в душе живет мечта не о драгоценностях и пирах, а о море и парусах.<text:s/></text:span></text:p>
      <text:p text:style-name="P445"><text:span text:style-name="T446">В библиотеке замка пейзаж какого-то знаменитого мариниста помог ему понять с</text:span><text:span text:style-name="T447">е</text:span><text:span text:style-name="T448">бя. Грэй тайно покинул дом и поступил на шхуну «Ансельм». Там к</text:span><text:span text:style-name="T449">а</text:span><text:span text:style-name="T450">питан Гоп сделал из Грэя настоящего капитана. В двадцать лет Грэй купил трехмачтовый галиот «Секрет» и плавал на нем четыре года. Судьба привела его в Лисс, в полутора часах ходьбы, от кот</text:span><text:span text:style-name="T451">о</text:span><text:span text:style-name="T452">рого наход</text:span><text:span text:style-name="T453">и</text:span><text:span text:style-name="T454">лась Каперна. Вечером вместе с матросом Летикой Грэй отплыл на лодке на рыбалку. Утром он пошел побродить, как вдруг в зарослях увидел спящую Ассоль. Он долго разглядывал п</text:span><text:span text:style-name="T455">о</text:span><text:span text:style-name="T456">разившую его девушку, а уходя, снял с пальца старинное кольцо и надел на ее мизинец. З</text:span><text:span text:style-name="T457">а</text:span><text:span text:style-name="T458">тем он расспросил о ней в капернском трактире. Ему рассказали, что Ассоль – полоумная, мечтающая о принце и корабле с алыми парусами. Но Грэй вл</text:span><text:span text:style-name="T459">ю</text:span><text:span text:style-name="T460">бился с первого взгляда.</text:span></text:p>
      <text:p text:style-name="P461"><text:span text:style-name="T462">Он понял кое-что в этой необыкновенной девушке, что не видели другие. Она знала жизнь в пределах своего опыта, но видела больший смысл соверше</text:span><text:span text:style-name="T463">н</text:span><text:span text:style-name="T464">но другого характера, делая множество тонких открытий, непонятных и ненужных окружающим. Грэй долго и</text:span><text:span text:style-name="T465">с</text:span><text:span text:style-name="T466">кал нужный шелк для парусов. Он побывал в трех лавках, искал оттенок, который уже имел в голове. «</text:span><text:span text:style-name="T467">В двух первых лавках ему показали шелка базарных цветов, предназначе</text:span><text:span text:style-name="T468">н</text:span><text:span text:style-name="T469">ные удовлетворить незатейливое тщеславие; в третьей он нашел образцы сложных э</text:span><text:span text:style-name="T470">ф</text:span><text:span text:style-name="T471">фектов»</text:span><text:span text:style-name="T472"><text:s/>[11]. После долгих поисков нужного оттенка, Грэй наконец нашел ярко-алый шелк. По дор</text:span><text:span text:style-name="T473">о</text:span><text:span text:style-name="T474">ге к кораблю он встретил знакомого музыканта и попросил собрать оркестр на корабль. После всех приготовлений, шикарный корабль с алыми пар</text:span><text:span text:style-name="T475">у</text:span><text:span text:style-name="T476">сами приплыл за Ассоль.</text:span></text:p>
      <text:p text:style-name="P477"><text:span text:style-name="T478">Как будто две струны зазвучали вместе...<text:s/></text:span><text:span text:style-name="T479">Девушка была потрясена зрелищем: б</text:span><text:span text:style-name="T480">е</text:span><text:span text:style-name="T481">лый корабль с алыми парусами, с палубы которого лилась музыка:<text:s/></text:span><text:span text:style-name="T482">"Я здесь! Вот я!" — закричит Ассоль и бросится бежать прямо по воде.</text:span><text:span text:style-name="T483"><text:s/>Жители Каперны смолкли и расступ</text:span><text:span text:style-name="T484">и</text:span><text:span text:style-name="T485">лись. От к</text:span><text:span text:style-name="T486">о</text:span><text:span text:style-name="T487">рабля отделилась лодка, в которой стоял Грэй, и направилась к берегу. Через некоторое время Ассоль уже была в к</text:span><text:span text:style-name="T488">а</text:span><text:span text:style-name="T489">юте. Все свершилось так, как предсказывал старик.<text:s/></text:span></text:p>
      <text:p text:style-name="P490"/>
      <text:p text:style-name="P491">В чем секрет исполнения мечты современного человека?</text:p>
      <text:p text:style-name="P492"><text:span text:style-name="T493">Неожиданные и свежие метафоры Грина завораживают читателя, вводят его в фа</text:span><text:span text:style-name="T494">н</text:span><text:span text:style-name="T495">тастический сир, созданный им. Казалось бы, нехитрое повествование уводит читателя в кр</text:span><text:span text:style-name="T496">а</text:span><text:span text:style-name="T497">сивую сказку. Но каждый понимает – надо только очень желать-мечтать, чтобы она осуществилась, стремиться к намеченной цели, тр</text:span><text:span text:style-name="T498">у</text:span><text:span text:style-name="T499">диться для ее воплощения в жизнь.<text:s/></text:span></text:p>
      <text:p text:style-name="P500"><text:span text:style-name="T501">Чтение произведения «Алые паруса» - всегда встреча с прекрасным, воспитание духовности, открытие удивительного мира, в который так легко и органично вводит чит</text:span><text:span text:style-name="T502">а</text:span><text:span text:style-name="T503">телей Александр Грин. Его произведение постепенно ра</text:span><text:span text:style-name="T504">с</text:span><text:span text:style-name="T505">крывает душу молодых героев. Не потому ли современная молодежь любит эту романтическую феерию? «Алые паруса» - это красивая сказка, но и реальный путь в ту волшебную страну-страну мечты, которая необходима каждому чел</text:span><text:span text:style-name="T506">о</text:span><text:span text:style-name="T507">веку.</text:span></text:p>
      <text:p text:style-name="P508"><text:span text:style-name="T509">Мечта – одно из наиболее ярких событий нашей внутренней жизни. Образы, мечты создают в нашем воображении целый мир желаемого. Они могут быть очень реалисти</text:span><text:span text:style-name="T510">ч</text:span><text:span text:style-name="T511">ными или причудливыми и фантастичными, они могут уносить нас далеко в прошлое и будущее или мгновенно изменять происходящее здесь и сейчас. Эти образы всегда прит</text:span><text:span text:style-name="T512">я</text:span><text:span text:style-name="T513">гательны, они приносят удовольствие и радость, но иногда и грусть, и тоску, если де</text:span><text:span text:style-name="T514">й</text:span><text:span text:style-name="T515">ствительность, в которой мы живем, сильно отличается от того, о чем мы мечтаем.<text:s/></text:span></text:p>
      <text:p text:style-name="P516"><text:span text:style-name="T517">Что же мы знаем о мечте? О существовании мечты нам известно, в первую очередь, из собственного опыта – каждый из нас когда-нибудь о чем-нибудь мечтал. Если вним</text:span><text:span text:style-name="T518">а</text:span><text:span text:style-name="T519">тельно понаблюдать за собой, то легко обнаружить, что «мечтательными» фантазиями пронизан весь наш день: мечты могут застать нас за важной работой, разговором с друз</text:span><text:span text:style-name="T520">ь</text:span><text:soft-page-break/><text:span text:style-name="T521">ями, в метро, перед сном. Это могут быть наши давние мечты, которые мы уже не раз представляли себе, или мимолетные фантазии о чем-то хорошем, которые, возможно, н</text:span><text:span text:style-name="T522">и</text:span><text:span text:style-name="T523">когда больше не повторятся. В художественной литературе можно встретить описание мечты героев, из которых мы больше узнаем о личности и самых сокровенных жел</text:span><text:span text:style-name="T524">а</text:span><text:span text:style-name="T525">ниях.<text:s/></text:span></text:p>
      <text:p text:style-name="P526"><text:span text:style-name="T527">Что мы называем мечтой? В обыденном языке мечтой называется целый круг явл</text:span><text:span text:style-name="T528">е</text:span><text:span text:style-name="T529">ний: это и грезы («сны наяву»), и сильные желания, и наиболее важные в жизни цели, к</text:span><text:span text:style-name="T530">о</text:span><text:span text:style-name="T531">торые человек планирует осуществить в будущем, и ре</text:span><text:span text:style-name="T532">а</text:span><text:span text:style-name="T533">лизация ценностей, важных для всех людей, – справедливость, равенство, м</text:span><text:span text:style-name="T534">и</text:span><text:span text:style-name="T535">лосердие, мир.<text:s/></text:span></text:p>
      <text:p text:style-name="P536"><text:span text:style-name="T537">Вот как определяет мечтание Дж. Л. Зингер: «Возможно, единственное, наиболее распространенное понимание процесса мечтания («daydreaming») – это переключение внимания с первоначальной физической или умственной задачи, которую мы себе пост</text:span><text:span text:style-name="T538">а</text:span><text:span text:style-name="T539">вили, от того, на что мы непосредственно смотрели или что слушали во внешней среде, на разворачивающуюся последовательность внутренних [private] ответов на некоторые вну</text:span><text:span text:style-name="T540">т</text:span><text:span text:style-name="T541">ренние стимулы» [19, с. 3].<text:s/></text:span></text:p>
      <text:p text:style-name="P542"><text:span text:style-name="T543">В классической работе С.Л. Рубинштейна «Основы общей психологии» мечта ра</text:span><text:span text:style-name="T544">с</text:span><text:span text:style-name="T545">сматривается как форма воображения, связанная с предвосхищением будущего результата деятельности. По мнению С.Л. Рубинштейна, именно эта возможность представить, воо</text:span><text:span text:style-name="T546">б</text:span><text:span text:style-name="T547">разить то, что в данный момент еще не существует или кажется невозможным, создает и по</text:span><text:span text:style-name="T548">д</text:span><text:span text:style-name="T549">держивает мотивацию любой творческой деятельности [12].<text:s/></text:span></text:p>
      <text:p text:style-name="P550"><text:span text:style-name="T551">Мы определяем мечту как эмоционально окрашенный образ желаемого будущего, имеющий субъективную значимость, ценность. Продолжая идею тесной связи мечты с центральными структурами личности и ее роли в проектировании будущего, мы предп</text:span><text:span text:style-name="T552">о</text:span><text:span text:style-name="T553">лагаем, что мечта в узком смысле – это идеальная форма и наиболее общее выражение ценностей человека, целей и мотивов жизненного пути личности.<text:s/></text:span></text:p>
      <text:p text:style-name="P554">Каждый человек имеет свое определение мечты.<text:s/></text:p>
      <text:p text:style-name="P555"><text:span text:style-name="T556">Мечта – занимает важное место в нашей жизни. Некоторые желают <text:s/>машину, пол</text:span><text:span text:style-name="T557">у</text:span><text:span text:style-name="T558">чить водительские права, высокооплачиваемую работу и многое другое. Можно долго п</text:span><text:span text:style-name="T559">е</text:span><text:span text:style-name="T560">речислять, что люди понимают под словом мечта. Но гла</text:span><text:span text:style-name="T561">в</text:span><text:span text:style-name="T562">ное здесь то, что у каждого она своя.</text:span></text:p>
      <text:p text:style-name="P563"/>
      <text:p text:style-name="P564">Заключение</text:p>
      <text:p text:style-name="P565"><text:span text:style-name="T566">Подводя итоги можно сделать вывод о том, что<text:s/></text:span><text:span text:style-name="T567"><text:s/>мечта является ценностным орие</text:span><text:span text:style-name="T568">н</text:span><text:span text:style-name="T569">тиром деятельности, ее наличие помогает человеку осуществлять и реализовывать це</text:span><text:span text:style-name="T570">н</text:span><text:span text:style-name="T571">ностный выбор при создании перспективы будущего, способствуя гармоничному разв</text:span><text:span text:style-name="T572">и</text:span><text:span text:style-name="T573">тию личности.</text:span></text:p>
      <text:p text:style-name="P574">«Алые паруса» - это сказка о воплощенной в жизнь мечте, о том, как добрая воля человека превратила мечту о счастье в счастье реальное.</text:p>
      <text:p text:style-name="P575"><text:span text:style-name="T576">Ассоль <text:s/>и Грей <text:s/>искали счастье <text:s/>справедливость, свободу и нашли. <text:s/>Ведь, кто ищет и верит, тот всегда найдёт.</text:span><text:span text:style-name="T577"><text:s/>Произведение Грина превосходно своим оптимизмом, непок</text:span><text:span text:style-name="T578">о</text:span><text:span text:style-name="T579">лебимой верой в мечту, победой мечты над мещанской, обывательской средой. Прево</text:span><text:span text:style-name="T580">с</text:span><text:span text:style-name="T581">ходно тем, что вселяет надежду на жизнь в обществе людей, которые способны слышать и понимать друг друга. Ассоль, свыкшаяся с издевками и насмешками над собой, все-таки вылетела из того уродливого мира и уплыла к кораблю, доказав всем, что всякая мечта в состоянии воплотиться в жизнь, если сильно поверить в нее, не изменить ей, не усомнит</text:span><text:span text:style-name="T582">ь</text:span><text:span text:style-name="T583">ся в ней. И возможно, кто-нибудь от этого сделался намного лучше, благороднее, цел</text:span><text:span text:style-name="T584">о</text:span><text:span text:style-name="T585">мудреннее душою, кого в данной повести причислили к общественному "болоту" и кто выйдет из него для н</text:span><text:span text:style-name="T586">о</text:span><text:span text:style-name="T587">вейшей повести о воздушных замках.</text:span></text:p>
      <text:p text:style-name="P588"><text:span text:style-name="T589">Такие произведения, как «Алые паруса», учат верить в любовь, в счастье, в спр</text:span><text:span text:style-name="T590">а</text:span><text:span text:style-name="T591">ведливость. Ведь стать счастливым можно, исполнив заветную мечту другого человека.</text:span></text:p>
      <text:p text:style-name="P592"/>
      <text:p text:style-name="P593"/>
      <text:p text:style-name="P594"/>
      <text:soft-page-break/>
      <text:p text:style-name="P595"><text:span text:style-name="T596">Список использованной литературы</text:span></text:p>
      <text:list text:style-name="LFO5">
        <text:list-item text:start-value="1">
          <text:p text:style-name="P597"><text:span text:style-name="T598">Канунова Ф.З. Из истории русской повести. Изд-во Томского Ун</text:span><text:span text:style-name="T599">и</text:span><text:span text:style-name="T600">верситета, 1967.</text:span></text:p>
        </text:list-item>
      </text:list>
      <text:list text:style-name="LFO5" text:continue-numbering="true">
        <text:list-item>
          <text:p text:style-name="P601"><text:span text:style-name="T602">Шубин Э.А. Современный русский рассказ: вопросы поэтики жанра. Наука, Ленинградское отделение, 1974.<text:s/></text:span></text:p>
        </text:list-item>
      </text:list>
      <text:list text:style-name="LFO5" text:continue-numbering="true">
        <text:list-item>
          <text:p text:style-name="P603"><text:span text:style-name="T604">В. Баевский. Тридцать лекций о Золотом веке русской литературы. Изд-во СмолГУ, 2009. Стр. 31.</text:span></text:p>
        </text:list-item>
      </text:list>
      <text:list text:style-name="LFO5" text:continue-numbering="true">
        <text:list-item>
          <text:p text:style-name="P605">А.С. Грин «Алые паруса». «Русская речь», 1960, №4.</text:p>
        </text:list-item>
      </text:list>
      <text:list text:style-name="LFO5" text:continue-numbering="true">
        <text:list-item>
          <text:p text:style-name="P606">Семибратов В. К. М., 2014.<text:s/></text:p>
        </text:list-item>
      </text:list>
      <text:list text:style-name="LFO5" text:continue-numbering="true">
        <text:list-item>
          <text:p text:style-name="P607">Варламова Л. М. Музеи Грина. Феодосия. Старый Крым: Путешествие в страну Гринландию. Симферополь, 2005.</text:p>
        </text:list-item>
      </text:list>
      <text:list text:style-name="LFO5" text:continue-numbering="true">
        <text:list-item>
          <text:p text:style-name="P608">Гулев Н. <text:s/>О спорном в теории романтизма. «Русская литература», 1966. №1</text:p>
        </text:list-item>
      </text:list>
      <text:list text:style-name="LFO5" text:continue-numbering="true">
        <text:list-item>
          <text:p text:style-name="P609">Грин. А.С. Собрание сочинений в шести томах. М.: Правда, 1965, т.3.</text:p>
        </text:list-item>
      </text:list>
      <text:list text:style-name="LFO5" text:continue-numbering="true">
        <text:list-item>
          <text:p text:style-name="P610"><text:span text:style-name="T611">Амлинский В. <text:s/>В тени парусов. К 100-летию со дня рождения А.Грина. «Н</text:span><text:span text:style-name="T612">о</text:span><text:span text:style-name="T613">вый мир», 1980. № 10.</text:span></text:p>
        </text:list-item>
      </text:list>
      <text:list text:style-name="LFO5" text:continue-numbering="true">
        <text:list-item>
          <text:p text:style-name="P614">Грин. А.С. Собрание сочинений в шести томах. М.: Правда, 1965, т.3.</text:p>
        </text:list-item>
      </text:list>
      <text:list text:style-name="LFO5" text:continue-numbering="true">
        <text:list-item>
          <text:p text:style-name="P615">Грин. А.С. Собрание сочинений в шести томах. М.: Правда, 1965, т.3.</text:p>
        </text:list-item>
      </text:list>
      <text:p text:style-name="P616"><text:span text:style-name="T617">Интернет-ресурсы</text:span></text:p>
      <text:list text:style-name="LFO3">
        <text:list-item text:start-value="1">
          <text:p text:style-name="P618"><text:a xlink:href="http://ru.wikipedia.org/wiki/" office:target-frame-name="_top" xlink:show="replace"><text:span text:style-name="T619">http://ru.wikipedia.org/wiki/</text:span></text:a></text:p>
        </text:list-item>
      </text:list>
      <text:list text:style-name="LFO3" text:continue-numbering="true">
        <text:list-item>
          <text:p text:style-name="P620"><text:a xlink:href="http://www.big-soviet.ru/" office:target-frame-name="_top" xlink:show="replace"><text:span text:style-name="T621">http://www.big-soviet.ru/</text:span></text:a></text:p>
        </text:list-item>
      </text:list>
      <text:list text:style-name="LFO3" text:continue-numbering="true">
        <text:list-item>
          <text:p text:style-name="P622"><text:a xlink:href="http://slovari.yandex.ru/" office:target-frame-name="_top" xlink:show="replace"><text:span text:style-name="T623">http://slovari.yandex.ru/</text:span></text:a></text:p>
        </text:list-item>
      </text:list>
      <text:p text:style-name="P6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ина</dc:creator>
    <meta:creation-date>2009-04-16T11:32:00Z</meta:creation-date>
    <dc:date>2024-04-21T13:21:00Z</dc:date>
    <meta:template xlink:href="Normal.dotm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8" meta:paragraph-count="58" meta:word-count="4357" meta:character-count="29134" meta:row-count="206" meta:non-whitespace-character-count="24835"/>
  </office:meta>
</office:document-meta>
</file>