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6" style:parent-style-name="Основнойшрифтабзаца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7" style:parent-style-name="Основнойшрифтабзаца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9" style:parent-style-name="Основнойшрифтабзаца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0" style:parent-style-name="Основнойшрифтабзаца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P33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20pt" style:font-size-asian="20pt" style:font-size-complex="20pt" style:language-asian="ru" style:country-asian="RU"/>
    </style:style>
    <style:style style:name="P3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end" fo:margin-bottom="0in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end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end" fo:margin-bottom="0in" fo:line-height="100%"/>
    </style:style>
    <style:style style:name="T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65" style:family="table-column">
      <style:table-column-properties style:column-width="1.1583in" style:use-optimal-column-width="false"/>
    </style:style>
    <style:style style:name="TableColumn66" style:family="table-column">
      <style:table-column-properties style:column-width="3.8388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64" style:family="table" style:master-page-name="MP1">
      <style:table-properties style:width="11.1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1" style:family="table-row">
      <style:table-row-properties style:min-row-height="0.0451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c0" style:family="paragraph">
      <style:paragraph-properties fo:margin-top="0in" fo:margin-bottom="0in" fo:background-color="#FFFFFF"/>
      <style:text-properties style:font-name-asian="Calibri" style:language-asian="en" style:country-asian="US"/>
    </style:style>
    <style:style style:name="P108" style:parent-style-name="c0" style:family="paragraph">
      <style:paragraph-properties fo:margin-top="0in" fo:margin-bottom="0in" fo:background-color="#FFFFFF"/>
      <style:text-properties style:font-name-asian="Calibri" style:language-asian="en" style:country-asian="US"/>
    </style:style>
    <style:style style:name="P109" style:parent-style-name="c0" style:family="paragraph">
      <style:paragraph-properties fo:margin-top="0in" fo:margin-bottom="0in" fo:background-color="#FFFFFF"/>
      <style:text-properties style:font-name-asian="Calibri" style:language-asian="en" style:country-asian="US"/>
    </style:style>
    <style:style style:name="P110" style:parent-style-name="c0" style:family="paragraph">
      <style:paragraph-properties fo:text-align="justify" fo:margin-top="0in" fo:margin-bottom="0in" fo:background-color="#FFFFFF"/>
    </style:style>
    <style:style style:name="T1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-asian="Calibri" style:language-asian="en" style:country-asian="US"/>
    </style:style>
    <style:style style:name="P114" style:parent-style-name="c0" style:family="paragraph">
      <style:paragraph-properties fo:text-align="justify" fo:margin-top="0in" fo:margin-bottom="0in" fo:background-color="#FFFFFF"/>
      <style:text-properties style:font-name-asian="Calibri" style:language-asian="en" style:country-asian="US"/>
    </style:style>
    <style:style style:name="P115" style:parent-style-name="Обычныйвеб" style:family="paragraph">
      <style:paragraph-properties fo:margin-top="0in" fo:margin-bottom="0in" fo:margin-right="0.0958in" fo:background-color="#FFFFFF"/>
    </style:style>
    <style:style style:name="T1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-asian="Calibri" style:language-asian="en" style:country-asian="US"/>
    </style:style>
    <style:style style:name="P119" style:parent-style-name="Обычныйвеб" style:family="paragraph">
      <style:paragraph-properties fo:margin-top="0in" fo:margin-bottom="0in" fo:margin-left="0.0958in" fo:margin-right="0.0958in" fo:background-color="#FFFFFF">
        <style:tab-stops/>
      </style:paragraph-properties>
      <style:text-properties style:font-name-asian="Calibri" style:language-asian="en" style:country-asian="US"/>
    </style:style>
    <style:style style:name="P120" style:parent-style-name="Обычныйвеб" style:family="paragraph">
      <style:paragraph-properties fo:margin-top="0in" fo:margin-bottom="0in" fo:margin-left="0.0958in" fo:margin-right="0.0958in" fo:background-color="#FFFFFF">
        <style:tab-stops/>
      </style:paragraph-properties>
      <style:text-properties style:font-name-asian="Calibri" style:language-asian="en" style:country-asian="US"/>
    </style:style>
    <style:style style:name="P121" style:parent-style-name="Обычныйвеб" style:family="paragraph">
      <style:paragraph-properties fo:margin-top="0in" fo:margin-bottom="0in" fo:margin-left="0.0958in" fo:margin-right="0.0958in" fo:background-color="#FFFFFF">
        <style:tab-stops/>
      </style:paragraph-properties>
      <style:text-properties style:font-name-asian="Calibri" style:language-asian="en" style:country-asian="US"/>
    </style:style>
    <style:style style:name="P122" style:parent-style-name="Обычныйвеб" style:family="paragraph">
      <style:paragraph-properties fo:margin-top="0in" fo:margin-bottom="0in" fo:margin-left="0.0958in" fo:margin-right="0.0958in" fo:background-color="#FFFFFF">
        <style:tab-stops/>
      </style:paragraph-properties>
      <style:text-properties style:font-name-asian="Calibri" style:language-asian="en" style:country-asian="US"/>
    </style:style>
    <style:style style:name="TableRow123" style:family="table-row">
      <style:table-row-properties style:min-row-height="0.834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c1" style:family="text">
      <style:text-properties fo:color="#000000" fo:font-size="16pt" style:font-size-asian="16pt" style:font-size-complex="16pt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c0" style:family="paragraph">
      <style:paragraph-properties fo:margin-top="0in" fo:margin-bottom="0in" fo:background-color="#FFFFFF"/>
    </style:style>
    <style:style style:name="T136" style:parent-style-name="Основнойшрифтабзаца" style:family="text">
      <style:text-properties style:font-name-asian="Calibri" style:language-asian="en" style:country-asian="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Безинтервала" style:family="paragraph">
      <style:text-properties style:font-name="Times New Roman" fo:font-style="italic" style:font-style-asian="italic" fo:font-size="11.5pt" style:font-size-asian="11.5pt" style:font-size-complex="11.5pt"/>
    </style:style>
    <style:style style:name="P167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168" style:parent-style-name="c0" style:family="paragraph">
      <style:paragraph-properties fo:margin-top="0in" fo:margin-bottom="0in" fo:background-color="#FFFFFF"/>
    </style:style>
    <style:style style:name="T169" style:parent-style-name="Основнойшрифтабзаца" style:family="text">
      <style:text-properties style:font-name-asian="Calibri" fo:font-size="11.5pt" style:font-size-asian="11.5pt" style:font-size-complex="11.5pt" style:language-asian="en" style:country-asian="US"/>
    </style:style>
    <style:style style:name="T170" style:parent-style-name="Основнойшрифтабзаца" style:family="text">
      <style:text-properties style:font-name-asian="Calibri" fo:font-style="italic" style:font-style-asian="italic" fo:font-size="11.5pt" style:font-size-asian="11.5pt" style:font-size-complex="11.5pt" style:language-asian="en" style:country-asian="US"/>
    </style:style>
    <style:style style:name="P171" style:parent-style-name="c0" style:family="paragraph">
      <style:paragraph-properties fo:margin-top="0in" fo:margin-bottom="0in" fo:background-color="#FFFFFF"/>
    </style:style>
    <style:style style:name="T172" style:parent-style-name="Основнойшрифтабзаца" style:family="text">
      <style:text-properties style:font-name-asian="Calibri" fo:font-size="11.5pt" style:font-size-asian="11.5pt" style:font-size-complex="11.5pt" style:language-asian="en" style:country-asian="US"/>
    </style:style>
    <style:style style:name="T173" style:parent-style-name="Основнойшрифтабзаца" style:family="text">
      <style:text-properties style:font-name-asian="Calibri" fo:font-style="italic" style:font-style-asian="italic" fo:font-size="11.5pt" style:font-size-asian="11.5pt" style:font-size-complex="11.5pt" style:language-asian="en" style:country-asian="US"/>
    </style:style>
    <style:style style:name="P174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175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176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177" style:parent-style-name="c0" style:family="paragraph">
      <style:paragraph-properties fo:margin-top="0in" fo:margin-bottom="0in" fo:background-color="#FFFFFF"/>
    </style:style>
    <style:style style:name="T178" style:parent-style-name="Основнойшрифтабзаца" style:family="text">
      <style:text-properties style:font-name-asian="Calibri" fo:font-size="11.5pt" style:font-size-asian="11.5pt" style:font-size-complex="11.5pt" style:language-asian="en" style:country-asian="US"/>
    </style:style>
    <style:style style:name="T179" style:parent-style-name="Основнойшрифтабзаца" style:family="text">
      <style:text-properties style:font-name-asian="Calibri" fo:font-style="italic" style:font-style-asian="italic" fo:font-size="11.5pt" style:font-size-asian="11.5pt" style:font-size-complex="11.5pt" style:language-asian="en" style:country-asian="US"/>
    </style:style>
    <style:style style:name="P180" style:parent-style-name="c0" style:family="paragraph">
      <style:paragraph-properties fo:margin-top="0in" fo:margin-bottom="0in" fo:background-color="#FFFFFF"/>
    </style:style>
    <style:style style:name="T181" style:parent-style-name="Основнойшрифтабзаца" style:family="text">
      <style:text-properties style:font-name-asian="Calibri" fo:font-size="11.5pt" style:font-size-asian="11.5pt" style:font-size-complex="11.5pt" style:language-asian="en" style:country-asian="US"/>
    </style:style>
    <style:style style:name="T182" style:parent-style-name="Основнойшрифтабзаца" style:family="text">
      <style:text-properties style:font-name-asian="Calibri" fo:font-style="italic" style:font-style-asian="italic" fo:font-size="11.5pt" style:font-size-asian="11.5pt" style:font-size-complex="11.5pt" style:language-asian="en" style:country-asian="US"/>
    </style:style>
    <style:style style:name="T183" style:parent-style-name="Основнойшрифтабзаца" style:family="text">
      <style:text-properties style:font-name-asian="Calibri" fo:font-size="11.5pt" style:font-size-asian="11.5pt" style:font-size-complex="11.5pt" style:language-asian="en" style:country-asian="US"/>
    </style:style>
    <style:style style:name="P184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185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186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187" style:parent-style-name="c0" style:family="paragraph">
      <style:paragraph-properties fo:margin-top="0in" fo:margin-bottom="0in" fo:background-color="#FFFFFF"/>
      <style:text-properties style:font-name-asian="Calibri" fo:font-weight="bold" style:font-weight-asian="bold" fo:font-style="italic" style:font-style-asian="italic" fo:font-size="11.5pt" style:font-size-asian="11.5pt" style:font-size-complex="11.5pt" style:language-asian="en" style:country-asian="US"/>
    </style:style>
    <style:style style:name="P188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189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190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191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192" style:parent-style-name="c0" style:family="paragraph">
      <style:paragraph-properties fo:margin-top="0in" fo:margin-bottom="0in" fo:background-color="#FFFFFF"/>
      <style:text-properties style:font-name-asian="Calibri" fo:font-style="italic" style:font-style-asian="italic" fo:font-size="11.5pt" style:font-size-asian="11.5pt" style:font-size-complex="11.5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margin-bottom="0in"/>
      <style:text-properties text:display="none"/>
    </style:style>
    <style:style style:name="TableColumn203" style:family="table-column">
      <style:table-column-properties style:column-width="1.1583in" style:use-optimal-column-width="false"/>
    </style:style>
    <style:style style:name="TableColumn204" style:family="table-column">
      <style:table-column-properties style:column-width="3.8388in" style:use-optimal-column-width="false"/>
    </style:style>
    <style:style style:name="TableColumn205" style:family="table-column">
      <style:table-column-properties style:column-width="1.575in" style:use-optimal-column-width="false"/>
    </style:style>
    <style:style style:name="TableColumn206" style:family="table-column">
      <style:table-column-properties style:column-width="1.7715in" style:use-optimal-column-width="false"/>
    </style:style>
    <style:style style:name="TableColumn207" style:family="table-column">
      <style:table-column-properties style:column-width="1.575in" style:use-optimal-column-width="false"/>
    </style:style>
    <style:style style:name="TableColumn208" style:family="table-column">
      <style:table-column-properties style:column-width="0.0986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202" style:family="table">
      <style:table-properties style:width="11.1in" fo:margin-left="0in" table:align="left"/>
    </style:style>
    <style:style style:name="TableRow210" style:family="table-row">
      <style:table-row-properties style:min-row-height="0.3819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c0" style:family="paragraph">
      <style:paragraph-properties fo:margin-top="0in" fo:margin-bottom="0in" fo:background-color="#FFFFFF"/>
    </style:style>
    <style:style style:name="T216" style:parent-style-name="Основнойшрифтабзаца" style:family="text">
      <style:text-properties style:font-name-asian="Calibri" fo:font-size="11.5pt" style:font-size-asian="11.5pt" style:font-size-complex="11.5pt" style:language-asian="en" style:country-asian="US"/>
    </style:style>
    <style:style style:name="T217" style:parent-style-name="Основнойшрифтабзаца" style:family="text">
      <style:text-properties style:font-name-asian="Calibri" fo:font-size="11.5pt" style:font-size-asian="11.5pt" style:font-size-complex="11.5pt" style:language-asian="en" style:country-asian="US"/>
    </style:style>
    <style:style style:name="T218" style:parent-style-name="Основнойшрифтабзаца" style:family="text">
      <style:text-properties style:font-name-asian="Calibri" fo:font-style="italic" style:font-style-asian="italic" fo:font-size="11.5pt" style:font-size-asian="11.5pt" style:font-size-complex="11.5pt" style:language-asian="en" style:country-asian="US"/>
    </style:style>
    <style:style style:name="P219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20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21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22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23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24" style:parent-style-name="c0" style:family="paragraph">
      <style:paragraph-properties fo:margin-top="0in" fo:margin-bottom="0in" fo:background-color="#FFFFFF"/>
      <style:text-properties style:font-name-asian="Calibri" fo:font-weight="bold" style:font-weight-asian="bold" fo:font-style="italic" style:font-style-asian="italic" fo:font-size="11.5pt" style:font-size-asian="11.5pt" style:font-size-complex="11.5pt" style:language-asian="en" style:country-asian="US"/>
    </style:style>
    <style:style style:name="P225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26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27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28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29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Безинтервала" style:family="paragraph">
      <style:text-properties style:font-name="Times New Roman" fo:font-size="11.5pt" style:font-size-asian="11.5pt" style:font-size-complex="11.5pt"/>
    </style:style>
    <style:style style:name="P232" style:parent-style-name="Безинтервала" style:family="paragraph">
      <style:text-properties style:font-name="Times New Roman" fo:font-size="11.5pt" style:font-size-asian="11.5pt" style:font-size-complex="11.5pt"/>
    </style:style>
    <style:style style:name="P233" style:parent-style-name="Безинтервала" style:family="paragraph">
      <style:text-properties style:font-name="Times New Roman" fo:font-size="11.5pt" style:font-size-asian="11.5pt" style:font-size-complex="11.5pt"/>
    </style:style>
    <style:style style:name="P234" style:parent-style-name="Безинтервала" style:family="paragraph">
      <style:text-properties fo:font-size="11.5pt" style:font-size-asian="11.5pt"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TableRow241" style:family="table-row">
      <style:table-row-properties style:min-row-height="4.4277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Основнойшрифтабзаца" style:family="text">
      <style:text-properties style:font-name="Times New Roman" fo:font-style="italic" style:font-style-asian="italic" fo:font-size="11.5pt" style:font-size-asian="11.5pt" style:font-size-complex="11.5pt"/>
    </style:style>
    <style:style style:name="P247" style:parent-style-name="Обычный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P250" style:parent-style-name="Обычный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252" style:parent-style-name="Основнойшрифтабзаца" style:family="text">
      <style:text-properties style:font-name="Times New Roman" fo:font-style="italic" style:font-style-asian="italic" fo:font-size="11.5pt" style:font-size-asian="11.5pt" style:font-size-complex="11.5pt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P255" style:parent-style-name="Обычный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257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258" style:parent-style-name="Основнойшрифтабзаца" style:family="text">
      <style:text-properties style:font-name="Times New Roman" fo:font-style="italic" style:font-style-asian="italic" fo:font-size="11.5pt" style:font-size-asian="11.5pt" style:font-size-complex="11.5pt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1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P264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P265" style:parent-style-name="Обычный" style:family="paragraph">
      <style:text-properties style:font-name="Times New Roman" fo:font-size="11.5pt" style:font-size-asian="11.5pt" style:font-size-complex="11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76" style:parent-style-name="c0" style:family="paragraph">
      <style:paragraph-properties fo:text-align="justify"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77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78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P279" style:parent-style-name="c0" style:family="paragraph">
      <style:paragraph-properties fo:margin-top="0in" fo:margin-bottom="0in" fo:background-color="#FFFFFF"/>
      <style:text-properties style:font-name-asian="Calibri" fo:font-style="italic" style:font-style-asian="italic" fo:font-size="11.5pt" style:font-size-asian="11.5pt" style:font-size-complex="11.5pt" style:language-asian="en" style:country-asian="US"/>
    </style:style>
    <style:style style:name="P280" style:parent-style-name="c0" style:family="paragraph">
      <style:paragraph-properties fo:margin-top="0in" fo:margin-bottom="0in" fo:background-color="#FFFFFF"/>
      <style:text-properties style:font-name-asian="Calibri" fo:font-size="11.5pt" style:font-size-asian="11.5pt" style:font-size-complex="11.5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line-height="100%"/>
      <style:text-properties style:font-name="Times New Roman" fo:font-size="11.5pt" style:font-size-asian="11.5pt" style:font-size-complex="11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Безинтервала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T292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P293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МУНИЦИПАЛЬНОЕ ДОШКОЛЬНОЕ ОБРАЗОВАТЕЛЬНОЕ УЧРЕЖДЕНИЕ</text:p>
      <text:p text:style-name="P3">«ДЕТСКИЙ САД «СОЛНЫШКО» Г. НАДЫМА»</text:p>
      <text:p text:style-name="P4">(МДОУ «ДЕТСКИЙ САД «СОЛНЫШКО» Г. НАДЫМА»)</text:p>
      <text:p text:style-name="P5"><text:span text:style-name="T6">629730,<text:s/></text:span><text:span text:style-name="T7">Российская Федерация, Ямало-Ненецкий<text:s/></text:span><text:span text:style-name="T8">автономный округ, г. Надым, ул. Строителей, д. 7А,</text:span></text:p>
      <text:p text:style-name="P9"><text:span text:style-name="T10">E</text:span><text:span text:style-name="T11">-</text:span><text:span text:style-name="T12">mail</text:span><text:span text:style-name="T13">:<text:s/></text:span><text:a xlink:href="mailto:dssolnyshko@nadym.yanao.ru" office:target-frame-name="_top" xlink:show="replace"><text:span text:style-name="T14">dssolnyshko</text:span><text:span text:style-name="T15">@</text:span><text:span text:style-name="T16">nadym</text:span><text:span text:style-name="T17">.</text:span><text:span text:style-name="T18">yanao</text:span><text:span text:style-name="T19">.</text:span><text:span text:style-name="T20">ru</text:span></text:a><text:span text:style-name="T21">,<text:s/></text:span><text:span text:style-name="T22">тел</text:span><text:span text:style-name="T23">. 532666</text:span></text:p>
      <text:p text:style-name="P24"><text:span text:style-name="T25">ОГРН<text:s/></text:span><text:span text:style-name="T26">1178901001290</text:span><text:span text:style-name="T27">, ИНН/КПП<text:s/></text:span><text:span text:style-name="T28">8903035545</text:span><text:span text:style-name="T29"><text:s/>/ 890301001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Технологическая карта<text:s/></text:p>
      <text:p text:style-name="P37">непосредственно-образовательной деятельности<text:s/></text:p>
      <text:p text:style-name="P38">по художественно – эстетическому развитию</text:p>
      <text:p text:style-name="P39"><text:span text:style-name="T40">«</text:span><text:span text:style-name="T41">Воздушный шарик</text:span><text:span text:style-name="T42">»</text:span></text:p>
      <text:p text:style-name="P43"/>
      <text:p text:style-name="P44"/>
      <text:p text:style-name="P45"/>
      <text:p text:style-name="P46"/>
      <text:p text:style-name="P47"><text:span text:style-name="T48"><text:s text:c="128"/></text:span><text:span text:style-name="T49"><text:s text:c="47"/></text:span><text:span text:style-name="T50">Ахмадиева Альбина Мансафовна</text:span><text:span text:style-name="T51">, воспитатель</text:span></text:p>
      <text:p text:style-name="P52"><text:span text:style-name="T53">МДОУ «Детский сад «Солнышко»</text:span><text:span text:style-name="T54"><text:s/></text:span><text:span text:style-name="T55">г. Надыма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Надым, <text:s/>2024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Образовательная область</text:p>
          </table:table-cell>
          <table:covered-table-cell/>
          <table:table-cell table:style-name="TableCell74" table:number-columns-spanned="4">
            <text:p text:style-name="P75">Художественно – эстетическое развитие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Возраст детей, группа</text:p>
          </table:table-cell>
          <table:covered-table-cell/>
          <table:table-cell table:style-name="TableCell79" table:number-columns-spanned="4">
            <text:p text:style-name="P80"><text:span text:style-name="T81">3-4 года,<text:s/></text:span><text:span text:style-name="T82">II</text:span><text:span text:style-name="T83"><text:s/>младшая<text:s/></text:span><text:span text:style-name="T84">группа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Тип НОД</text:p>
          </table:table-cell>
          <table:covered-table-cell/>
          <table:table-cell table:style-name="TableCell88" table:number-columns-spanned="4">
            <text:p text:style-name="P89">Закрепление полученных знаний (коллективная работа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Тема НОД</text:p>
          </table:table-cell>
          <table:covered-table-cell/>
          <table:table-cell table:style-name="TableCell93" table:number-columns-spanned="4">
            <text:p text:style-name="P94"><text:span text:style-name="T95">«Воздушный шарик»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Цель</text:p>
          </table:table-cell>
          <table:covered-table-cell/>
          <table:table-cell table:style-name="TableCell99" table:number-columns-spanned="4">
            <text:p text:style-name="P100">С помощью <text:s/>коллективной работы <text:s/>помочь персонажу выйти из сложившейся ситуации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Задачи</text:p>
          </table:table-cell>
          <table:covered-table-cell/>
          <table:table-cell table:style-name="TableCell104" table:number-columns-spanned="4">
            <text:p text:style-name="P105">Обучающие: <text:s/></text:p>
            <text:p text:style-name="P106">- учить приемам рисования;</text:p>
            <text:p text:style-name="P107">- продолжать учить<text:s/>воспитанников рисовать предметы округлой формы: воздушный шарик;</text:p>
            <text:p text:style-name="P108">- учить рисовать крупно, на середине листа, красиво,  рисовать линию за один раз;</text:p>
            <text:p text:style-name="P109">- продолжать формировать умение правильно держать кисть.</text:p>
            <text:p text:style-name="P110"><text:span text:style-name="T111">Развивающие: <text:s text:c="39"/></text:span><text:span text:style-name="T112"><text:s text:c="86"/></text:span><text:span text:style-name="T113">- закрепление основных цветов, развивать мелкую моторику рук, координацию движения рук;<text:s/></text:span></text:p>
            <text:p text:style-name="P114">- формировать чувство цвета, формы; композиционные умения;</text:p>
            <text:p text:style-name="P115"><text:span text:style-name="T116">Воспитательные: <text:s text:c="6"/></text:span><text:span text:style-name="T117"><text:s text:c="114"/></text:span><text:span text:style-name="T118">- стимулировать интерес к процессу творчества в рисовании;</text:span></text:p>
            <text:p text:style-name="P119">- воспитывать эстетический вкус в процессе создания выразительных образов;</text:p>
            <text:p text:style-name="P120">- продолжать воспитывать аккуратность при работе с изобразительными материалами и инструментами;</text:p>
            <text:p text:style-name="P121">- воспитывать умение выполнять общую работу;</text:p>
            <text:p text:style-name="P122">- продолжать воспитывать умение выполнять определенные действия по словесной инструкции педагога.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Материал</text:p>
            <text:p text:style-name="P126"/>
            <text:p text:style-name="P127"/>
            <text:p text:style-name="P128"/>
          </table:table-cell>
          <table:covered-table-cell/>
          <table:table-cell table:style-name="TableCell129" table:number-columns-spanned="4">
            <text:p text:style-name="P130"><text:span text:style-name="T131">Демонстрационный:</text:span><text:span text:style-name="T132"><text:s/></text:span></text:p>
            <text:p text:style-name="P133">- игрушка Хрюша.</text:p>
            <text:p text:style-name="P134">Раздаточный:<text:s/></text:p>
            <text:p text:style-name="P135">-<text:span text:style-name="T136">кисточки, гуашь, бумага (формат А2), салфетки.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Предполагаемый результат</text:p>
          </table:table-cell>
          <table:covered-table-cell/>
          <table:table-cell table:style-name="TableCell140" table:number-columns-spanned="4">
            <text:p text:style-name="P141">- ребёнок проявляет интерес к рисованию, самостоятельность, инициативность;</text:p>
            <text:p text:style-name="P142">- ребенок <text:s/>умеет действовать в ситуации «Если что-то <text:s/>не<text:s/>получается …»;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Этапы<text:s/></text:p>
            <text:p text:style-name="P146">технологии<text:s/></text:p>
            <text:p text:style-name="P147">«Ситуация»</text:p>
          </table:table-cell>
          <table:table-cell table:style-name="TableCell148">
            <text:p text:style-name="P149">Деятельность воспитателя</text:p>
          </table:table-cell>
          <table:table-cell table:style-name="TableCell150">
            <text:p text:style-name="P151">Методы,</text:p>
            <text:p text:style-name="P152">приемы</text:p>
          </table:table-cell>
          <table:table-cell table:style-name="TableCell153">
            <text:p text:style-name="P154">Деятельность воспитанника</text:p>
          </table:table-cell>
          <table:table-cell table:style-name="TableCell155">
            <text:p text:style-name="P156">Предпосылки учебной<text:s/></text:p>
            <text:p text:style-name="P157">деятельности</text:p>
          </table:table-cell>
          <table:table-cell table:style-name="TableCell158">
            <text:p text:style-name="P159">Контроль результатов действия</text:p>
          </table:table-cell>
        </table:table-row>
        <table:table-row table:style-name="TableRow160">
          <table:table-cell table:style-name="TableCell161">
            <text:p text:style-name="P162"><text:span text:style-name="T163">I</text:span><text:span text:style-name="T164">. Введение в ситуацию</text:span></text:p>
          </table:table-cell>
          <table:table-cell table:style-name="TableCell165">
            <text:p text:style-name="P166">Воспитатель собирает детей около себя.</text:p>
            <text:p text:style-name="P167">- Ой, ребята,<text:s/>послушайте, кто–то стучит, пойду-посмотрю, кто к нам пришел…?</text:p>
            <text:soft-page-break/>
            <text:p text:style-name="P168"><text:span text:style-name="T169">- Ребята, посмотрите,  кто к нам пришел?<text:s/></text:span><text:span text:style-name="T170">(в руке игрушка Хрюша).  </text:span></text:p>
            <text:p text:style-name="P171"><text:span text:style-name="T172">Вы знаете кто это?<text:s/></text:span><text:span text:style-name="T173">(поросенок)</text:span></text:p>
            <text:p text:style-name="P174">-Да, молодцы, это поросенок Хрюша.  Посмотрите на Хрюшу он почему – то грустный.  Что случилось,<text:s/>Хрюша? Скажи мне на ушко.</text:p>
            <text:p text:style-name="P175">- Ребята, Хрюша говорит, что у него были большие, красивые воздушные шарики, которые он нес нам. Он хотел украсить воздушными шарами нашу группу, чтобы она стала красивой и нарядной.</text:p>
            <text:p text:style-name="P176">Он так торопился к нам, что споткнулся и упал.<text:s/>Шарики лопнули. Хрюша из-за этого очень расстроился. </text:p>
            <text:p text:style-name="P177"><text:span text:style-name="T178">Хрюша, а какого цвета у тебя были воздушные шарики?<text:s/></text:span><text:span text:style-name="T179">(красный и синий).</text:span></text:p>
            <text:p text:style-name="P180"><text:span text:style-name="T181">- Ребята, а какого цвета еще могут быть воздушные шарики?  </text:span><text:span text:style-name="T182">(называют цвета).</text:span><text:span text:style-name="T183"><text:s/></text:span></text:p>
            <text:p text:style-name="P184">(закрепление основных цветов с детьми)</text:p>
            <text:p text:style-name="P185">-Ребятки, вы<text:s/>не устали, давайте встанем на ножки и немного разомнемся.</text:p>
            <text:p text:style-name="P186">Воспитатель включает музыкальное сопровождение.<text:s/></text:p>
            <text:p text:style-name="P187">М/П физкультминутка:</text:p>
            <text:p text:style-name="P188">Я надул воздушных шарик,</text:p>
            <text:p text:style-name="P189">Укусил его комарик.</text:p>
            <text:p text:style-name="P190">Лопнул шарик-</text:p>
            <text:p text:style-name="P191">Не беда, новый шарик надую я.</text:p>
            <text:p text:style-name="P192">(Руки соединены в круг. Дети делают вдох через нос и выдыхают через рот. Хлопок в ладоши, сновать сделать круг).</text:p>
          </table:table-cell>
          <table:table-cell table:style-name="TableCell193">
            <text:p text:style-name="P194">Словесные методы, мотивация, использование ТСО</text:p>
          </table:table-cell>
          <table:table-cell table:style-name="TableCell195">
            <text:p text:style-name="P196">В беседе взаимодействуют с воспитателем, отвечают на вопросы,<text:s/><text:soft-page-break/>принимают решение вместе с педагогом, <text:s/>«детская» <text:s/>цель.</text:p>
          </table:table-cell>
          <table:table-cell table:style-name="TableCell197">
            <text:p text:style-name="P198">Познавательная<text:s/>мотивация (эмоциональная вовлеченность<text:s/><text:soft-page-break/>ребенка, целенаправленность деятельности, степень инициативности ребенка)</text:p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Обычный"><text:span text:style-name="T212">II</text:span><text:span text:style-name="T213">. Актуализация знаний и умений</text:span></text:p>
          </table:table-cell>
          <table:table-cell table:style-name="TableCell214">
            <text:p text:style-name="P215"><text:span text:style-name="T216">-Ребята, посмотрите, наш  Хрюша совсем расстроился, даже начал плакать. Как вы думаете, что можно сделать,<text:s/></text:span><text:span text:style-name="T217">чтобы Хрюша не плакал?<text:s/></text:span><text:span text:style-name="T218">(ответы детей).</text:span></text:p>
            <text:p text:style-name="P219">Давайте нарисуем много шаров,  чтобы Хрюша не плакал. Украсим этими воздушными шариками  нашу группу,  и она станет красивой и нарядной.</text:p>
            <text:p text:style-name="P220">-Хрюша, а ты умеешь рисовать воздушные шары?</text:p>
            <text:p text:style-name="P221">-Нет.</text:p>
            <text:p text:style-name="P222">-А мы с ребятами сейчас тебя<text:s/>научим.</text:p>
            <text:soft-page-break/>
            <text:p text:style-name="P223">-Давайте, ребятки, сядем за столы. Сядьте удобно,  подвиньте стульчики к столу, спинка должна быть прямой.  Молодцы, все сидят красиво, но перед тем как мы начнем рисовать, давайте разомнем наши пальчики.</text:p>
            <text:p text:style-name="P224">Пальчиковая гимнастика <text:s/>(Железнова «Рисуем»).</text:p>
            <text:p text:style-name="P225">- Хрюша  и вы, ребята, сейчас посмотрите внимательно,  как  я  буду рисовать воздушный шарик кистью.</text:p>
            <text:p text:style-name="P226">Кисть нужно держать тремя пальчиками около железного наконечника. Сначала  я намочу кисть и сниму лишнюю воду о край баночки. Всем ворсом обмакиваю<text:s/>кисть в краску,  лишнюю краску я снимаю о край баночки.</text:p>
            <text:p text:style-name="P227">В верхней части листочка рисую круглый шарик. Сначала кисточка бежит вниз, а потом  не останавливаясь, вверх.<text:s/></text:p>
            <text:p text:style-name="P228">Чтобы шарик не улетел, надо держать его за верёвочку. Под шариком рисую веревочку сверху<text:s/>в низ.</text:p>
            <text:p text:style-name="P229">Вот какой воздушный шарик у меня получился.</text:p>
          </table:table-cell>
          <table:table-cell table:style-name="TableCell230">
            <text:p text:style-name="P231">Вопросы,</text:p>
            <text:p text:style-name="P232">наглядный метод (показ)</text:p>
            <text:p text:style-name="P233"/>
            <text:p text:style-name="P234"/>
          </table:table-cell>
          <table:table-cell table:style-name="TableCell235">
            <text:p text:style-name="P236">Дети выполняют пальчиковую гимнастику.</text:p>
          </table:table-cell>
          <table:table-cell table:style-name="TableCell237" table:number-columns-spanned="2">
            <text:p text:style-name="P238">Планирование сотрудничества с воспитателем и сверстниками; наличие устойчивых познавательных интересов, целенаправленность<text:s/>деятельности, степень инициативности<text:s/><text:soft-page-break/>ребенка. Организуется деятельность детей, в которой целенаправленно актуализируется мыслительные операции, а также знания и опыт детей.</text:p>
          </table:table-cell>
          <table:covered-table-cell/>
          <table:table-cell table:style-name="TableCell239">
            <text:p text:style-name="P240">Наблюдение за процессом деятельности детей</text:p>
          </table:table-cell>
        </table:table-row>
        <text:soft-page-break/>
        <table:table-row table:style-name="TableRow241">
          <table:table-cell table:style-name="TableCell242">
            <text:p text:style-name="Обычный"><text:span text:style-name="T243">III</text:span><text:span text:style-name="T244">. Затруднение в игровой ситуации</text:span></text:p>
          </table:table-cell>
          <table:table-cell table:style-name="TableCell245">
            <text:p text:style-name="Безинтервала"><text:span text:style-name="T246">Фиксация затруднения:</text:span></text:p>
            <text:p text:style-name="P247">Самостоятельная деятельность детей:</text:p>
            <text:p text:style-name="P248">А сейчас вы нарисуете воздушные шарики, а Хрюша посмотрит, как вы будете рисовать.</text:p>
            <text:p text:style-name="P249">Возьмите кисточку в правую руку, покажите Хрюше,  как правильно держать кисть,  тремя пальцами, чуть выше железного<text:s/>наконечника.  </text:p>
            <text:p text:style-name="P250"><text:span text:style-name="T251">Давайте, ребятки, покажем кистью,  как мы будем рисовать воздушные шарики<text:s/></text:span><text:span text:style-name="T252">(рисуем кистью круг).</text:span></text:p>
            <text:p text:style-name="P253">Осторожно обмакните  кисточку сначала в воду, снимите лишнюю воду о край банки. А теперь кисточку обмакните в краску. Лишнюю краску отожмите о край баночки.</text:p>
            <text:p text:style-name="P254">Рисуем круглый шарик. Не останавливаемся. Сначала кисточка бежит вниз, а потом  вверх. А теперь, под шариком,  нарисуем веревочку сверху вниз.</text:p>
            <text:p text:style-name="P255"><text:span text:style-name="T256">Поправить детей, которые неправильно держат кисть, следить, чтобы дети сидели прямо, хвалить детей,<text:s/></text:span><text:span text:style-name="T257">при необходимости помогать ребенку, который затрудняется при выполнении задания.<text:s/></text:span><text:span text:style-name="T258">(Прием: совместное действие).</text:span></text:p>
            <text:p text:style-name="P259">Кисточку промывают от краски, вытирают салфеткой.</text:p>
          </table:table-cell>
          <table:table-cell table:style-name="TableCell260">
            <text:p text:style-name="P261">Словесный, наглядный метод.</text:p>
          </table:table-cell>
          <table:table-cell table:style-name="TableCell262">
            <text:p text:style-name="P263">Дети самостоятельно рисуют.<text:s/></text:p>
            <text:p text:style-name="P264">Дети сталкиваются с затруднением: как<text:s/>правильно нарисовать круг, последовательность.</text:p>
            <text:p text:style-name="P265"/>
          </table:table-cell>
          <table:table-cell table:style-name="TableCell266" table:number-columns-spanned="2">
            <text:p text:style-name="P267">Планирование сотрудничества с воспитателем и сверстниками; удерживания цели деятельности; умение фиксировать затруднение в деятельности, выявлять его причины, умения выбирать способы преодоления затруднения,<text:s/>самостоятельное нахождение способов выполнения практических и познавательных задач.</text:p>
          </table:table-cell>
          <table:covered-table-cell/>
          <table:table-cell table:style-name="TableCell268">
            <text:p text:style-name="P269">Наблюдение в процессе работы за детьми</text:p>
          </table:table-cell>
        </table:table-row>
        <table:table-row table:style-name="TableRow270">
          <table:table-cell table:style-name="TableCell271">
            <text:p text:style-name="Обычный"><text:span text:style-name="T272">IV.</text:span><text:span text:style-name="T273">Осмысление (итог)</text:span></text:p>
          </table:table-cell>
          <table:table-cell table:style-name="TableCell274">
            <text:p text:style-name="P275">- Молодцы, вы нарисовали много красивых воздушных шариков, и Хрюша говорит вам большое спасибо. Теперь мы<text:s/>украсим нашу группу шарами, и, Хрюша перестанет грустить.</text:p>
            <text:p text:style-name="P276">Выставка работы.  </text:p>
            <text:p text:style-name="P277">Воспитатель:        </text:p>
            <text:p text:style-name="P278">-Посмотрите, как красиво стало у нас в группе!<text:s/></text:p>
            <text:p text:style-name="P279">Ребята, мы смогли помочь Хрюше? А чем?<text:s/></text:p>
            <text:p text:style-name="P280">Молодцы, ребята! А теперь, давайте попрощаемся с Хрюшей.</text:p>
          </table:table-cell>
          <table:table-cell table:style-name="TableCell281">
            <text:p text:style-name="P282">Словесный<text:s/>метод</text:p>
          </table:table-cell>
          <table:table-cell table:style-name="TableCell283">
            <text:p text:style-name="P284">Дети собираются около воспитателя, отвечают на вопросы воспитателя.</text:p>
          </table:table-cell>
          <table:table-cell table:style-name="TableCell285">
            <text:p text:style-name="P286">Умение получать и оценивать результат выполненных собственных действий. Фиксирование достижения цели и определение условий, которые позволили добиться этой цели.</text:p>
          </table:table-cell>
          <table:table-cell table:style-name="TableCell287" table:number-columns-spanned="2">
            <text:p text:style-name="P288">Анализ высказываний</text:p>
          </table:table-cell>
          <table:covered-table-cell/>
        </table:table-row>
        <table:table-row table:style-name="TableRow289">
          <table:table-cell table:style-name="TableCell290" table:number-columns-spanned="7">
            <text:p text:style-name="P291">Комментарий<text:s/></text:p>
            <text:p text:style-name="Безинтервала"><text:span text:style-name="T292">Дети должны прийти к выводу, что им удалось помочь Хрюше, потому, что они закрепили полученные знания о последовательности выполнения действ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c0" style:display-name="c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1" style:display-name="c1" style:family="text" style:parent-style-name="Основнойшрифтабзаца"/>
    <style:style style:name="c10" style:display-name="c10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in" style:print-orientation="landscape" fo:margin-top="0.1972in" fo:margin-left="1in" fo:margin-bottom="0.633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Альбина</dc:creator>
    <meta:creation-date>2019-01-16T14:49:00Z</meta:creation-date>
    <dc:date>2024-04-22T08:29:00Z</dc:date>
    <meta:print-date>2019-01-16T14:37:00Z</meta:print-date>
    <meta:template xlink:href="Normal" xlink:type="simple"/>
    <meta:editing-cycles>3</meta:editing-cycles>
    <meta:editing-duration>PT60S</meta:editing-duration>
    <meta:document-statistic meta:page-count="5" meta:paragraph-count="15" meta:word-count="1182" meta:character-count="7908" meta:row-count="56" meta:non-whitespace-character-count="6741"/>
  </office:meta>
</office:document-meta>
</file>