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2671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26714"/>
    </style:style>
    <style:style style:name="P4" style:family="paragraph" style:parent-style-name="Standard">
      <style:paragraph-properties fo:text-align="justify" style:justify-single-word="false"/>
      <style:text-properties officeooo:paragraph-rsid="0002b3be"/>
    </style:style>
    <style:style style:name="P5" style:family="paragraph" style:parent-style-name="Standard">
      <style:paragraph-properties fo:text-align="justify" style:justify-single-word="false"/>
      <style:text-properties officeooo:paragraph-rsid="00040e7a"/>
    </style:style>
    <style:style style:name="P6" style:family="paragraph" style:parent-style-name="Standard">
      <style:paragraph-properties fo:text-align="center" style:justify-single-word="false"/>
      <style:text-properties officeooo:paragraph-rsid="00026714"/>
    </style:style>
    <style:style style:name="P7" style:family="paragraph" style:parent-style-name="Standard">
      <style:paragraph-properties fo:text-align="justify" style:justify-single-word="false"/>
      <style:text-properties officeooo:rsid="00041458" officeooo:paragraph-rsid="00041458"/>
    </style:style>
    <style:style style:name="P8" style:family="paragraph" style:parent-style-name="Standard">
      <style:paragraph-properties fo:text-align="end" style:justify-single-word="false"/>
      <style:text-properties officeooo:rsid="00026714" officeooo:paragraph-rsid="00026714"/>
    </style:style>
    <style:style style:name="P9" style:family="paragraph" style:parent-style-name="Standard">
      <style:paragraph-properties fo:text-align="justify" style:justify-single-word="false"/>
      <style:text-properties officeooo:rsid="00040e7a" officeooo:paragraph-rsid="00040e7a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41458" officeooo:paragraph-rsid="00041458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41458" officeooo:paragraph-rsid="0007270e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officeooo:rsid="00041458" officeooo:paragraph-rsid="0007270e" style:font-weight-asian="normal" style:font-weight-complex="normal"/>
    </style:style>
    <style:style style:name="T1" style:family="text">
      <style:text-properties officeooo:rsid="0002671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6714" style:font-weight-asian="bold" style:font-weight-complex="bold"/>
    </style:style>
    <style:style style:name="T4" style:family="text">
      <style:text-properties fo:language="en" fo:country="US" officeooo:rsid="00026714"/>
    </style:style>
    <style:style style:name="T5" style:family="text">
      <style:text-properties fo:language="en" fo:country="US" fo:font-weight="bold" officeooo:rsid="00085a13" style:font-weight-asian="bold" style:font-weight-complex="bold"/>
    </style:style>
    <style:style style:name="T6" style:family="text">
      <style:text-properties fo:language="ru" fo:country="RU" officeooo:rsid="00026714"/>
    </style:style>
    <style:style style:name="T7" style:family="text">
      <style:text-properties fo:language="ru" fo:country="RU" officeooo:rsid="0007270e"/>
    </style:style>
    <style:style style:name="T8" style:family="text">
      <style:text-properties fo:language="ru" fo:country="RU" officeooo:rsid="0007e6ad"/>
    </style:style>
    <style:style style:name="T9" style:family="text">
      <style:text-properties fo:language="ru" fo:country="RU" fo:font-weight="bold" officeooo:rsid="00085a13" style:font-weight-asian="bold" style:font-weight-complex="bold"/>
    </style:style>
    <style:style style:name="T10" style:family="text">
      <style:text-properties fo:font-style="italic" officeooo:rsid="0002b3be" style:font-style-asian="italic" style:font-style-complex="italic"/>
    </style:style>
    <style:style style:name="T11" style:family="text">
      <style:text-properties fo:font-style="italic" fo:font-weight="bold" officeooo:rsid="00026714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2b3be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40e7a" style:font-style-asian="italic" style:font-weight-asian="bold" style:font-style-complex="italic" style:font-weight-complex="bold"/>
    </style:style>
    <style:style style:name="T14" style:family="text">
      <style:text-properties officeooo:rsid="0002b3be"/>
    </style:style>
    <style:style style:name="T15" style:family="text">
      <style:text-properties officeooo:rsid="00040e7a"/>
    </style:style>
    <style:style style:name="T16" style:family="text">
      <style:text-properties officeooo:rsid="00041458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ыбак Е.В.</text:p>
      <text:p text:style-name="P1"><text:s text:c="19"/></text:p>
      <text:p text:style-name="P6"><text:span text:style-name="T2">Алгоритм проведения <text:s/>коммуникативно-творческой </text:span><text:span text:style-name="T3">речевой </text:span><text:span text:style-name="T2">игры </text:span><text:span text:style-name="T9">с использованием малых фольклорных форм</text:span></text:p>
      <text:p text:style-name="Standard"/>
      <text:p text:style-name="P2"><text:tab/><text:span text:style-name="T1">Коммуникативно-творческая речевая игра <text:s/>(КТРИ) — один из видов речевых игр, разработанных и описанных нами ранее </text:span><text:span text:style-name="T4">[</text:span><text:span text:style-name="T7">1</text:span><text:span text:style-name="T4">], [</text:span><text:span text:style-name="T7">2</text:span><text:span text:style-name="T4">], [</text:span><text:span text:style-name="T7">3</text:span><text:span text:style-name="T4">]. </text:span><text:span text:style-name="T6">За основу игры берётся фольклорный текст, одна из малых форм фольклора (пословица, поговорка, загадка, скороговорка и т. п.).</text:span></text:p>
      <text:p text:style-name="P3"><text:span text:style-name="T4"><text:tab/></text:span><text:span text:style-name="T6">Такая игра может быть успешно применена для реализации основных функций, а так же целей и задач <text:s/>ФОП ДО</text:span><text:span text:style-name="T4"> [</text:span><text:span text:style-name="T8">4</text:span><text:span text:style-name="T4">].</text:span></text:p>
      <text:p text:style-name="P3"><text:span text:style-name="T4"><text:tab/></text:span><text:span text:style-name="T6">В данной публикации мы описываем последовательсть (возможных) этапов данной игры, акцентируя внимание на процессе организации КТРИ.</text:span></text:p>
      <text:p text:style-name="P3"><text:span text:style-name="T6"><text:tab/>Последовательность шагов (этапов) не закреплена строго-настрого. Педагог может упустить какой-то элементов игры по своему желанию. Но не рекомендуется пропускать первые три шага. </text:span>Последовательность «шагов» <text:span text:style-name="T1">выработана нами в процессе длительной творческой практики </text:span><text:span text:style-name="T14">работы сс дошкольниками, детско-родительскими группами, педагогами и студентами.</text:span></text:p>
      <text:p text:style-name="P2"><text:span text:style-name="T11"><text:tab/>Первый этап.</text:span><text:span text:style-name="T1"> </text:span>«<text:span text:style-name="T1">Выразительный т</text:span>екст».</text:p>
      <text:p text:style-name="P2"><text:tab/>Педагог <text:s/>сам выразительно <text:s/>текст, взятый за основу в <text:s/><text:span text:style-name="T1">КТРИ</text:span> (например, «Солнышко, красно, гори-гори ясно!»). <text:span text:style-name="T1">При необходимости педагог </text:span><text:s/><text:span text:style-name="T1">объясняет смысл слов, которые могут быть не понятны детям</text:span></text:p>
      <text:p text:style-name="P2"><text:span text:style-name="T11"><text:tab/>Второй этап. </text:span>«Действующие лица».</text:p>
      <text:p text:style-name="P4"><text:tab/>Ведущий предлагает всем <text:span text:style-name="T14">играющим</text:span> вместе произнести <text:s/>текст от имени разных персонажей, героев сказок, детских произведений, мультфильмов. <text:span text:style-name="T14">Желательно, рекомендованных ФОП ДО (п. 33). </text:span>Этих персонажей могут придумывать <text:span text:style-name="T14">и </text:span>сами дети. </text:p>
      <text:p text:style-name="P4"><text:tab/>Играющие «<text:span text:style-name="T14">хором» </text:span>повторяют текст за ведущим <text:s/>от имени разных героев: <text:span text:style-name="T14">желательно, </text:span>сначала медленно, от имени «крупных» <text:span text:style-name="T14">(главных)</text:span> персонажей, чтобы легче усвоить текст, а затем от имени более мелких <text:span text:style-name="T14">(второстепенных)</text:span> персонажей, в более быстром темпе. <text:s/>Например, Медведь, <text:s/>Маша; <text:s/><text:span text:style-name="T14">Дед, Баба, </text:span>Колобок, Лилипут… Муха-Цекотуха, Кузнечик, сороконожка…(Облако, лес, трава, цветок, росинка…) </text:p>
      <text:p text:style-name="P2"><text:span text:style-name="T12"><text:tab/>Третий этап.</text:span><text:span text:style-name="T10"> </text:span>«Импровизации»(«Звуковые жесты»;«Средства выразительности»)</text:p>
      <text:p text:style-name="P2"><text:tab/>Когда текст <text:span text:style-name="T14">достаточно </text:span>хорошо усвоен, <text:s/>начинаются игры со звуками и ритмами. Текст сопровождается различными звуковыми жестами (сначала по показу взрослого, потом, по показу ребёнка, вместе с ведущим) – хлопками, шлепками, притопами щелчками пальцев и т.п. Все жесты, обязательно варьируются. <text:span text:style-name="T14">Последовательность жестов не заучивается. </text:span><text:s text:c="2"/>Используются пальчиковые игры, дирижёрские жесты (громко – тихо, высоко низко, ускорение - замедление и т.д.). Используются пиктограммы (весело, грустно…). Мимические игры. <text:span text:style-name="T14">Здесь же можно использовать выразительные <text:s/>плясовые и иные движения.</text:span></text:p>
      <text:p text:style-name="P4"><text:span text:style-name="T12"><text:tab/>Четвёртый этап.</text:span><text:span text:style-name="T14"> </text:span>«Пространство». («Метод извлечения»).</text:p>
      <text:p text:style-name="P2"><text:tab/>Необходимо задействовать реальное и воображаемое пространство, сопряжённое с содержанием текста. <text:span text:style-name="T14">Здесь важно </text:span>проанализировать все возможности художественного текста, использовать исторические аналогии, цвет, форму, образы, отношения, сюжетные линии и т.п. Например, лучики Солнышка, дотрагиваясь до ладошки каждого ребёнка, произносят по одному слову…солнечные зайчики прыгают и т.д.; <text:span text:style-name="T14">солдатики идут по дороге (горной, асфальтированной, пыльной и т. п.), радуются солнышку. </text:span><text:s text:c="6"/></text:p>
      <text:p text:style-name="P2"><text:span text:style-name="T12"><text:tab/>Пятый этап. </text:span>«Ритмические диалоги».</text:p>
      <text:p text:style-name="P2"><text:tab/>Это особая форма групповой коммуникации. Ведущий (взрослый, позднее, ребёнок) начинает диалог <text:span text:style-name="T15">ритмами</text:span> (без <text:span text:style-name="T15">озвучивания</text:span>, <text:span text:style-name="T15">текст проговаривается «про себя»</text:span>) <text:s/>- <text:s/>группа <text:span text:style-name="T15">(подгруппа)</text:span> должна продолжить текст по показу ведущего (вариации), <text:span text:style-name="T15">например: ведущий хлопает «Солнышко, красно», группа продолжает (притопами) - «гори, гори, ясно!». </text:span><text:s text:c="2"/></text:p>
      <text:p text:style-name="P2"><text:tab/><text:span text:style-name="T13">Шестой этап.</text:span><text:span text:style-name="T15"> «</text:span>Музицирование»,</text:p>
      <text:p text:style-name="P2"><text:soft-page-break/><text:s/><text:tab/>Текст «заменяется» звуками разных (шумовых и иных) инструментов. Оркестранты играют, удерживая «ритмическую картинку» текста внутри, ориентируюсь на неё. <text:span text:style-name="T15">Можно отдельные слова доверить исполнить каким-то отдельным группам музыкантов.</text:span></text:p>
      <text:p text:style-name="P2"><text:s/><text:tab/><text:span text:style-name="T13">Седьмой этап. «</text:span>Итоговый проект». <text:s/></text:p>
      <text:p text:style-name="P5"><text:tab/>Творческая импровизация с учётом <text:s/>всех этапов игры (на выбор играющих). Например, конкурс на лучшую песню, <text:span text:style-name="T15">танец,</text:span> ритмический рисунок…и т.д. </text:p>
      <text:p text:style-name="P5"><text:tab/>Групповой проект «Сказка про…(героев текста, например, про Солнышко…); <text:span text:style-name="T15">аппликация «Солнышко» и т. п.</text:span></text:p>
      <text:p text:style-name="P5"><text:tab/><text:span text:style-name="T13">Восьмой этап. </text:span><text:span text:style-name="T15">Релаксация (проводится по желанию ведущего). </text:span></text:p>
      <text:p text:style-name="P9"><text:tab/>Например, дети ложатся на коврик , закрывают глаза, греются на солнышке.</text:p>
      <text:p text:style-name="P5"><text:tab/><text:span text:style-name="T13">Девятый этап. </text:span><text:span text:style-name="T15">Рефлексия. </text:span></text:p>
      <text:p text:style-name="P9">Дети рассказывают, что им больше всего запомнилось (понравилось) в игре. </text:p>
      <text:p text:style-name="P5"><text:tab/><text:span text:style-name="T16">Вывод. </text:span><text:span text:style-name="T15">В целом, данный вид игры может быть формой организации НОД (ООД). </text:span><text:span text:style-name="T16">Дети с большим интересом принимают правила игры. В КТРИ заложен механизм прочного освоения малых фольклорных форм как социокультурного наследия народов России.</text:span></text:p>
      <text:p text:style-name="P5"/>
      <text:p text:style-name="P7"><text:tab/><text:span text:style-name="T2">Список литературы.</text:span></text:p>
      <text:p text:style-name="P10"/>
      <text:list xml:id="list2165939358" text:style-name="L1">
        <text:list-item>
          <text:p text:style-name="P11"><text:span text:style-name="T17">Рыбак Е.В. ВМЕСТЕ. Программа коммуникативного, творческого и <text:s/>социально-личностного развития <text:s/>детей дошкольного возраста и их родителей / под. ред. Е.В. Рыбак. Изд. 2 (дополненное и доработанное)- Архангельск, изд-во «Народная реклама», 2012 . – 50 с.</text:span><text:span text:style-name="T2"><text:tab/></text:span></text:p>
        </text:list-item>
        <text:list-item>
          <text:p text:style-name="P12">Рыбак Е.В. <text:s/>Социально-коммуникативные технологии в практике взаимодействия педагогов и родителей //Теория и практика дошкольного воспитания.– 2015. №11 (59). – <text:s/>С. 36-45.</text:p>
        </text:list-item>
        <text:list-item>
          <text:p text:style-name="P12">Рыбак Е.В. Модель коммуникативно-творческой игры. Методическое пособие. (Исправленное, доработанное) – Севастополь, [Электронный ресурс] – 2021. – 22 с.</text:p>
        </text:list-item>
        <text:list-item>
          <text:p text:style-name="P12">Федеральный государственный образовательный стандарт дошкольного образования: Приказ Министерства образования и науки РФ от 17 октября 2013 г. №1155. 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7T16:15:40.641000000</dc:date>
    <meta:editing-duration>PT18M38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33" meta:word-count="635" meta:character-count="5159" meta:non-whitespace-character-count="4462"/>
  </office:meta>
</office:document-meta>
</file>