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-apple-system" svg:font-family="-apple-system"/>
  </office:font-face-decls>
  <office:automatic-styles>
    <style:style style:family="paragraph" style:name="P2" style:parent-style-name="Standard">
      <style:paragraph-properties fo:margin-bottom="9pt" fo:margin-left="22.5pt" fo:margin-right="5.25pt" fo:margin-top="0pt" fo:text-align="start" fo:text-indent="-22.5pt"/>
    </style:style>
    <style:style style:family="paragraph" style:name="P1" style:parent-style-name="Standard">
      <style:paragraph-properties fo:margin-bottom="8.25pt" fo:margin-left="3pt" fo:margin-right="24pt" fo:margin-top="4.5pt" fo:text-indent="0pt"/>
    </style:style>
    <style:style style:family="text" style:name="T1">
      <style:text-properties fo:color="#000000" fo:font-family="-apple-system" fo:font-size="9.8pt" fo:font-style="normal" fo:font-weight="normal" fo:letter-spacing="0pt" fo:text-transform="none" style:font-name="-apple-system" style:font-size-asian="9.8pt" style:font-size-complex="9.8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able" style:master-page-name="Standard" style:name="Table1">
      <co:linked-style style-name="Cell1"/>
      <style:table-properties table:display="true"/>
    </style:style>
    <style:style style:family="table-cell" style:master-page-name="Standard" style:name="Cell1">
      <co:linked-style style-name="Table1"/>
      <style:table-cell-properties/>
      <style:graphic-properties/>
      <style:paragraph-properties fo:margin-bottom="6pt" fo:margin-left="6pt" fo:margin-right="6pt" fo:margin-top="6pt" fo:text-indent="0pt"/>
    </style:style>
    <style:style style:family="table-column" style:name="Col1">
      <style:table-column-properties style:column-width="412.5pt" style:use-optimal-column-width="true"/>
    </style:style>
    <style:style style:family="table-row" style:name="Row1">
      <style:table-row-properties style:min-row-height="556.5pt" style:use-optimal-row-height="true"/>
    </style:style>
    <style:style style:family="table-cell" style:name="Cell3">
      <style:table-cell-properties fo:padding-left="5.4pt" fo:padding-right="5.4pt" fo:wrap-option="wrap" style:vertical-align="top"/>
      <style:graphic-properties draw:textarea-vertical-align="top" fo:padding-left="5.4pt" fo:padding-right="5.4pt"/>
      <style:paragraph-properties fo:margin-bottom="11.25pt" fo:margin-top="47.25pt"/>
    </style:style>
    <style:style style:family="table-cell" style:name="Cell2"/>
  </office:automatic-styles>
  <office:body>
    <office:text>
      <text:tracked-changes text:track-changes="false"/>
      <table:table co:columns-count="1" co:grouping-summary-below="true" co:grouping-summary-right="true" co:rows-count="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row table:style-name="Row1">
          <table:table-cell office:value-type="string" table:style-name="Cell3">
            <text:p text:style-name="P1">Студенческие конференции.</text:p>
            <text:p text:style-name="P1">Студенческая конференция - это мероприятие, на котором студенты имеют возможность представить результаты своих исследований, обсудить актуальные проблемы и тенденции в своей области, а также обменяться опытом с коллегами из других учебных заведений.<text:line-break/><text:line-break/>Организация студенческой конференции может проводиться как на университетском уровне, так и на региональном или международном. Обычно такие мероприятия включают в себя презентации и доклады студентов, работающих по определенным направлениям исследований. Кроме того, на конференции обычно проводятся круглые столы, дебаты, мастер-классы и другие формы общения и обмена знаниями.<text:line-break/><text:line-break/>Студенческие конференции позволяют студентам не только продемонстрировать свои знания и навыки, но и получить обратную связь от опытных научных консультантов, специалистов и коллег из других университетов. Это помогает им развиваться как профессионалы, расширять свой кругозор и участвовать в академическом диалоге.<text:line-break/><text:line-break/>Участие в студенческой конференции обычно является важным этапом в обучении студентов и подготовке их к дальнейшей карьере в науке или образовании. Это также отличная возможность для студентов укрепить связи с коллегами и преподавателями из разных университетов, а также получить мотивацию и вдохновение для своих научных исследований.<text:line-break/><text:line-break/>Таким образом, студенческие конференции играют важную роль в развитии и образовании студентов, способствуют обмену научными знаниями и опытом, а также создают стимул для саморазвития и профессионального роста.</text:p>
          </table:table-cell>
        </table:table-row>
      </table:table>
      <text:p co:para-mark-style-name="T1" text:style-name="P2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5-14T15:45:3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