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pple-system"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Родина в огне...</text:span></text:p>
      <text:p text:style-name="P1"><text:span text:style-name="T1"/></text:p>
      <text:p text:style-name="Text_20_body"><text:span text:style-name="T1">Сколько испытаний</text:span><text:line-break/><text:span text:style-name="T1">Выпало тебе....</text:span><text:line-break/><text:span text:style-name="T1">Родина любимая,</text:span><text:line-break/><text:span text:style-name="T1">Ты опять в огне...</text:span><text:line-break/><text:span text:style-name="T1">Нечисть расползается</text:span><text:line-break/><text:span text:style-name="T1">Окружая нас.</text:span><text:line-break/><text:span text:style-name="T1">Зря! Народ России</text:span><text:line-break/><text:span text:style-name="T1">Отпор фашистам даст!</text:span><text:line-break/><text:span text:style-name="T1">За Донбасс, за Родину</text:span><text:line-break/><text:span text:style-name="T1">За российский Крым</text:span><text:line-break/><text:span text:style-name="T1">Мы стеной все встанем,</text:span><text:line-break/><text:span text:style-name="T1">Наш народ един!</text:span><text:line-break/><text:span text:style-name="T1">Русского солдата</text:span><text:line-break/><text:span text:style-name="T1">Вам не победить!</text:span><text:line-break/><text:span text:style-name="T1">Верю в это свято.</text:span><text:line-break/><text:span text:style-name="T1">Так тому и быть!</text:span><text:line-break/><text:span text:style-name="T1">На переднем крае</text:span><text:line-break/><text:span text:style-name="T1">В бой идут бойцы.</text:span><text:line-break/><text:span text:style-name="T1">Мы гордимся вами</text:span><text:line-break/><text:span text:style-name="T1">Родины сыны!</text:span></text:p>
      <text:p text:style-name="P1"><text:s text:c="4"/>Тарабанова Алёна 2024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4-06-02T12:03:55.74</meta:creation-date>
    <meta:document-statistic meta:table-count="0" meta:image-count="0" meta:object-count="0" meta:page-count="1" meta:paragraph-count="3" meta:word-count="65" meta:character-count="398"/>
    <dc:date>2024-06-02T12:06:36.74</dc:date>
    <meta:editing-duration>PT2M42S</meta:editing-duration>
    <meta:editing-cycles>1</meta:editing-cycles>
    <meta:generator>OpenOffice.org/3.3$Win32 OpenOffice.org_project/330m20$Build-9567</meta:generator>
  </office:meta>
</office:document-meta>
</file>