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/>
      <style:text-properties fo:font-size="14pt" officeooo:rsid="000264cf" officeooo:paragraph-rsid="000264cf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rsid="000264cf" officeooo:paragraph-rsid="000264cf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officeooo:rsid="000264cf" officeooo:paragraph-rsid="001837ef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officeooo:rsid="000264cf" officeooo:paragraph-rsid="001837ef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officeooo:rsid="0003d3a3" officeooo:paragraph-rsid="0003d3a3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officeooo:paragraph-rsid="000a1c04" style:font-size-asian="14pt" style:font-size-complex="14pt"/>
    </style:style>
    <style:style style:name="P8" style:family="paragraph" style:parent-style-name="Text_20_body">
      <style:paragraph-properties fo:line-height="150%"/>
      <style:text-properties fo:font-size="14pt" officeooo:paragraph-rsid="000a1c04" style:font-size-asian="14pt" style:font-size-complex="14pt"/>
    </style:style>
    <style:style style:name="P9" style:family="paragraph" style:parent-style-name="Text_20_body">
      <style:paragraph-properties fo:line-height="150%" fo:padding="0cm" fo:border="none"/>
      <style:text-properties fo:font-size="14pt" officeooo:paragraph-rsid="000a1c04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officeooo:paragraph-rsid="001b3919" style:font-size-asian="14pt" style:font-size-complex="14pt"/>
    </style:style>
    <style:style style:name="P1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50%"/>
      <style:text-properties fo:font-size="14pt" officeooo:paragraph-rsid="000fe014" style:font-size-asian="14pt" style:font-size-complex="14pt"/>
    </style:style>
    <style:style style:name="P13" style:family="paragraph" style:parent-style-name="Text_20_body">
      <style:paragraph-properties fo:line-height="150%"/>
      <style:text-properties fo:font-size="14pt" officeooo:paragraph-rsid="00111f19" style:font-size-asian="14pt" style:font-size-complex="14pt"/>
    </style:style>
    <style:style style:name="P14" style:family="paragraph" style:parent-style-name="Text_20_body">
      <style:paragraph-properties fo:line-height="150%"/>
      <style:text-properties fo:font-size="14pt" officeooo:paragraph-rsid="0011914b" style:font-size-asian="14pt" style:font-size-complex="14pt"/>
    </style:style>
    <style:style style:name="P15" style:family="paragraph" style:parent-style-name="Text_20_body">
      <style:paragraph-properties fo:line-height="150%"/>
      <style:text-properties fo:font-size="14pt" officeooo:paragraph-rsid="00168a38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line-height="150%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fo:font-size="14pt" officeooo:paragraph-rsid="001df8d1" style:font-size-asian="14pt" style:font-size-complex="14pt"/>
    </style:style>
    <style:style style:name="P18" style:family="paragraph" style:parent-style-name="Text_20_body">
      <style:paragraph-properties fo:line-height="150%"/>
      <style:text-properties fo:font-size="14pt" officeooo:rsid="000fe014" officeooo:paragraph-rsid="000fe014" style:font-size-asian="14pt" style:font-size-complex="14pt"/>
    </style:style>
    <style:style style:name="P19" style:family="paragraph" style:parent-style-name="Text_20_body">
      <style:paragraph-properties fo:line-height="150%"/>
      <style:text-properties fo:font-size="14pt" officeooo:rsid="0013260e" officeooo:paragraph-rsid="0013260e" style:font-size-asian="14pt" style:font-size-complex="14pt"/>
    </style:style>
    <style:style style:name="P20" style:family="paragraph" style:parent-style-name="Text_20_body">
      <style:paragraph-properties fo:line-height="150%"/>
      <style:text-properties fo:font-size="14pt" officeooo:rsid="0007880c" officeooo:paragraph-rsid="0007880c" style:font-size-asian="14pt" style:font-size-complex="14pt"/>
    </style:style>
    <style:style style:name="P21" style:family="paragraph" style:parent-style-name="Text_20_body">
      <style:paragraph-properties fo:line-height="150%"/>
      <style:text-properties fo:font-size="14pt" officeooo:rsid="00081863" officeooo:paragraph-rsid="00081863" style:font-size-asian="14pt" style:font-size-complex="14pt"/>
    </style:style>
    <style:style style:name="P22" style:family="paragraph" style:parent-style-name="Text_20_body">
      <style:paragraph-properties fo:line-height="150%"/>
      <style:text-properties fo:font-size="14pt" officeooo:rsid="000a1c04" officeooo:paragraph-rsid="000a1c04" style:font-size-asian="14pt" style:font-size-complex="14pt"/>
    </style:style>
    <style:style style:name="P23" style:family="paragraph" style:parent-style-name="Standard">
      <style:paragraph-properties fo:line-height="150%"/>
      <style:text-properties fo:font-size="14pt" fo:font-weight="bold" officeooo:paragraph-rsid="000a1c04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50%"/>
      <style:text-properties fo:font-size="14pt" fo:font-weight="bold" officeooo:paragraph-rsid="0007880c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fo:font-weight="bold" officeooo:rsid="000264cf" officeooo:paragraph-rsid="000264c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line-height="150%"/>
      <style:text-properties fo:font-size="14pt" fo:font-weight="bold" officeooo:rsid="0003d3a3" officeooo:paragraph-rsid="0003d3a3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/>
      <style:text-properties fo:font-size="14pt" fo:font-weight="bold" officeooo:rsid="0003d3a3" officeooo:paragraph-rsid="0003d3a3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line-height="150%" fo:text-align="center" style:justify-single-word="false"/>
      <style:text-properties fo:font-size="14pt" fo:font-weight="bold" officeooo:rsid="00081863" officeooo:paragraph-rsid="00081863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line-height="150%"/>
      <style:text-properties fo:font-size="14pt" fo:font-weight="bold" officeooo:rsid="000e8660" officeooo:paragraph-rsid="000e8660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line-height="150%"/>
      <style:text-properties fo:font-size="14pt" fo:font-style="italic" officeooo:rsid="000c07f2" officeooo:paragraph-rsid="001837ef" style:font-size-asian="14pt" style:font-style-asian="italic" style:font-size-complex="14pt" style:font-style-complex="italic"/>
    </style:style>
    <style:style style:name="P31" style:family="paragraph" style:parent-style-name="Text_20_body">
      <style:paragraph-properties fo:line-height="150%"/>
      <style:text-properties fo:font-size="14pt" fo:font-style="italic" officeooo:rsid="00081863" officeooo:paragraph-rsid="00081863" style:font-size-asian="14pt" style:font-style-asian="italic" style:font-size-complex="14pt" style:font-style-complex="italic"/>
    </style:style>
    <style:style style:name="P32" style:family="paragraph" style:parent-style-name="Text_20_body">
      <style:paragraph-properties fo:line-height="150%"/>
      <style:text-properties fo:font-size="14pt" fo:font-style="italic" officeooo:rsid="000a1c04" officeooo:paragraph-rsid="000a1c04" style:font-size-asian="14pt" style:font-style-asian="italic" style:font-size-complex="14pt" style:font-style-complex="italic"/>
    </style:style>
    <style:style style:name="P33" style:family="paragraph" style:parent-style-name="Text_20_body">
      <style:paragraph-properties fo:line-height="150%"/>
      <style:text-properties fo:font-size="14pt" fo:font-style="italic" officeooo:rsid="000d3715" officeooo:paragraph-rsid="001837ef" style:font-size-asian="14pt" style:font-style-asian="italic" style:font-size-complex="14pt" style:font-style-complex="italic"/>
    </style:style>
    <style:style style:name="P34" style:family="paragraph" style:parent-style-name="Text_20_body">
      <style:paragraph-properties fo:line-height="150%"/>
      <style:text-properties fo:font-size="14pt" fo:font-style="italic" officeooo:rsid="00168a38" officeooo:paragraph-rsid="00168a38" style:font-size-asian="14pt" style:font-style-asian="italic" style:font-size-complex="14pt" style:font-style-complex="italic"/>
    </style:style>
    <style:style style:name="P35" style:family="paragraph" style:parent-style-name="Text_20_body">
      <style:paragraph-properties fo:line-height="150%"/>
      <style:text-properties officeooo:rsid="0007880c" officeooo:paragraph-rsid="0013260e"/>
    </style:style>
    <style:style style:name="P36" style:family="paragraph" style:parent-style-name="Text_20_body">
      <style:paragraph-properties fo:line-height="150%"/>
      <style:text-properties officeooo:rsid="00081863" officeooo:paragraph-rsid="000e8660"/>
    </style:style>
    <style:style style:name="P37" style:family="paragraph" style:parent-style-name="Text_20_body">
      <style:paragraph-properties fo:line-height="150%"/>
    </style:style>
    <style:style style:name="P38" style:family="paragraph" style:parent-style-name="Text_20_body">
      <style:paragraph-properties fo:line-height="150%"/>
      <style:text-properties officeooo:paragraph-rsid="000a1c04"/>
    </style:style>
    <style:style style:name="P39" style:family="paragraph" style:parent-style-name="Text_20_body">
      <style:paragraph-properties fo:line-height="150%"/>
      <style:text-properties officeooo:paragraph-rsid="000e8660"/>
    </style:style>
    <style:style style:name="P40" style:family="paragraph" style:parent-style-name="Text_20_body">
      <style:paragraph-properties fo:line-height="150%"/>
      <style:text-properties officeooo:paragraph-rsid="000fe014"/>
    </style:style>
    <style:style style:name="P41" style:family="paragraph" style:parent-style-name="Text_20_body">
      <style:paragraph-properties fo:line-height="150%" fo:padding="0cm" fo:border="none"/>
      <style:text-properties officeooo:paragraph-rsid="000fe014"/>
    </style:style>
    <style:style style:name="P42" style:family="paragraph" style:parent-style-name="Text_20_body">
      <style:paragraph-properties fo:line-height="150%" fo:padding="0cm" fo:border="none"/>
      <style:text-properties officeooo:paragraph-rsid="00111f19"/>
    </style:style>
    <style:style style:name="P43" style:family="paragraph" style:parent-style-name="Text_20_body">
      <style:paragraph-properties fo:line-height="150%"/>
      <style:text-properties officeooo:paragraph-rsid="00111f19"/>
    </style:style>
    <style:style style:name="P44" style:family="paragraph" style:parent-style-name="Text_20_body">
      <style:paragraph-properties fo:line-height="150%" fo:padding="0cm" fo:border="none"/>
      <style:text-properties officeooo:paragraph-rsid="0011914b"/>
    </style:style>
    <style:style style:name="P45" style:family="paragraph" style:parent-style-name="Text_20_body">
      <style:paragraph-properties fo:line-height="150%" fo:text-align="center" style:justify-single-word="false" fo:padding="0cm" fo:border="none"/>
      <style:text-properties officeooo:paragraph-rsid="000e8660"/>
    </style:style>
    <style:style style:name="P46" style:family="paragraph" style:parent-style-name="Text_20_body">
      <style:paragraph-properties fo:line-height="150%" fo:text-align="center" style:justify-single-word="false" fo:padding="0cm" fo:border="none"/>
      <style:text-properties officeooo:paragraph-rsid="000fe014"/>
    </style:style>
    <style:style style:name="P47" style:family="paragraph" style:parent-style-name="Text_20_body">
      <style:paragraph-properties fo:line-height="150%" fo:text-align="center" style:justify-single-word="false" fo:padding="0cm" fo:border="none"/>
      <style:text-properties officeooo:paragraph-rsid="00111f19"/>
    </style:style>
    <style:style style:name="P48" style:family="paragraph" style:parent-style-name="Text_20_body">
      <style:paragraph-properties fo:line-height="150%" fo:text-align="center" style:justify-single-word="false" fo:padding="0cm" fo:border="none"/>
      <style:text-properties officeooo:paragraph-rsid="0011914b"/>
    </style:style>
    <style:style style:name="P49" style:family="paragraph" style:parent-style-name="Text_20_body">
      <style:paragraph-properties fo:line-height="150%" fo:text-align="center" style:justify-single-word="false" fo:padding="0cm" fo:border="none"/>
      <style:text-properties officeooo:paragraph-rsid="001a09c4"/>
    </style:style>
    <style:style style:name="P50" style:family="paragraph" style:parent-style-name="Text_20_body">
      <style:paragraph-properties fo:line-height="150%" fo:text-align="start" style:justify-single-word="false" fo:padding="0cm" fo:border="none"/>
      <style:text-properties officeooo:paragraph-rsid="00111f19"/>
    </style:style>
    <style:style style:name="P51" style:family="paragraph" style:parent-style-name="Text_20_body">
      <style:paragraph-properties fo:line-height="150%" fo:padding="0cm" fo:border="none"/>
      <style:text-properties officeooo:rsid="000a1c04" officeooo:paragraph-rsid="000fe014"/>
    </style:style>
    <style:style style:name="P52" style:family="paragraph" style:parent-style-name="Text_20_body">
      <style:paragraph-properties fo:line-height="150%" fo:text-align="center" style:justify-single-word="false" fo:padding="0cm" fo:border="none"/>
      <style:text-properties officeooo:rsid="000a1c04" officeooo:paragraph-rsid="001837ef"/>
    </style:style>
    <style:style style:name="P53" style:family="paragraph" style:parent-style-name="Text_20_body" style:list-style-name="L1">
      <style:paragraph-properties fo:margin-top="0cm" fo:margin-bottom="0cm" style:contextual-spacing="false" fo:line-height="150%"/>
      <style:text-properties fo:font-size="14pt" officeooo:paragraph-rsid="0005cef4" style:font-size-asian="14pt" style:font-size-complex="14pt"/>
    </style:style>
    <style:style style:name="P54" style:family="paragraph" style:parent-style-name="Text_20_body" style:list-style-name="L1">
      <style:paragraph-properties fo:margin-top="0cm" fo:margin-bottom="0cm" style:contextual-spacing="false" fo:line-height="150%"/>
      <style:text-properties fo:font-size="14pt" style:font-size-asian="14pt" style:font-size-complex="14pt"/>
    </style:style>
    <style:style style:name="P55" style:family="paragraph" style:parent-style-name="Text_20_body" style:list-style-name="L1">
      <style:paragraph-properties fo:line-height="150%"/>
      <style:text-properties fo:font-size="14pt" style:font-size-asian="14pt" style:font-size-complex="14pt"/>
    </style:style>
    <style:style style:name="P56" style:family="paragraph" style:parent-style-name="Text_20_body" style:list-style-name="L2">
      <style:paragraph-properties fo:line-height="150%"/>
      <style:text-properties fo:font-size="14pt" officeooo:paragraph-rsid="0007880c" style:font-size-asian="14pt" style:font-size-complex="14pt"/>
    </style:style>
    <style:style style:name="P57" style:family="paragraph" style:parent-style-name="Text_20_body" style:list-style-name="L4">
      <style:paragraph-properties fo:margin-top="0cm" fo:margin-bottom="0cm" style:contextual-spacing="false" fo:line-height="150%"/>
      <style:text-properties fo:font-size="14pt" style:font-size-asian="14pt" style:font-size-complex="14pt"/>
    </style:style>
    <style:style style:name="P58" style:family="paragraph" style:parent-style-name="Text_20_body" style:list-style-name="L2">
      <style:paragraph-properties fo:line-height="150%"/>
      <style:text-properties fo:font-size="14pt" officeooo:rsid="000e8660" officeooo:paragraph-rsid="000e8660" style:font-size-asian="14pt" style:font-size-complex="14pt"/>
    </style:style>
    <style:style style:name="P59" style:family="paragraph" style:parent-style-name="Text_20_body" style:list-style-name="L2">
      <style:paragraph-properties fo:line-height="150%"/>
      <style:text-properties officeooo:paragraph-rsid="0013260e"/>
    </style:style>
    <style:style style:name="P60" style:family="paragraph" style:parent-style-name="Text_20_body" style:list-style-name="L3">
      <style:paragraph-properties fo:line-height="150%"/>
      <style:text-properties officeooo:paragraph-rsid="000e8660"/>
    </style:style>
    <style:style style:name="P61" style:family="paragraph" style:parent-style-name="Text_20_body" style:list-style-name="L3">
      <style:paragraph-properties fo:line-height="150%"/>
      <style:text-properties officeooo:paragraph-rsid="000fe014"/>
    </style:style>
    <style:style style:name="P62" style:family="paragraph" style:parent-style-name="Text_20_body" style:list-style-name="L4">
      <style:paragraph-properties fo:margin-top="0cm" fo:margin-bottom="0cm" style:contextual-spacing="false" fo:line-height="150%"/>
    </style:style>
    <style:style style:name="T1" style:family="text">
      <style:text-properties officeooo:rsid="000264cf"/>
    </style:style>
    <style:style style:name="T2" style:family="text">
      <style:text-properties officeooo:rsid="0005cef4"/>
    </style:style>
    <style:style style:name="T3" style:family="text">
      <style:text-properties officeooo:rsid="0007880c"/>
    </style:style>
    <style:style style:name="T4" style:family="text">
      <style:text-properties officeooo:rsid="00081863"/>
    </style:style>
    <style:style style:name="T5" style:family="text">
      <style:text-properties officeooo:rsid="000a1c04"/>
    </style:style>
    <style:style style:name="T6" style:family="text">
      <style:text-properties officeooo:rsid="000d3715"/>
    </style:style>
    <style:style style:name="T7" style:family="text">
      <style:text-properties officeooo:rsid="000e866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e8660" style:font-style-asian="italic" style:font-style-complex="italic"/>
    </style:style>
    <style:style style:name="T10" style:family="text">
      <style:text-properties officeooo:rsid="0013260e"/>
    </style:style>
    <style:style style:name="T11" style:family="text">
      <style:text-properties officeooo:rsid="00168a38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03d3a3" style:font-size-asian="14pt" style:font-size-complex="14pt"/>
    </style:style>
    <style:style style:name="T14" style:family="text">
      <style:text-properties fo:font-size="14pt" officeooo:rsid="0013260e" style:font-size-asian="14pt" style:font-size-complex="14pt"/>
    </style:style>
    <style:style style:name="T15" style:family="text">
      <style:text-properties fo:font-size="14pt" officeooo:rsid="001810ed" style:font-size-asian="14pt" style:font-size-complex="14pt"/>
    </style:style>
    <style:style style:name="T16" style:family="text">
      <style:text-properties fo:font-size="14pt" style:text-underline-style="none" officeooo:rsid="000e8660" style:font-size-asian="14pt" style:font-size-complex="14pt"/>
    </style:style>
    <style:style style:name="T17" style:family="text">
      <style:text-properties fo:font-size="14pt" style:text-underline-style="none" officeooo:rsid="0013260e" style:font-size-asian="14pt" style:font-size-complex="14pt"/>
    </style:style>
    <style:style style:name="T1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font-size="14pt" style:text-underline-style="none" fo:font-weight="normal" officeooo:rsid="000e8660" style:font-size-asian="14pt" style:font-weight-asian="normal" style:font-size-complex="14pt" style:font-weight-complex="normal"/>
    </style:style>
    <style:style style:name="T20" style:family="text">
      <style:text-properties fo:font-size="14pt" style:text-underline-style="none" fo:font-weight="normal" officeooo:rsid="00111f19" style:font-size-asian="14pt" style:font-weight-asian="normal" style:font-size-complex="14pt" style:font-weight-complex="normal"/>
    </style:style>
    <style:style style:name="T21" style:family="text">
      <style:text-properties fo:font-size="14pt" fo:font-style="normal" style:text-underline-style="none" officeooo:rsid="000e8660" style:font-size-asian="14pt" style:font-style-asian="normal" style:font-size-complex="14pt" style:font-style-complex="normal"/>
    </style:style>
    <style:style style:name="T22" style:family="text">
      <style:text-properties fo:font-size="14pt" fo:font-style="normal" style:text-underline-style="none" officeooo:rsid="0013260e" style:font-size-asian="14pt" style:font-style-asian="normal" style:font-size-complex="14pt" style:font-style-complex="normal"/>
    </style:style>
    <style:style style:name="T23" style:family="text">
      <style:text-properties fo:font-size="14pt" fo:font-style="normal" style:text-underline-style="none" officeooo:rsid="000fe014" style:font-size-asian="14pt" style:font-style-asian="normal" style:font-size-complex="14pt" style:font-style-complex="normal"/>
    </style:style>
    <style:style style:name="T24" style:family="text">
      <style:text-properties fo:font-size="14pt" fo:font-style="normal" style:text-underline-style="none" fo:font-weight="bold" officeooo:rsid="000fe014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size="14pt" fo:font-style="normal" style:text-underline-style="none" fo:font-weight="bold" officeooo:rsid="00111f19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size="14pt" fo:font-style="normal" style:text-underline-style="none" fo:font-weight="normal" officeooo:rsid="000fe014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size="14pt" fo:font-style="normal" style:text-underline-style="none" fo:font-weight="normal" officeooo:rsid="00111f19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style:text-underline-style="none" fo:font-weight="normal" officeooo:rsid="0011914b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font-style="normal" style:font-size-asian="14pt" style:font-style-asian="normal" style:font-size-complex="14pt" style:font-style-complex="normal"/>
    </style:style>
    <style:style style:name="T30" style:family="text">
      <style:text-properties fo:font-size="14pt" fo:font-style="normal" officeooo:rsid="000e8660" style:font-size-asian="14pt" style:font-style-asian="normal" style:font-size-complex="14pt" style:font-style-complex="normal"/>
    </style:style>
    <style:style style:name="T31" style:family="text">
      <style:text-properties fo:font-size="14pt" fo:font-style="normal" style:text-underline-style="solid" style:text-underline-width="auto" style:text-underline-color="font-color" officeooo:rsid="000e8660" style:font-size-asian="14pt" style:font-style-asian="normal" style:font-size-complex="14pt" style:font-style-complex="normal"/>
    </style:style>
    <style:style style:name="T32" style:family="text">
      <style:text-properties fo:font-size="14pt" fo:font-style="normal" style:text-underline-style="solid" style:text-underline-width="auto" style:text-underline-color="font-color" officeooo:rsid="000fe014" style:font-size-asian="14pt" style:font-style-asian="normal" style:font-size-complex="14pt" style:font-style-complex="normal"/>
    </style:style>
    <style:style style:name="T33" style:family="text">
      <style:text-properties fo:font-size="14pt" fo:font-style="normal" style:text-underline-style="solid" style:text-underline-width="auto" style:text-underline-color="font-color" fo:font-weight="normal" officeooo:rsid="00111f19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style:text-underline-style="solid" style:text-underline-width="auto" style:text-underline-color="font-color" officeooo:rsid="000e8660" style:font-size-asian="14pt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normal" officeooo:rsid="000e8660" style:font-size-asian="14pt" style:font-weight-asian="normal" style:font-size-complex="14pt" style:font-weight-complex="normal"/>
    </style:style>
    <style:style style:name="T36" style:family="text">
      <style:text-properties fo:font-size="14pt" style:text-underline-style="solid" style:text-underline-width="auto" style:text-underline-color="font-color" fo:font-weight="normal" officeooo:rsid="00111f19" style:font-size-asian="14pt" style:font-weight-asian="normal" style:font-size-complex="14pt" style:font-weight-complex="normal"/>
    </style:style>
    <style:style style:name="T37" style:family="text">
      <style:text-properties fo:font-size="14pt" style:text-underline-style="solid" style:text-underline-width="auto" style:text-underline-color="font-color" fo:font-weight="normal" officeooo:rsid="00168a38" style:font-size-asian="14pt" style:font-weight-asian="normal" style:font-size-complex="14pt" style:font-weight-complex="normal"/>
    </style:style>
    <style:style style:name="T38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9" style:family="text">
      <style:text-properties fo:font-size="14pt" fo:font-style="italic" style:text-underline-style="none" fo:font-weight="normal" officeooo:rsid="0011914b" style:font-size-asian="14pt" style:font-style-asian="italic" style:font-weight-asian="normal" style:font-size-complex="14pt" style:font-style-complex="italic" style:font-weight-complex="normal"/>
    </style:style>
    <style:style style:name="T40" style:family="text">
      <style:text-properties fo:font-size="14pt" fo:font-style="italic" style:text-underline-style="none" fo:font-weight="normal" officeooo:rsid="000fe014" style:font-size-asian="14pt" style:font-style-asian="italic" style:font-weight-asian="normal" style:font-size-complex="14pt" style:font-style-complex="italic" style:font-weight-complex="normal"/>
    </style:style>
    <style:style style:name="T41" style:family="text">
      <style:text-properties fo:font-size="14pt" fo:font-style="italic" style:text-underline-style="none" fo:font-weight="normal" officeooo:rsid="00111f19" style:font-size-asian="14pt" style:font-style-asian="italic" style:font-weight-asian="normal" style:font-size-complex="14pt" style:font-style-complex="italic" style:font-weight-complex="normal"/>
    </style:style>
    <style:style style:name="T4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3" style:family="text">
      <style:text-properties fo:font-size="14pt" fo:font-style="italic" fo:font-weight="normal" officeooo:rsid="00111f19" style:font-size-asian="14pt" style:font-style-asian="italic" style:font-weight-asian="normal" style:font-size-complex="14pt" style:font-style-complex="italic" style:font-weight-complex="normal"/>
    </style:style>
    <style:style style:name="T44" style:family="text">
      <style:text-properties fo:font-size="14pt" fo:font-style="italic" style:text-underline-style="solid" style:text-underline-width="auto" style:text-underline-color="font-color" fo:font-weight="normal" officeooo:rsid="0011914b" style:font-size-asian="14pt" style:font-style-asian="italic" style:font-weight-asian="normal" style:font-size-complex="14pt" style:font-style-complex="italic" style:font-weight-complex="normal"/>
    </style:style>
    <style:style style:name="T45" style:family="text">
      <style:text-properties fo:font-size="14pt" fo:font-style="italic" style:text-underline-style="solid" style:text-underline-width="auto" style:text-underline-color="font-color" fo:font-weight="normal" officeooo:rsid="00168a38" style:font-size-asian="14pt" style:font-style-asian="italic" style:font-weight-asian="normal" style:font-size-complex="14pt" style:font-style-complex="italic" style:font-weight-complex="normal"/>
    </style:style>
    <style:style style:name="T46" style:family="text">
      <style:text-properties officeooo:rsid="001837ef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1f8ca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УНИЦИПАЛЬНОЕ БЮДЖЕТНОЕ </text:p>
      <text:p text:style-name="P3">ОБЩЕОБРАЗОВАТЕЛЬНОЕ УЧРЕЖДЕНИЕ<text:line-break/>СРЕДНЯЯ ОБЩЕОБРАЗОВАТЕЛЬНАЯ ШКОЛА №16</text:p>
      <text:p text:style-name="P2">г.ХАБАРОВСК<text:span text:style-name="T46">А</text:span></text:p>
      <text:p text:style-name="P6"/>
      <text:p text:style-name="P6"/>
      <text:p text:style-name="P6"/>
      <text:p text:style-name="P6"/>
      <text:p text:style-name="P6"/>
      <text:p text:style-name="P10"><text:span text:style-name="T1">М</text:span>етодическая разработка внеурочного занятия, </text:p>
      <text:p text:style-name="P10">посвященная творчеству <text:s/>А.С. Пушкина</text:p>
      <text:p text:style-name="P6"/>
      <text:p text:style-name="P6"/>
      <text:p text:style-name="P6"/>
      <text:p text:style-name="P25">Викторина по сказкам А.С.Пушкина</text:p>
      <text:p text:style-name="P25">«Там на неведомых дорожках...»</text:p>
      <text:p text:style-name="P25">(внеурочное занятие)</text:p>
      <text:p text:style-name="P1"/>
      <text:p text:style-name="P1"/>
      <text:p text:style-name="P1"><text:span text:style-name="T48">М</text:span>етодическая разработка внеурочного занятия, посвященная жизни и/или творчеству А.С. Пушкина»</text:p>
      <text:p text:style-name="P6"/>
      <text:p text:style-name="P6"/>
      <text:p text:style-name="P6"/>
      <text:p text:style-name="P6"/>
      <text:p text:style-name="P4"><text:span text:style-name="T47">Выполнила: </text:span>Москаленко Ольга Сергеевна, </text:p>
      <text:p text:style-name="P4">учитель начальных классов</text:p>
      <text:p text:style-name="P1"/>
      <text:p text:style-name="P1"/>
      <text:p text:style-name="P5"/>
      <text:p text:style-name="P5"><text:soft-page-break/><text:span text:style-name="T47">Учебная дисциплина: </text:span><text:span text:style-name="T3">В</text:span>неклассное мероприятие.</text:p>
      <text:p text:style-name="P27"/>
      <text:p text:style-name="P5"><text:span text:style-name="T47">Тема:</text:span> <text:span text:style-name="T3">В</text:span>икторина по сказкам А.С.Пушкина «Там на неведомых дорожках...»</text:p>
      <text:p text:style-name="P27"/>
      <text:p text:style-name="P5"><text:span text:style-name="T47">Целевая аудитория:</text:span> <text:span text:style-name="T3">Об</text:span>учающиеся начальных классов</text:p>
      <text:p text:style-name="P5"/>
      <text:p text:style-name="P37"><text:span text:style-name="Strong_20_Emphasis"><text:span text:style-name="T12">Цель викторины:</text:span></text:span><text:span text:style-name="T12"> привить интерес к чтению произведений А.С.Пушкина, <text:s/></text:span><text:span text:style-name="T13">п</text:span><text:span text:style-name="T12">ривлечение внимания учащихся к книге и чтению как важным факторам сохранения и развития отечественной культуры и науки; выявить творческие способности </text:span><text:span text:style-name="T13">младших </text:span><text:span text:style-name="T12">школьников. </text:span></text:p>
      <text:p text:style-name="P26"/>
      <text:p text:style-name="P26">Задачи:</text:p>
      <text:list xml:id="list1948830027" text:style-name="L1">
        <text:list-item>
          <text:p text:style-name="P53">закрепить знания о <text:span text:style-name="T2">биографии</text:span> А.С. Пушкина;</text:p>
        </text:list-item>
        <text:list-item>
          <text:p text:style-name="P53"><text:span text:style-name="T2">в</text:span>ызвать интерес к произведениям поэта; </text:p>
        </text:list-item>
        <text:list-item>
          <text:p text:style-name="P53">формировать связную речь, обогащать словарь; </text:p>
        </text:list-item>
        <text:list-item>
          <text:p text:style-name="P53"><text:span text:style-name="T2">развивать</text:span> творческие способности;</text:p>
        </text:list-item>
        <text:list-item>
          <text:p text:style-name="P53"><text:span text:style-name="T2">развивать </text:span>коммуникативные навыки общения, умение <text:s/>работать в команде; воспитывать доброжелательное отношение <text:span text:style-name="T2">друг к другу;</text:span> </text:p>
        </text:list-item>
        <text:list-item>
          <text:p text:style-name="P54"><text:span text:style-name="T2">р</text:span>азвивать интерес и мотивацию к чтению;</text:p>
        </text:list-item>
        <text:list-item>
          <text:p text:style-name="P54"><text:span text:style-name="T2">р</text:span>азвивать память, устную речь, внимание, образное и логическое мышление, воссоздающее творческое воображение детей;</text:p>
        </text:list-item>
        <text:list-item>
          <text:p text:style-name="P55"><text:span text:style-name="T2">в</text:span>оспитание уважения к книге.</text:p>
        </text:list-item>
      </text:list>
      <text:p text:style-name="P11"/>
      <text:p text:style-name="P24"/>
      <text:p text:style-name="P24"/>
      <text:p text:style-name="P24"/>
      <text:p text:style-name="P24"/>
      <text:p text:style-name="P24"><text:soft-page-break/>Оборудование:</text:p>
      <text:list xml:id="list2481852271" text:style-name="L2">
        <text:list-item>
          <text:p text:style-name="P56">Компьютер, проектор;</text:p>
        </text:list-item>
        <text:list-item>
          <text:p text:style-name="P56">Портрет А. С. Пушкина;</text:p>
        </text:list-item>
        <text:list-item>
          <text:p text:style-name="P56">Выставка книг А. С. Пушкина;</text:p>
        </text:list-item>
        <text:list-item>
          <text:p text:style-name="P56">Рисунки детей по сказкам А. С. Пушкина.</text:p>
        </text:list-item>
        <text:list-item>
          <text:p text:style-name="P59"><text:span text:style-name="T16">Корзинка с </text:span><text:span text:style-name="T17">предметами (</text:span><text:span text:style-name="Emphasis"><text:span text:style-name="T21">зеркало, орех, яблоко, картинк</text:span></text:span><text:span text:style-name="Emphasis"><text:span text:style-name="T22">а</text:span></text:span><text:span text:style-name="Emphasis"><text:span text:style-name="T21"> с изображением комара, картинк</text:span></text:span><text:span text:style-name="Emphasis"><text:span text:style-name="T22">а</text:span></text:span><text:span text:style-name="Emphasis"><text:span text:style-name="T21"> с изображением </text:span></text:span><text:span text:style-name="Emphasis"><text:span text:style-name="T23">невода </text:span></text:span><text:span text:style-name="Emphasis"><text:span text:style-name="T22">(или кусочек от рыболовецкой сети)</text:span></text:span><text:span text:style-name="Emphasis"><text:span text:style-name="T23">, </text:span></text:span><text:span text:style-name="Emphasis"><text:span text:style-name="T21">картинк</text:span></text:span><text:span text:style-name="Emphasis"><text:span text:style-name="T22">а</text:span></text:span><text:span text:style-name="Emphasis"><text:span text:style-name="T21"> с изображением </text:span></text:span><text:span text:style-name="Emphasis"><text:span text:style-name="T23">корыта </text:span></text:span><text:span text:style-name="Emphasis"><text:span text:style-name="T22">(или корыто</text:span></text:span><text:span text:style-name="Emphasis"><text:span text:style-name="T23">)</text:span></text:span><text:span text:style-name="Emphasis"><text:span text:style-name="T22">)</text:span></text:span></text:p>
        </text:list-item>
        <text:list-item>
          <text:p text:style-name="P59"><text:span text:style-name="Emphasis"><text:span text:style-name="T23">Конверты с разрезанными картинками (петушок, белочка, рыбка — количество частей, на которые разрезаны картинки, <text:s/>должно быть одинаковым для каждой команды)</text:span></text:span></text:p>
        </text:list-item>
        <text:list-item>
          <text:p text:style-name="P58">Волшебный сундучок <text:span text:style-name="T10">(призы за победу могут быть <text:s/>разные: книги — сказки А.С.Пушкина, закладки для книг, сладкие призы: конфеты, пироги и др.). </text:span><text:span text:style-name="T11">Поощрительные призы.</text:span></text:p>
        </text:list-item>
      </text:list>
      <text:p text:style-name="P18"/>
      <text:p text:style-name="P35"><text:span text:style-name="Strong_20_Emphasis"><text:span text:style-name="T12">Предварительная работа. </text:span></text:span><text:span text:style-name="T12">Чтение сказок А.С. Пушкина, </text:span><text:span text:style-name="T14">просмотр мультфильмов, </text:span><text:span text:style-name="T12">заучивание стихотворений наизусть, рассматривание иллюстраций к сказкам А.С. Пушкина, </text:span><text:span text:style-name="T14">конкурс рисунков «По сказкам А.С.Пушкина»</text:span></text:p>
      <text:p text:style-name="P19"/>
      <text:p text:style-name="P19"><text:span text:style-name="T47">Девиз мероприятия: </text:span>Сказка ложь, да в ней намёк, добрым молодцам урок! (выведен проектором на доску)</text:p>
      <text:p text:style-name="P20"/>
      <text:p text:style-name="P20"/>
      <text:p text:style-name="P20"><text:span text:style-name="T47">Ведущие:</text:span> Кот — ученый, Царевна — Лебедь.</text:p>
      <text:p text:style-name="P11"/>
      <text:p text:style-name="P28"><text:soft-page-break/>Ход мероприятия:</text:p>
      <text:p text:style-name="P30">Участники мероприятия делятся на 3 команды, <text:span text:style-name="T6">выбирают название </text:span></text:p>
      <text:p text:style-name="P33">(«Золотая рыбка», «Золотой петушок», «Белочка»).</text:p>
      <text:p text:style-name="P21"/>
      <text:p text:style-name="P31">(выходит Царевна — Лебедь)</text:p>
      <text:p text:style-name="P8"><text:span text:style-name="T4">- Здравствуйте, дорогие </text:span><text:span text:style-name="T5">ребята! Сегодня мы с вами совершим путешествие в необычную страну….Страну сказок.</text:span></text:p>
      <text:p text:style-name="P8"><text:span text:style-name="T4">- <text:s/>Давным — давно в </text:span>в обедневшей дворянской семье 6 июня 1799 года родился <text:s/><text:span text:style-name="T5">мальчик. И назвали его Саша. </text:span>За ним ухаживала няня Арина Родионовна. Она очень любила маленького Сашу и рассказывала мальчику много разных интересных сказок: веселых и грустных, страшных и добрых. И он так полюбил эти сказки, что сам, когда вырос, стал их сочинять. Но сказки не простые, а сказки в стихах. Ребята, вы догадались, про кого эта история? <text:span text:style-name="T8">(Ответы детей.)</text:span></text:p>
      <text:p text:style-name="P32">(<text:span text:style-name="T11">демонстрация </text:span>портрет<text:span text:style-name="T11">а </text:span>А.С.Пушкина)</text:p>
      <text:p text:style-name="P22"/>
      <text:p text:style-name="P32">(выходит Кот учёный)</text:p>
      <text:p text:style-name="P8">- Я — Кот ученый, <text:span text:style-name="T5">не простой</text:span>,</text:p>
      <text:p text:style-name="P8">Живу <text:span text:style-name="T5">в необычной</text:span> стране.</text:p>
      <text:p text:style-name="P22">Где на неведомых дорожках </text:p>
      <text:p text:style-name="P22">Следы невиданных зверей.</text:p>
      <text:p text:style-name="P8">- Приветствую вас, дорогие друзья! А знаете, откуда прибыл я ? <text:span text:style-name="T8">(Ответы детей.)</text:span></text:p>
      <text:p text:style-name="P8">- Правильно, из Лукоморья.</text:p>
      <text:p text:style-name="P8">- А вы хотите попасть в сказочное Лукоморье и встретиться со сказками? (<text:span text:style-name="T8">Да.)</text:span></text:p>
      <text:p text:style-name="P8"><text:soft-page-break/>- Тогда отправляемся в увлекательное путешествие в удивительный мир сказок. На пути вас ждут испытания. За каждое правильно выполненное задание вы будете получать <text:span text:style-name="T7">жетон</text:span>. <text:span text:style-name="T5">И</text:span> <text:span text:style-name="T5">в </text:span>конце пути, <text:span text:style-name="T7">та команда, которая наберёт больше всех жетонов получит возможность открыть </text:span><text:span text:style-name="T9">волшебный сундучок</text:span><text:span text:style-name="T7">)</text:span></text:p>
      <text:p text:style-name="P11"/>
      <text:p text:style-name="P23"><text:span text:style-name="T5">Остановка 1. «</text:span><text:span text:style-name="T7">Угадай сказку»</text:span></text:p>
      <text:p text:style-name="P7">- Сейчас я буду читать вам отрывки из сказок, а вы отгадывайте, из какой сказки этот отрывок:</text:p>
      <text:p text:style-name="P9"/>
      <text:p text:style-name="P9">Три девицы под окном,</text:p>
      <text:p text:style-name="P9">Пряли поздно вечерком.</text:p>
      <text:p text:style-name="P38"><text:span text:style-name="T12">(</text:span><text:span text:style-name="Emphasis"><text:span text:style-name="T12">Сказка о царе Салтане, о сыне его славном и могучем богатыре князе Гвидоне Салтановиче и о прекрасной царевне Лебеди</text:span></text:span><text:span text:style-name="T12">.)</text:span></text:p>
      <text:p text:style-name="P9"/>
      <text:p text:style-name="P9">Ах, ты мерзкое стекло,</text:p>
      <text:p text:style-name="P9">Это врешь ты мне назло?</text:p>
      <text:p text:style-name="P38"><text:span text:style-name="T12">(</text:span><text:span text:style-name="Emphasis"><text:span text:style-name="T12">Сказка о мертвой царевне и о семи богатырях.</text:span></text:span><text:span text:style-name="T12">)</text:span></text:p>
      <text:p text:style-name="P9"/>
      <text:p text:style-name="P9">Год, другой проходит мирно,</text:p>
      <text:p text:style-name="P9">Петушок сидит все смирно.</text:p>
      <text:p text:style-name="P38"><text:span text:style-name="T12">(</text:span><text:span text:style-name="Emphasis"><text:span text:style-name="T12">Сказка о золотом петушке.</text:span></text:span><text:span text:style-name="T12">)</text:span></text:p>
      <text:p text:style-name="P9"/>
      <text:p text:style-name="P9">На пороге сидит его старуха,</text:p>
      <text:p text:style-name="P9">А перед нею разбитое корыто.</text:p>
      <text:p text:style-name="P38"><text:span text:style-name="T12">(</text:span><text:span text:style-name="Emphasis"><text:span text:style-name="T12">Сказка о рыбаке и рыбке.</text:span></text:span><text:span text:style-name="T12">)</text:span></text:p>
      <text:p text:style-name="P45"><text:soft-page-break/><text:span text:style-name="Emphasis"><text:span text:style-name="T34">(команды получают жетоны за правильно названное произведение)</text:span></text:span></text:p>
      <text:p text:style-name="P29">Остановка 2. «Волшебный предмет»</text:p>
      <text:p text:style-name="P36"><text:span text:style-name="Strong_20_Emphasis"><text:span text:style-name="T42">(выходит Царевна — Лебедь)</text:span></text:span></text:p>
      <text:p text:style-name="P37"><text:span text:style-name="Emphasis"><text:span text:style-name="T12">-</text:span></text:span><text:span text:style-name="Emphasis"><text:span text:style-name="T29"> </text:span></text:span><text:span text:style-name="Emphasis"><text:span text:style-name="T30">Ребята, перед вами корзинка, а в ней много разных предметов. Я Вам показываю предмет или картинку с изображением предмета, а вы должны угадать в какой сказке его можно было встретить.</text:span></text:span></text:p>
      <text:p text:style-name="P39"><text:span text:style-name="Emphasis"><text:span text:style-name="T30">(по очереди достает из корзинки:</text:span></text:span></text:p>
      <text:list xml:id="list827867521" text:style-name="L3">
        <text:list-item>
          <text:p text:style-name="P60"><text:span text:style-name="Emphasis"><text:span text:style-name="T30">зеркало</text:span></text:span></text:p>
        </text:list-item>
        <text:list-item>
          <text:p text:style-name="P60"><text:span text:style-name="Emphasis"><text:span text:style-name="T30">орех</text:span></text:span></text:p>
        </text:list-item>
        <text:list-item>
          <text:p text:style-name="P60"><text:span text:style-name="Emphasis"><text:span text:style-name="T30">яблоко</text:span></text:span></text:p>
        </text:list-item>
        <text:list-item>
          <text:p text:style-name="P60"><text:span text:style-name="Emphasis"><text:span text:style-name="T30">картинку с изображением </text:span></text:span><text:span text:style-name="Emphasis"><text:span text:style-name="T31">комара</text:span></text:span></text:p>
        </text:list-item>
        <text:list-item>
          <text:p text:style-name="P61"><text:span text:style-name="Emphasis"><text:span text:style-name="T30">картинку с изображением </text:span></text:span><text:span text:style-name="Emphasis"><text:span text:style-name="T32">невода</text:span></text:span></text:p>
        </text:list-item>
        <text:list-item>
          <text:p text:style-name="P61"><text:span text:style-name="Emphasis"><text:span text:style-name="T30">картинку с изображением </text:span></text:span><text:span text:style-name="Emphasis"><text:span text:style-name="T32">корыта)</text:span></text:span></text:p>
        </text:list-item>
      </text:list>
      <text:p text:style-name="P40"><text:span text:style-name="Emphasis"><text:span text:style-name="T32"/></text:span></text:p>
      <text:p text:style-name="P12">- Что за умные ребятки!</text:p>
      <text:p text:style-name="P40"><text:span text:style-name="Emphasis"><text:span text:style-name="T23"><text:s text:c="3"/>Отгадали все загадки!</text:span></text:span></text:p>
      <text:p text:style-name="P46"><text:span text:style-name="Emphasis"><text:span text:style-name="T34">(команды получают жетоны за правильно названное произведение)</text:span></text:span></text:p>
      <text:p text:style-name="P41"><text:span text:style-name="Emphasis"><text:span text:style-name="T34"/></text:span></text:p>
      <text:p text:style-name="P41"><text:span text:style-name="Emphasis"><text:span text:style-name="T24">Остановка 3. «Пазлы»</text:span></text:span></text:p>
      <text:p text:style-name="P51"><text:span text:style-name="Emphasis"><text:span text:style-name="T38">(выходит Кот учёный)</text:span></text:span></text:p>
      <text:p text:style-name="P51"><text:span text:style-name="Emphasis"><text:span text:style-name="T40">Выдает командам конверт с разрезанными картинками (по названию команды).</text:span></text:span></text:p>
      <text:p text:style-name="P51"><text:span text:style-name="Emphasis"><text:span text:style-name="T26">- Мои дорогие друзья, вам надо сложить пазлы и назвать сказку!</text:span></text:span></text:p>
      <text:p text:style-name="P52"><text:span text:style-name="Emphasis"><text:span text:style-name="T19">(</text:span></text:span><text:span text:style-name="Emphasis"><text:span text:style-name="T20">жетон получает та команда, </text:span></text:span></text:p>
      <text:p text:style-name="P52"><text:soft-page-break/><text:span text:style-name="Emphasis"><text:span text:style-name="T20">которая быстрее всех соберет картинку и назовет сказку)</text:span></text:span></text:p>
      <text:p text:style-name="P42"><text:span text:style-name="Emphasis"><text:span text:style-name="T25">Остановка 4. «Актерское мастерство»</text:span></text:span></text:p>
      <text:p text:style-name="P42"><text:span text:style-name="Emphasis"><text:span text:style-name="T41">(выходит Царевна Лебедь)</text:span></text:span></text:p>
      <text:p text:style-name="P42"><text:span text:style-name="Emphasis"><text:span text:style-name="T25">- </text:span></text:span><text:span text:style-name="Emphasis"><text:span text:style-name="T27">Ребята, вы правильно сложили пазлы и назвали сказки, а теперь вам надо приготовить небольшую сценку из вашей сказки и изобразить её, но…. <text:s/></text:span></text:span><text:span text:style-name="Emphasis"><text:span text:style-name="T33">без слов</text:span></text:span><text:span text:style-name="Emphasis"><text:span text:style-name="T27">.</text:span></text:span></text:p>
      <text:p text:style-name="P50"><text:span text:style-name="Emphasis"><text:span text:style-name="T27">(</text:span></text:span><text:span text:style-name="Emphasis"><text:span text:style-name="T41">дети сами выбирают сюжет и после недолгой подготовки демонстрируют его)</text:span></text:span></text:p>
      <text:p text:style-name="P47"><text:span text:style-name="Emphasis"><text:span text:style-name="T35">(</text:span></text:span><text:span text:style-name="Emphasis"><text:span text:style-name="T36">все </text:span></text:span><text:span text:style-name="Emphasis"><text:span text:style-name="T35">команды получают жетоны</text:span></text:span><text:span text:style-name="Emphasis"><text:span text:style-name="T36">)</text:span></text:span></text:p>
      <text:p text:style-name="P42"><text:span text:style-name="Emphasis"><text:span text:style-name="T35"/></text:span></text:p>
      <text:p text:style-name="P42"><text:span text:style-name="Emphasis"><text:span text:style-name="T25">Остановка 5. «Телеграмма»</text:span></text:span></text:p>
      <text:p text:style-name="P43"><text:span text:style-name="Strong_20_Emphasis"><text:span text:style-name="T43">(выходит Кот учёный)</text:span></text:span></text:p>
      <text:p text:style-name="P13">-А теперь другое ждет вас испытание. Узнайте, кто прислал нам телеграммы.</text:p>
      <text:p text:style-name="P13"/>
      <text:p text:style-name="P43"><text:span text:style-name="Emphasis"><text:span text:style-name="T12">«</text:span></text:span><text:span text:style-name="T12">Ждите меня, скоро буду. Вот только орешки догрызу». (Белка.)</text:span></text:p>
      <text:p text:style-name="P43"><text:span text:style-name="Emphasis"><text:span text:style-name="T12">«</text:span></text:span><text:span text:style-name="T12">Спасибо за приглашение, но приехать не могу. Нужно старухе корыто чинить». (Старик.)</text:span></text:p>
      <text:p text:style-name="P43"><text:span text:style-name="Emphasis"><text:span text:style-name="T12">«</text:span></text:span><text:span text:style-name="T12">Приеду не одна, а со свои женихом королевичем Елисеем». (Молодая царевна.)</text:span></text:p>
      <text:p text:style-name="P42"><text:span text:style-name="Emphasis"><text:span text:style-name="T27">«Мы спешим к вам. </text:span></text:span><text:span text:style-name="Emphasis"><text:span text:style-name="T28">В чешуе, как жар горя.</text:span></text:span><text:span text:style-name="Emphasis"><text:span text:style-name="T27">» (33 богатыря и </text:span></text:span><text:span text:style-name="Emphasis"><text:span text:style-name="T28">д</text:span></text:span><text:span text:style-name="Emphasis"><text:span text:style-name="T27">ядька Черномор)</text:span></text:span></text:p>
      <text:p text:style-name="P42"><text:span text:style-name="Emphasis"><text:span text:style-name="T27">«</text:span></text:span><text:span text:style-name="Emphasis"><text:span text:style-name="T28">Скоро буду у вас, только сначала навещу необычный остров» (царь Салтан)</text:span></text:span></text:p>
      <text:p text:style-name="P42"><text:span text:style-name="Emphasis"><text:span text:style-name="T28">«Прилететь не могу, дежурю, стерегу царство» (Петушок)</text:span></text:span></text:p>
      <text:p text:style-name="P14"/>
      <text:p text:style-name="P14">- Сказки Пушкина – чудо страна!</text:p>
      <text:p text:style-name="P14">Свои двери открыла она.</text:p>
      <text:p text:style-name="P14"><text:soft-page-break/>Эти сказки опять и опять</text:p>
      <text:p text:style-name="P44"><text:span text:style-name="Strong_20_Emphasis"><text:span text:style-name="T18">Будут дети читать и читать!</text:span></text:span></text:p>
      <text:p text:style-name="P48"><text:span text:style-name="Emphasis"><text:span text:style-name="T35">(команды получают жетоны за правильно названно</text:span></text:span><text:span text:style-name="Emphasis"><text:span text:style-name="T37">го героя и </text:span></text:span><text:span text:style-name="Emphasis"><text:span text:style-name="T35">произведение)</text:span></text:span></text:p>
      <text:p text:style-name="P44"><text:span text:style-name="Emphasis"><text:span text:style-name="T35"/></text:span></text:p>
      <text:p text:style-name="P44"><text:span text:style-name="Emphasis"><text:span text:style-name="T39">(выходит царевна Лебедь)</text:span></text:span></text:p>
      <text:p text:style-name="P44"><text:span text:style-name="Emphasis"><text:span text:style-name="T28">- Настала пора узнать, кто же станет обладателем волшебного сундучка.</text:span></text:span></text:p>
      <text:p text:style-name="P48"><text:span text:style-name="Emphasis"><text:span text:style-name="T39">(команды подсчитывают количество жетонов)</text:span></text:span></text:p>
      <text:p text:style-name="P44"><text:span text:style-name="Emphasis"><text:span text:style-name="T39"/></text:span></text:p>
      <text:p text:style-name="P49"><text:span text:style-name="Emphasis"><text:span text:style-name="T44">Команда — победитель получает волшебный сундучок. </text:span></text:span></text:p>
      <text:p text:style-name="P49"><text:span text:style-name="Emphasis"><text:span text:style-name="T45">Остальные команды получают поощрительные призы.</text:span></text:span></text:p>
      <text:p text:style-name="P11"/>
      <text:p text:style-name="P34">Царевна Лебедь и Кот ученый вместе:</text:p>
      <text:p text:style-name="P15">- <text:span text:style-name="T11">Вот и закончилось наше путешествие.</text:span> До новых встреч!</text:p>
      <text:p text:style-name="P11"/>
      <text:p text:style-name="P37"><text:span text:style-name="Strong_20_Emphasis"><text:span text:style-name="T12"/></text:span></text:p>
      <text:p text:style-name="P37"><text:span text:style-name="Strong_20_Emphasis"><text:span text:style-name="T12"/></text:span></text:p>
      <text:p text:style-name="P37"><text:span text:style-name="Strong_20_Emphasis"><text:span text:style-name="T12"/></text:span></text:p>
      <text:p text:style-name="P37"><text:span text:style-name="Strong_20_Emphasis"><text:span text:style-name="T12"/></text:span></text:p>
      <text:p text:style-name="P37"><text:span text:style-name="Strong_20_Emphasis"><text:span text:style-name="T12"/></text:span></text:p>
      <text:p text:style-name="P37"><text:span text:style-name="Strong_20_Emphasis"><text:span text:style-name="T12"/></text:span></text:p>
      <text:p text:style-name="P37"><text:span text:style-name="Strong_20_Emphasis"><text:span text:style-name="T12"/></text:span></text:p>
      <text:p text:style-name="P37"><text:span text:style-name="Strong_20_Emphasis"><text:span text:style-name="T12"/></text:span></text:p>
      <text:p text:style-name="P37"><text:span text:style-name="Strong_20_Emphasis"><text:span text:style-name="T12"/></text:span></text:p>
      <text:p text:style-name="P37"><text:span text:style-name="Strong_20_Emphasis"><text:span text:style-name="T12"/></text:span></text:p>
      <text:p text:style-name="P37"><text:soft-page-break/><text:span text:style-name="Strong_20_Emphasis"><text:span text:style-name="T12"/></text:span></text:p>
      <text:p text:style-name="P37"><text:span text:style-name="Strong_20_Emphasis"><text:span text:style-name="T12">Список и</text:span></text:span><text:span text:style-name="Strong_20_Emphasis"><text:span text:style-name="T15">нформационных источников</text:span></text:span></text:p>
      <text:list xml:id="list16687392" text:style-name="L4">
        <text:list-item>
          <text:p text:style-name="P62"><text:a xlink:type="simple" xlink:href="https://www.culture.ru/materials/202526/aleksandr-pushkin-skazki-sbornik" text:style-name="Internet_20_link" text:visited-style-name="Visited_20_Internet_20_Link"><text:span text:style-name="T12">https://www.culture.ru/materials/202526/aleksandr-pushkin-skazki-sbornik</text:span></text:a></text:p>
        </text:list-item>
        <text:list-item>
          <text:p text:style-name="P62"><text:a xlink:type="simple" xlink:href="https://kindbi.ru/article/poslovicy-i-pogovorki-o-skazkah/" text:style-name="Internet_20_link" text:visited-style-name="Visited_20_Internet_20_Link"><text:span text:style-name="T12">https://kindbi.ru/article/poslovicy-i-pogovorki-o-skazkah/</text:span></text:a></text:p>
        </text:list-item>
        <text:list-item>
          <text:p text:style-name="P57"><text:a xlink:type="simple" xlink:href="https://zaochnik.com/spravochnik/pedagogika/teorija-vospitanija/organizatsija-i-tseli-vneurochnoj-dejatelnosti/" text:style-name="Internet_20_link" text:visited-style-name="Visited_20_Internet_20_Link">https://zaochnik.com/spravochnik/pedagogika/teorija-vospitanija/organizatsija-i-tseli-vneurochnoj-dejatelnosti/</text:a></text:p>
        </text:list-item>
      </text:list>
      <text:p text:style-name="P17"><text:span text:style-name="T48"><text:s text:c="6"/>4. </text:span><text:a xlink:type="simple" xlink:href="https://cloud.mail.ru/public/GuDP/E6SKm9QwV" text:style-name="Internet_20_link" text:visited-style-name="Visited_20_Internet_20_Link">https://cloud.mail.ru/public/GuDP/E6SKm9QwV</text:a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0:01:08.706000000</meta:creation-date>
    <meta:generator>LibreOffice/7.3.1.3$Windows_X86_64 LibreOffice_project/a69ca51ded25f3eefd52d7bf9a5fad8c90b87951</meta:generator>
    <dc:date>2024-06-14T07:48:54.699000000</dc:date>
    <meta:editing-duration>PT1H15M11S</meta:editing-duration>
    <meta:editing-cycles>9</meta:editing-cycles>
    <meta:print-date>2024-04-01T12:38:22.323000000</meta:print-date>
    <meta:document-statistic meta:table-count="0" meta:image-count="0" meta:object-count="0" meta:page-count="9" meta:paragraph-count="116" meta:word-count="911" meta:character-count="6623" meta:non-whitespace-character-count="5814"/>
  </office:meta>
</office:document-meta>
</file>