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Nunito" svg:font-family="Nunito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 fo:padding="0cm" fo:border="none"/>
    </style:style>
    <style:style style:name="P2" style:family="paragraph" style:parent-style-name="Text_20_body">
      <style:paragraph-properties fo:margin-left="0cm" fo:margin-right="0cm" fo:margin-top="0cm" fo:margin-bottom="0.45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5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5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5cm" fo:text-align="start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.45cm" fo:text-align="start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.45cm" fo:line-height="100%" fo:text-align="start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45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5cm" fo:text-align="justify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.026cm" fo:margin-top="0cm" fo:margin-bottom="0.45cm" fo:text-align="justify" style:justify-single-word="false" fo:orphans="2" fo:widows="2" fo:text-indent="0cm" style:auto-text-indent="false" style:page-number="auto"/>
      <style:text-properties fo:font-variant="normal" fo:text-transform="none" fo:color="#000000" fo:font-size="14pt" fo:letter-spacing="normal" style:font-size-asian="14pt" style:font-size-complex="14pt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000000" style:font-name="Nunito" fo:font-size="14pt" fo:letter-spacing="normal" fo:font-style="normal" fo:font-weight="normal" style:font-size-asian="14pt" style:font-size-complex="14pt"/>
    </style:style>
    <style:style style:name="T1" style:family="text">
      <style:text-properties style:font-name="Arial1" fo:font-style="normal" fo:font-weight="normal"/>
    </style:style>
    <style:style style:name="T2" style:family="text">
      <style:text-properties style:font-name="Arial1" fo:language="en" fo:country="US" fo:font-style="normal" fo:font-weight="normal"/>
    </style:style>
    <style:style style:name="T3" style:family="text"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Arial1" fo:font-size="14pt" fo:letter-spacing="normal" fo:font-weight="normal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8">Статья на тему: «</text:span>Речевое развитие, активизация словаря детей 3-4 лет через дидактические игры».</text:h>
      <text:p text:style-name="P1"><text:span text:style-name="T3"/></text:p>
      <text:p text:style-name="P8"><text:span text:style-name="Emphasis"><text:span text:style-name="T4"><text:tab/></text:span></text:span><text:span text:style-name="T4">В раннем детстве ребенок овладевает величайшим достоянием человечества – речью. Этот процесс не происходит сам собой, он развивается при активном воздействии на ребенка окружающих взрослых – обучении. Чем богаче и правильнее у ребенка речь, тем легче высказывать ему свои мысли, тем шире его возможности в познании окружающего мира, содержательнее и полноценнее отношения со сверстниками и взрослыми, тем активнее осуществляется его психическое развитие. Гораздо успешнее это осуществлять используя игры. Так как в дошкольном игровая деятельность является ведущей.</text:span></text:p>
      <text:p text:style-name="P2"><text:tab/>Решить эту задачу помогают дидактические игры, которые являются не только игровым методом обучения детей дошкольного возраста, но и самостоятельной игровой деятельностью, средством всестороннего развития личности ребенка.</text:p>
      <text:p text:style-name="P4"><text:span text:style-name="T1"><text:tab/>Дидактическая игра – прекрасное средство обучения и<text:line-break/>развития, используемое при усвоении любого программного материала.</text:span></text:p>
      <text:p text:style-name="P4"><text:span text:style-name="T1"><text:tab/>Специально подобранные игры и упражнения дают<text:line-break/>возможность благоприятно воздействовать на все компоненты речи.</text:span></text:p>
      <text:p text:style-name="P10"><text:span text:style-name="T1">В игре ребенок<text:line-break/>получает возможность обогащать и закреплять словарь, формировать грамматические категории, развивать связную речь, расширять знания об окружающем мире, развивать словесное творчество, развивать коммуникативные навыки.</text:span></text:p>
      <text:p text:style-name="P3">Итак, рассмотрим методы накопления содержания детской речи детей:</text:p>
      <text:p text:style-name="P2">Первая группа включает методы:</text:p>
      <text:p text:style-name="P5">– <text:span text:style-name="T1">непосредственного ознакомления с окружающим и обогащение словаря: рассматривание и обследование предметов, наблюдение, осмотр помещения детского сада, целевые прогулки и экскурсии;</text:span></text:p>
      <text:list xml:id="list8825171225780729864" text:style-name="L1">
        <text:list-item>
          <text:p text:style-name="P6"><text:span text:style-name="T1">опосредованного ознакомления с окружающим и обогащение словаря:- рассматривание картин с малознакомым содержанием, чтение художественных произведений, показ кино и видеофильмов, просмотр телепередач.</text:span></text:p>
          <text:p text:style-name="P7"><text:soft-page-break/><text:span text:style-name="T1">Вторая группа включает методы, направленные на закрепление и активизацию словаря детей:<text:line-break/></text:span><text:span text:style-name="T2">-</text:span><text:span text:style-name="T1">рассматривание игрушек;</text:span></text:p>
          <text:p text:style-name="P7"><text:span text:style-name="T2">-</text:span><text:span text:style-name="T1">рассматривание картин с хорошо знакомым содержанием;<text:line-break/></text:span><text:span text:style-name="T2">-</text:span><text:span text:style-name="T1">дидактические игры и упражнения.</text:span></text:p>
        </text:list-item>
      </text:list>
      <text:p text:style-name="P3"><text:tab/>Основные задачи развития речи детей дошкольного возраста – воспитание звуковой культуры речи, словарная работа, формирование<text:line-break/>грамматического строя речи, ее связности при построении развернутого<text:line-break/>высказывания – решаются на каждом возрастном этапе. Однако от возраста к возрасту происходит постепенное усложнение каждой задачи, меняются методы обучения.</text:p>
      <text:p text:style-name="P2"><text:tab/>Особенностью словарной работы является то, что она<text:line-break/>неразрывно связана с обогащением знаний и представлений дошкольников обокружающих их предметах и явлениях быта, о повседневной жизни, о природе.</text:p>
      <text:p text:style-name="P2"><text:tab/>Методические приёмы делятся на три основные группы: словесные,<text:line-break/>наглядные, игровые.</text:p>
      <text:p text:style-name="P2">Широко применяются словесные приёмы. К ним относятся речевой образец, повторное проговаривание, объяснение, указания, вопрос.</text:p>
      <text:p text:style-name="P3">1. Речевой образец – правильная, предварительно продуманная речевая деятельность педагога, предназначенная для подражания детьми. Образец должен быть доступным и по содержанию и форме. Он произносится чётко, громко и неторопливо.</text:p>
      <text:p text:style-name="P3">2. Повторное проговаривание – преднамеренное многократное повторение одного и того же речевого элемента (звука, слова, фразы) с целью его запоминания.</text:p>
      <text:p text:style-name="P3">3. Объяснение – раскрытие сущности некоторых<text:line-break/>явлений или способов действия. Широко используется для раскрытия значений слов, для объяснения правил и действий в дидактических играх, а так же в процессе наблюдений и обследований предметов.</text:p>
      <text:p text:style-name="P3">4. Указания – разъяснение детям способа действия для достижения определённого результата.</text:p>
      <text:p text:style-name="P3">5. Вопрос – словесное обращение, требующее ответа. Вопросы разделяются на основные и вспомогательные. Основные могут быть констатирующими – “Кто? Что? Какой? Какая? Где? Куда?” и поисковыми,требующими установления связей и отношений между явлениями – “Почему? Зачем? Чем похожи?” вспомогательные вопросы бывают наводящими и <text:soft-page-break/>вспомогательными. Вопросы используются во всех методах речевого развития.</text:p>
      <text:p text:style-name="P3">Наглядные приёмы – показ иллюстративного материала, картин, предметов, показ образца, способов действия.</text:p>
      <text:p text:style-name="P2">Игровые приёмы могут быть словесными и<text:line-break/>наглядными. Они возбуждают у ребёнка интерес к деятельности, обогащают мотивы речи, создают положительный эмоциональный фон процесса обучения и тем самым<text:line-break/>повышают речевую активность детей и результативность занятий.<text:line-break/>Таким образом, в словарной работе используется совокупность разных методов и приёмов в зависимости от степени овладения детьми слова. Наиболее эффективный метод словарной работы с детьми раннего возраста – дидактические игры.</text:p>
      <text:p text:style-name="P9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Nunito" svg:font-family="Nunito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Антонова</meta:initial-creator>
    <meta:creation-date>2020-05-26T18:06:06.98</meta:creation-date>
    <meta:document-statistic meta:table-count="0" meta:image-count="0" meta:object-count="0" meta:page-count="3" meta:paragraph-count="23" meta:word-count="559" meta:character-count="4462"/>
    <dc:date>2020-05-26T18:16:25.01</dc:date>
    <dc:creator>Анна Антонова</dc:creator>
    <meta:editing-duration>PT10M18S</meta:editing-duration>
    <meta:editing-cycles>1</meta:editing-cycles>
    <meta:generator>OpenOffice/4.1.4$Win32 OpenOffice.org_project/414m5$Build-9788</meta:generator>
  </office:meta>
</office:document-meta>
</file>