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erif"/>
    <style:font-face style:name="Open Sans" svg:font-family="'Open Sans', sans-serif"/>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line-height="100%"/>
      <style:text-properties style:font-name="Times New Roman" fo:font-size="14pt" style:font-size-asian="14pt" style:font-size-complex="14pt"/>
    </style:style>
    <style:style style:name="P2" style:family="paragraph" style:parent-style-name="Text_20_body" style:list-style-name="L1">
      <style:paragraph-properties fo:margin-top="0cm" fo:margin-bottom="0cm" style:contextual-spacing="false" fo:line-height="100%"/>
      <style:text-properties style:font-name="Times New Roman" fo:font-size="14pt" style:font-size-asian="14pt" style:font-size-complex="14pt"/>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 fo:font-size="16pt" fo:font-weight="bold" style:font-size-asian="16pt" style:font-weight-asian="bold" style:font-size-complex="16pt" style:font-weight-complex="bold"/>
    </style:style>
    <style:style style:name="T1" style:family="text">
      <style:text-properties fo:font-weight="bold"/>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style="normal" fo:font-weight="bold"/>
    </style:style>
    <style:style style:name="T5" style:family="text">
      <style:text-properties style:font-name="Times New Roman1" fo:font-size="14pt" fo:font-style="normal" fo:font-weight="normal"/>
    </style:style>
    <style:style style:name="T6" style:family="text">
      <style:text-properties style:font-name="Times New Roman1" fo:font-size="14pt" fo:font-style="italic"/>
    </style:style>
    <style:style style:name="T7" style:family="text">
      <style:text-properties style:font-name="Times New Roman1" fo:font-size="14pt" fo:font-style="italic" fo:font-weight="normal"/>
    </style:style>
    <style:style style:name="T8" style:family="text">
      <style:text-properties fo:font-size="14pt"/>
    </style:style>
    <style:style style:name="T9" style:family="text">
      <style:text-properties fo:font-size="14pt" fo:font-style="italic"/>
    </style:style>
    <style:style style:name="T10" style:family="text">
      <style:text-properties fo:font-size="14pt" fo:font-style="italic" fo:font-weight="normal"/>
    </style:style>
    <style:style style:name="T11" style:family="text">
      <style:text-properties fo:font-size="14pt" style:text-underline-style="solid" style:text-underline-width="auto" style:text-underline-color="font-color"/>
    </style:style>
    <style:style style:name="T12" style:family="text">
      <style:text-properties fo:font-size="14pt" fo:font-weight="bold"/>
    </style:style>
    <style:style style:name="T13" style:family="text">
      <style:text-properties fo:font-size="14pt" fo:font-style="normal" fo:font-weight="bold"/>
    </style:style>
    <style:style style:name="T14" style:family="text">
      <style:text-properties fo:font-size="14pt" fo:font-style="normal" fo:font-weight="normal"/>
    </style:style>
    <style:style style:name="T15" style:family="text">
      <style:text-properties fo:font-style="normal" fo:font-weight="bold"/>
    </style:style>
    <style:style style:name="T16" style:family="text">
      <style:text-properties fo:font-style="normal" fo:font-weight="normal"/>
    </style:style>
    <style:style style:name="T17" style:family="text">
      <style:text-properties style:font-name="Calibri" fo:font-size="10.5pt" fo:font-style="normal" fo:font-weight="normal"/>
    </style:style>
    <style:style style:name="T18" style:family="text">
      <style:text-properties fo:font-size="10.5pt" fo:font-style="normal" fo:font-weight="normal"/>
    </style:style>
    <style:style style:name="T19" style:family="text">
      <style:text-properties fo:font-style="italic"/>
    </style:style>
    <style:style style:name="T20" style:family="text">
      <style:text-properties fo:font-style="italic" fo:font-weight="normal"/>
    </style:style>
    <style:style style:name="T2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Конспект занятия «Зеленая аптека»</text:p>
      <text:p text:style-name="P1"><text:span text:style-name="T1">Цель</text:span>: Расширить знания детей о лекарственных растениях нашего края.</text:p>
      <text:p text:style-name="P1"> <text:span text:style-name="T15">Задачи:</text:span></text:p>
      <text:list xml:id="list193874261" text:style-name="L1">
        <text:list-item>
          <text:p text:style-name="P2"> <text:span text:style-name="T16">Учебная: Познакомить с лекарственными растениями нашего края, правилами заготовки лекарственных растений, сушки и применения в жизни.</text:span></text:p>
        </text:list-item>
        <text:list-item>
          <text:p text:style-name="P2"> <text:span text:style-name="T16">Развивающая: Развивать психические процессы (память, мышление, воображение).</text:span></text:p>
        </text:list-item>
        <text:list-item>
          <text:p text:style-name="P2"> <text:span text:style-name="T16">Воспитательная: Воспитывать бережное отношение к природе, лекарственным растениям</text:span></text:p>
        </text:list-item>
      </text:list>
      <text:p text:style-name="P1"> <text:span text:style-name="T16">Предварительная работа:  Подбор и чтение детской литературы по данной теме; знакомство с устным народным творчеством по теме, разучивание пословиц и поговорок про лекарственные растения.</text:span></text:p>
      <text:p text:style-name="P1"> <text:span text:style-name="T15">Ход мероприятия</text:span></text:p>
      <text:p text:style-name="P1"> <text:span text:style-name="T16">Воспитатель: Лес всегда прекрасен и молод! Всегда был и будет другом человека. Когда выйдешь в лес в любое время года, хочется молчать и слушать тишину, пение птиц. А как приятно побегать в лесу в летнюю пору и подышать полной грудью живительным воздухом, наполненным ароматом трав и цветов. Прогулка в лес в любое время года - это источник радости и здоровья.</text:span></text:p>
      <text:p text:style-name="P1">- Когда вы заболеете, мама лечит вас микстурой и отварами из лекарственных трав. Эти травы называют зеленой аптекой. Почему?</text:p>
      <text:p text:style-name="P1">- Потому что, они помогают нам избавиться от болезней. Особую помощь они оказывают человеку в походе, на прогулке вдали от дома. Растительной аптекой пользуются и животные. А теперь познакомимся с вами с некоторыми лекарственными травами.</text:p>
      <text:p text:style-name="P1">- Сначала отгадайте такую загадку:</text:p>
      <text:p text:style-name="P1">Тонкий стебель у дорожки,<text:line-break/>На конце его сережки,<text:line-break/>На земле лежат листки - <text:line-break/>Маленькие лопушки. <text:line-break/>Нам он - как хороший друг, <text:line-break/>Лечит ранки ног и рук.<text:line-break/>(<text:span text:style-name="T19">Подорожник</text:span>.)</text:p>
      <text:p text:style-name="P1">Воспитатель предлагает рассказать об этом растении. Подорожник умеет залечивать разные раны, помогает при ушибах и укусах. Случится такое – укусит вас пчела, приложите к месту укуса лист подорожника, и боль скоро пройдет. Ребята вспоминают и рассказывают случаи из своей жизни, когда им на помощь приходили листья подорожника.</text:p>
      <text:p text:style-name="P1">Ярко-желтый цветок неказистый:<text:line-break/>Сверху листьев холодная гладь,<text:line-break/>Снизу - ласковый слой бархатистый,<text:line-break/>Словно тронет приветливо мать.<text:line-break/>(<text:span text:style-name="T19">Мать-и-мачеха.)</text:span></text:p>
      <text:p text:style-name="P1"> <text:span text:style-name="T16">Какими лекарственными свойствами обладает это растение, при каких заболеваниях его применяют? Листья мать-и-мачехи сушат, заваривают как чай и пьют такой чай от кашля.</text:span></text:p>
      <text:p text:style-name="P1"><text:soft-page-break/>Растет зеленый кустик,<text:line-break/>Дотронешься-укусит.</text:p>
      <text:p text:style-name="P1">Что же это за трава такая, кусачая? (Ответы детей). Это крапива.</text:p>
      <text:p text:style-name="P1">Крапива—растение, богатое витаминами.</text:p>
      <text:p text:style-name="P1">Крапиву специально выращивают в некоторых странах. Полезны и вкусны зеленые щи с крапивой, салаты из листьев. Листья крапивы перестают быть жгучими, если облить их кипятком. Крапива первая приходила на выручку людям в голодные годы. Крапива является также очень ценным кормом для домашних животных. Коровы, получающие крапиву, дают молока больше и лучшего качества. Куры, гуси, утки, индейки несут больше яиц. Из волокон старой крапивы можно изготавливать грубые ткани для мешков и веревки. Волокна крапивы очень прочны. Так что описание в сказке Г. Х. Андерсена «Дикие лебеди» того, как Эльза ткала братьям рубашки из крапивы, которое кажется красивым сказочным вымыслом, может быть правдой. Из крапивы получают безвредную растительную краску. Из корней крапивы делают желтую, а из листьев — зеленую краску. В народной медицине употребляют листья, корни с корневищами, плоды. Крапива умеет останавливать кровотечения, лечить некоторые болезни. А еще крапиву используют в шампунях для волос. Волосы, вымытые с использованием крапивы лучше растут, блестят, избавляются от перхоти.</text:p>
      <text:p text:style-name="P1">Белым шариком пушистым<text:line-break/>Я красуюсь в поле чистом.<text:line-break/>Дунул легкий ветерок —<text:line-break/>Остался стебелек. <text:span text:style-name="T19">(Одуванчик)</text:span></text:p>
      <text:p text:style-name="P1">Одуванчик не только красивое, но и полезное растение. Если его попробовать на вкус- он горький, но эта горечь не вредная. Из одуванчика варят первое варенье или иначе «майский мёд». В некоторых странах его специально сажают в огороде. Одуванчик- лекарственное растение, в нем содержится много витаминов.</text:p>
      <text:p text:style-name="P1">Из листьев делают салат. В нём много витаминов. Только перед применением мы должны подержать листья в соленой воде 30 минут, чтобы удалить из них горечь.</text:p>
      <text:p text:style-name="P1"><text:span text:style-name="T21">Физкультминутка:</text:span> «Одуванчик»</text:p>
      <text:p text:style-name="P1">1. Дождик поливает, солнце пригревает, на полянке растут одуванчики (дети встают).</text:p>
      <text:p text:style-name="P1">2. Вдруг налетел ветер, стал дуть на одуванчики (дети раскачиваются с поднятыми руками вверх) .</text:p>
      <text:p text:style-name="P1">3. Ветер подул еще сильнее (дети разбегаются, бегают на носочках) .</text:p>
      <text:p text:style-name="P1">4. Вдруг с головок одуванчиков полетели белые, легкие парашютики (дети приседают) .</text:p>
      <text:p text:style-name="P1">5. Там, где упали парашютики снова будут расти одуванчики (дети встают) .</text:p>
      <text:p text:style-name="P1"> <text:span text:style-name="T16">Длинноногие сестрички вышли стайкой на лужок.</text:span></text:p>
      <text:p text:style-name="P1"> <text:span text:style-name="T16">Словно снег у них реснички и как солнышко глазок </text:span><text:span text:style-name="T20">(Ромашки)</text:span><text:span text:style-name="T16">.</text:span></text:p>
      <text:p text:style-name="P1">Кто из вас знает, какими лечебными свойствами обладает это растение? В русской народной медицине ромашка пользуется особой любовью. Ее <text:soft-page-break/>рекомендуют при глазных заболеваниях, головной боли, болезнях горла. Отвар ромашки используют при мытье волос, чтобы волосы стали красивее и быстрее росли.</text:p>
      <text:p text:style-name="P1">Травка очень душиста,<text:line-break/>Ароматные листья.<text:line-break/>Поскорей собирай<text:line-break/>И заваривай чай! <text:span text:style-name="T19">(Мята)</text:span></text:p>
      <text:p text:style-name="P1">Если сорвать листик мяты и потереть в ладошке, то почувствуешь приятный запах. Если перед сном выпить чай с мятой – сон будет крепкий и здоровый. Если болит горло, можно прополоскать его настоем мяты - сразу почувствуете облегчение. Папа пришел расстроенный с работы, и у него вдруг заболело сердце – мята и здесь поможет – улучшит сердечную деятельность и успокоит.</text:p>
      <text:p text:style-name="P1">Где-то в чаще дремучей есть волшебная аптечка.</text:p>
      <text:p text:style-name="P1">Там красные таблетки развешаны на ветке. <text:span text:style-name="T19">(Шиповник)</text:span></text:p>
      <text:p text:style-name="P1">Это растение, с шипами и красивыми цветами, придает человеку силы и снабжает организм витаминами.</text:p>
      <text:p text:style-name="P1">Лето пройдёт, цветы отцветут, растения завянут, а мы болеем – то осенью, то зимой, когда цветочков уже нет. Поэтому, летом запасают лекарственные растения. Только собирать их надо правильно.</text:p>
      <text:p text:style-name="P1"> <text:span text:style-name="T16">- Ребята, что нужно сделать, чтобы растение сохранилось до весны? (срезать, высушить, сложить в мешочки)</text:span></text:p>
      <text:p text:style-name="P1"> <text:span text:style-name="T16">- Ребята, а как хранят лекарственные растения?   (в брикетах, пакетах, коробочках)</text:span></text:p>
      <text:p text:style-name="P1"> <text:span text:style-name="T16">- Правильно, лекарственные растения сушат, упаковывают в пакеты, коробочки, прессуют в брикеты. Дома их нужно хранить в сухом месте, оберегая от прямых солнечных лучей.</text:span></text:p>
      <text:p text:style-name="P1">Воспитатель:  А что можно приготовить из сухих растений?  (настои, отвары)</text:p>
      <text:p text:style-name="P1">А где нельзя собирать растения? <text:span text:style-name="T19">(Нельзя собирать около дорог, заводов и других промышленных предприятий, в черте города).</text:span></text:p>
      <text:p text:style-name="P1">А почему, знаете? <text:span text:style-name="T19">(Нет)</text:span></text:p>
      <text:p text:style-name="P1">Тогда я вам расскажу: потому что растения, как и мы с вами дышат и впитывают в себя то, что есть в воздухе: ядовитые отходы с заводов, выхлопные газы автомобилей. Когда растения подышат таким воздухом. Они становятся не лечебными, а опасными для здоровья человека. Запомнили?</text:p>
      <text:p text:style-name="P1"> <text:span text:style-name="T16">В заключение проводится дидактическая игра «Зеленая аптека», в которой закрепляются знания детей о лекарственных растениях.</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erif"/>
    <style:font-face style:name="Open Sans" svg:font-family="'Open Sans', sans-serif"/>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07-05T19:43:53.967000000</meta:print-date>
    <dc:date>2021-07-05T19:44:49.398000000</dc:date>
    <meta:editing-duration>PT2M10S</meta:editing-duration>
    <meta:editing-cycles>1</meta:editing-cycles>
    <meta:document-statistic meta:table-count="0" meta:image-count="0" meta:object-count="0" meta:page-count="3" meta:paragraph-count="46" meta:word-count="942" meta:character-count="6566" meta:non-whitespace-character-count="5645"/>
    <meta:generator>LibreOffice/7.1.0.3$Windows_X86_64 LibreOffice_project/f6099ecf3d29644b5008cc8f48f42f4a40986e4c</meta:generator>
  </office:meta>
</office:document-meta>
</file>