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language="ru" fo:country="RU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2c904" style:font-size-asian="16pt" style:font-size-complex="16pt"/>
    </style:style>
    <style:style style:name="T3" style:family="text">
      <style:text-properties fo:font-size="16pt" fo:language="en" fo:country="US" style:font-size-asian="16pt" style:font-size-complex="16pt"/>
    </style:style>
    <style:style style:name="T4" style:family="text">
      <style:text-properties fo:font-size="16pt" fo:language="ru" fo:country="RU" style:font-size-asian="16pt" style:font-size-complex="16pt"/>
    </style:style>
    <style:style style:name="T5" style:family="text">
      <style:text-properties officeooo:rsid="0002c9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09"/><text:span text:style-name="T1"><text:s text:c="176"/>Г <text:s text:c="32"/>Вот глыба <text:s/>камня. Сильными руками</text:span></text:p>
      <text:p text:style-name="P1"><text:s text:c="48"/>Я высекаю человека в ней,</text:p>
      <text:p text:style-name="P1"><text:s text:c="48"/>И оживает камень перед нами,</text:p>
      <text:p text:style-name="P1"><text:s text:c="48"/>Сверкая теплым мрамором очей.</text:p>
      <text:p text:style-name="P1"><text:s text:c="52"/>Он не обманет лживыми словами,</text:p>
      <text:p text:style-name="P1"><text:s text:c="52"/>Он вызван к жизни волею моей...</text:p>
      <text:p text:style-name="P1"><text:s text:c="52"/>Но раз искусство властно над камнями,</text:p>
      <text:p text:style-name="P1"><text:s text:c="52"/>Оно способно изменять людей...</text:p>
      <text:p text:style-name="P1"><text:s text:c="72"/>Игонесс Бехер</text:p>
      <text:p text:style-name="P1"><text:s/></text:p>
      <text:p text:style-name="P1"><text:s text:c="5"/>Вернее, пожалуй, не скажешь. Подлинное искусство волнует и заставляет мучиться, переживать, зовет к очищению, подвижничеству, изобличает ложь.</text:p>
      <text:p text:style-name="P1"><text:s text:c="5"/>В нашей стране много удивительных волшебников слова, звука, краски, способных передать красоту нашей родной земли. <text:s/>Искусство этих талантливых творцов рождается из чувства любви к Родине.</text:p>
      <text:p text:style-name="P1"><text:s text:c="5"/>Красоту родной природы особенно чувствуют художники. Шелест листьев, запах земли, цвет воздуха — все это проникло в их искусство. Художники видят природу как живое существо, даже неподвижный камень в руках мастера может смеяться от солнечного тепла или страдать от зимней стужи.</text:p>
      <text:p text:style-name="P1"><text:s text:c="4"/>Живя настоящим, преломляя современную ему действительность в себе, в своем творчестве, художник во сто крат больше возвращает тому обществу, в котором он живет. Изобразительное искусство, открывая глаза человеку на красоту окружающего мира, духовно обогащает его, углубляет его моральные и нравственные качества.</text:p>
      <text:p text:style-name="P1"><text:s text:c="4"/>Богата талантами древняя курская земля. Среди славных сынов и дочерей Отчизны, чьи имена золотыми буквами вписаны в историю науки и техники, искусства и культуры, немало наших земляков.</text:p>
      <text:p text:style-name="P1"><text:s text:c="4"/>Ссреди них Грузинский Петр Николаевич, который родился в 1837 году в Курске, мастер батальной живописи; Константин Николаевич Истомин, курянин, он был профессором учебных заведений Московского художественного института им.В.И.Сурикова. Наиболее зрелым произведением Истомина является полотно «Вузовки». Оно было приобретено у автора для Третьяковской галлереи.</text:p>
      <text:p text:style-name="Standard"><text:span text:style-name="T1"><text:s text:c="4"/>Известным художником был Лев Львович Каменев, который родился в 1833 году в Рыльске. Каменев был очень дружен с выдающимся художником Саврасовым а так</text:span><text:span text:style-name="T2">ж</text:span><text:span text:style-name="T1">е был одним из членов-</text:span><text:soft-page-break/><text:span text:style-name="T1">учредителей Товарищества передвижников. Он показал себя проникновенным мастером пейзажа. Сродни народным песням и поэзии его полотно «Зимняя дорога» - прекрасное произведение русской живописи, по праву занимающее место в Третьяковской галерее.</text:span></text:p>
      <text:p text:style-name="P1"><text:s text:c="4"/>Лихин Пётр Константинович родился в 1879 году в г.Суджа. В судьбе талантливого юноши принял горячее участие проживающий в то время в Судже выдающийся художник М.В.Нестеров. С 1934 года Лихин П.К. <text:span text:style-name="T5">ж</text:span>ил и работал в Курске. Его усилиями организована Курская картинная галерея, и это он был первым её директором. В Курской картинной галерее хранится более трех десятков работ Лихина П.К. Среди них «Обоз», «Трутни», «Грузчики», портреты Щепкина, Заломова, пейзажи. Художник написал н<text:span text:style-name="T5">ес</text:span>колько произведений для Курс<text:span text:style-name="T5">к</text:span>ого краеведческого музея : портреты передовых людей нашей области, карт<text:span text:style-name="T5">и</text:span>ны из жизни Курского края. Лиричны пейзажи , в которых Лихин П.К. <text:span text:style-name="T5">в</text:span>оспевает красоту и богатство родной природы.</text:p>
      <text:p text:style-name="P1"><text:s text:c="4"/>Замечательно творчество нашего земляка, выдающегося русского художника В.Г.Шварца. <text:span text:style-name="T5">Оно</text:span> положило начало национальной исторической школы живописи.</text:p>
      <text:p text:style-name="Standard"><text:span text:style-name="T1"><text:s text:c="4"/>Вячеслав Григорьевич Шварц родился в Курске в 1838 году. Он учился в Академии художеств в Петербурге. Такие шедевры художника как «Русский посол при дворе германского императора в </text:span><text:span text:style-name="T3">XVI </text:span><text:span text:style-name="T4">веке», «Московский посольский приказ», «Патриарх Никон» - образцы глубокого реалистического проникновения и блистательного воссоздания исторической эпохи. При создании картины «Вешний царский поезд во времена Алексея Михайловича» Шварц писал образы с натуры с жителей села Белый Колодезь (Щигровского уезда, родины художника). Из своего имения Шварц часто приезжал в Курск, писал декорации для театра и эскизы костюмов. Умер В.Г.Щварц в расцвете сил, когда ему исполнилось только 30 лет.</text:span></text:p>
      <text:p text:style-name="P2"><text:s text:c="4"/>Известный художник, наш земляк, Ефим Михайлович Чепцов, родил<text:span text:style-name="T5">с</text:span>я в 1874 году в семье крестьянина в селе Медвенка. Сначала он учился рисованию дома, помогая отцу — маляру и иконописцу — писать иконы. Затем он учился при Киево-Печерской лавре. Затем поступил в Академию художеств. Чепцов обратил на себя внимание И.Е.Репина и судьба их связывает надолго. Однажды Репин передал курянину заказ на портрет, предложенный ему самому. Очень высоко ценил великий живописец картины молодого художника.</text:p>
      <text:p text:style-name="Standard"><text:soft-page-break/><text:span text:style-name="T4"><text:s text:c="4"/>После окончания Академии художеств Чепцов был послан на остров Капри, в Италию, где познакомился с А.М. Горьким.</text:span></text:p>
      <text:p text:style-name="P2"><text:s text:c="4"/>Но никогда не забывал Ефим Михайлович свою малую родину. Он подолгу живет в Медвенке, пишет с односельчан бесчисленные портреты, стараясь уловить характерное. Им он посвящает картины «Дети в деревне», «В семье», «Слушают».</text:p>
      <text:p text:style-name="P2"><text:s text:c="4"/>Художник хорошо запомнил напутствие великого Репина: « Не пишите Италию, пишите Курскую губернию». В своих работах этого времени Чепцов правдиво показывает тяжелую жизнь русского крестьянина.</text:p>
      <text:p text:style-name="P2"><text:s text:c="4"/>Тема любви к народу, интерес к жизни деревни (в частности, курской) звучат во всех произведениях Чепцова : «Заседание сельской ячейки», «Школьные работники», «Колхозные активисты».</text:p>
      <text:p text:style-name="P2"><text:s text:c="3"/>В 1946 году он удостоен почетного звания заслуженного деятеля искусств РСФСР, а 1948 году художник награжден двумя медалями.</text:p>
      <text:p text:style-name="P2"><text:s text:c="3"/>Ефим Михайлович был великолепным портретистом и мастером пейзажа. На его полотнах <text:s/>ярко изображена своеобразная красота природы родного и бесконечно дорогого ему курского края.</text:p>
      <text:p text:style-name="P2"><text:s text:c="4"/>Многие работы Чепцова, созданные им в различные периоды творчества, экспони<text:span text:style-name="T5">р</text:span>уются в Курской областной картинной галерее им. Дейнеки. На Курской земле живут люди, послужившие прототипами героев многих произведений замечательного мастера. В селе Медвенка действует музей выдающегося земляка — художника Е.М.Чепцова.</text:p>
      <text:p text:style-name="P2"><text:s text:c="4"/>Творчество Александра Александровича <text:span text:style-name="T5">Д</text:span>ейнеки принадлежит к самым значительным явлениям советской художественной культуры. Все оно обращено к будущему, к завтр<text:span text:style-name="T5">а</text:span>шнему дню Родины, своего народа. Дейнека родился в 1899 году в Курске. Его детство и юношеские годы прошли в родном городе. Дейнека учился в Харьковском художественном училище. Первые годы после Октябрьской революции жил в Курске, работал инструктором Наробразования, затем в местном отделении РОСТа, в театре.</text:p>
      <text:p text:style-name="P2"><text:s text:c="4"/>В 1921 году он продолжает учебу в Москве, где становится одним из самых ярких фигур советского искусства. В 1927 году А.А. Дейнека создает свою первую, подлинно монументальную картину <text:s text:c="3"/>« Оборона Петрограда», которая волнует до настоящего времени своей суровой вдохновенностью.</text:p>
      <text:p text:style-name="Standard"><text:span text:style-name="T4"><text:s text:c="4"/>Курские мотивы в работах Дейнеки присутствуют : они встречаются в карандашных набросках разных лет, этюдах, в пейзаже </text:span><text:soft-page-break/><text:span text:style-name="T4">«Под Курском. Река Тускарь»(1940). Родной город казался тесен человеку такого большого темперамента, каким был А.А.Дейнека. Редким напоминанием о знакомом с детства холмистом рельефе где-то на вторых планах его картин поднимаются по склону дома с каменным побеленным фундаментом и деревянным верхним этажом — характерные для застройки городских слобод и тихих улиц Курска, например, в пейзаже из серии «Сухие листья» (1933).</text:span></text:p>
      <text:p text:style-name="P2"><text:s text:c="4"/>В годы Отечественной войны в картинах художника звучит героический пафос. «Оборона Севастополя» - это настоящая «оптимистическая трагедия», гимн подвигу.</text:p>
      <text:p text:style-name="P2"><text:s text:c="4"/>В Курск Дейнека приезжал отдохнуть, навестить родных. В 1954 году, после такого визита, он написал картину «Мать и сестра», изобразив ее героинь на лестнице дома — хочется думать, что именно того родного дома, что еще до середины 70-ых годов стоял на улице Челюскинцев, что во времена детства художника называется Лысой Горой. Несмотря на то, что мотивы из жизни родного города не заняли значительного места в творчестве художника, поэтические воспоминания детства и юности вдохновляли его всегда.</text:p>
      <text:p text:style-name="P2"><text:s text:c="4"/>Художник создает также интересные мозаичные произведения и фрески для станции метро в Москве, для Дома Советской Армии. За комплекс мозаичных работ «Красногвардеец», «Доярка», «Хорошее утро», «Хоккеисты» А.А. Дейнеке в 1964 году присуждена Ленинская премия.</text:p>
      <text:p text:style-name="P2"><text:s text:c="4"/>В автобиографическом очерке, рассуждая о роли искусства, Дейнека высказал мысль, которая может служить наилучшей характеристикой его творчества: «Искусство — это немного идеал, желание большего, чем видишь, и лучшего, чем живешь».</text:p>
      <text:p text:style-name="P2"><text:s text:c="4"/>И в наше время курская земля дарит родине великих талантливых людей.</text:p>
      <text:p text:style-name="P2"><text:s text:c="4"/>Творчество скульптора Вячеслава Клыкова обрело широкую известность лишь в последние годы, хотя работает он давно. На формирование Клыкова как художника оказали влияние разные факторы. Он родился в крестьянской семье в с.Мармыжи Курской области в 1939 году. Отсюда в нем крестьянская основательность, желание во всем дойти до самой сути. Образы деревенского детства, навсегда запавшие в память, часто возникали в его работах.</text:p>
      <text:p text:style-name="P2"><text:s text:c="4"/>Главным своим учителем Клыков считает литературу. Не случайно так много у него портретов и памятников, посвященных писателям, поэтам: Пушкину А.С., К. Батюшкову, В.Хлебникову, Н.Рубцову, <text:soft-page-break/>В.Шукшину, В.Высоцкому, Ю.Селезневу. <text:s/>К литературному пантеону <text:span text:style-name="T5">В</text:span>ячеслава Клыкова тесно примыкают его исторические образы. Это как бы две ветви единого духовного древа. Среди последних работ на историческую тему замечательны «Святые врата» для Свято-Данилова монастыря и герб Москвы, при создании которых автор опирался на опыт, накопленный русскими иконописцами и ваятелями.</text:p>
      <text:p text:style-name="P2"><text:s text:c="4"/>Наибольший общественный резонанс вызвал памятник Сергию Радонежскому, устан<text:span text:style-name="T5">о</text:span>вленный в Подмосковье. Это был первый монумент, посвященный святому в нашей, тогда еще атеистической, стране. С этого события началась новая страница в творчестве скульптора. Он создает образы российских подвижников — протопопа Аввакума, великой княгини Елизаветы Феодоровны, ставит памятник первоучителям славянским Кириллу и Мефодию в центре Москвы на площади Славянская.</text:p>
      <text:p text:style-name="P2"><text:s text:c="4"/>В Коренной пустыни, святыне всей России, стоит памятник Преподобному Серафиму Саровскому работы Вячеслава Клыкова.</text:p>
      <text:p text:style-name="P2"><text:s text:c="4"/>В интервью, данном «Курской правде», Клыков говорил : «Связей с родиной не терял никогда...Что мне дает родина? Пусть это и громко звучит, но здесь я черпаю силы, здесь рождается ответственность перед моими земляками — простыми людьми, жителями деревеньки Мармыжи. Этот уголочек Кур<text:span text:style-name="T5">щ</text:span>ины и не дает мне потеряться ни в большом городе, ни в искусстве...</text:p>
      <text:p text:style-name="P2"><text:s text:c="5"/>Люди повторяют землю, на которой живут, и я — не исключение».</text:p>
      <text:p text:style-name="P2"><text:s text:c="5"/>Хочется вспомнить курских художников, которые учились и по сей день преподают в Курском государственном университете на художественно-графическом факультете. Это Притула Александр Иванович («Весенние заботы» 1980 г.), Жилин Виктор Иванович («Портрет колхозницы Е.Ф.Дороховой» 1979 г.), Ерофеев Василий Иванович («Курские красавицы»), Ронкин Исаак Наумович («Начало осенних дней1975 г.)</text:p>
      <text:p text:style-name="P2"><text:s text:c="5"/>Наряду с другими народными промыслами нашей страны Курский край представляет курскую глиняную игрушку. Игрушки Курской губернии производят очень приятное впечатление, в которых ощущается тактичное отношение мастера к материалу, желание выявить его естественную красоту. Сюжеты обычные: барыни, всадники, всевозможные коньки, птицы. Здесь существует своя, не повторяемая в других районах манера лепки человеческих фигурок, небольших, аккуратных, изящных, даже несколько хрупких, что довольно необычно для глиняных игрушек. В то же время курские <text:soft-page-break/>мастера отлично ощущают глиняную массу как материал , податливый для лепки.</text:p>
      <text:p text:style-name="P2"><text:s text:c="5"/>Отчизна наша приумножится духовно и не оскудеет богатствами, если все мы будем работать на ее укрепление и благо людей, если каждый из нас станет возводить дом, сажать деревья, растить цветы, украшать свою землю.</text:p>
      <text:p text:style-name="P2"><text:s text:c="5"/>В этом прекрасном мире мы все живем рядом, и человек, чья профессия носит гордое название «художник» - наш товарищ и друг. Наш современник, не по залам музеев и выставок, а по самой жизни ведет нас от явления к явлению, от события к событию, раскрывая перед нами всю ее бесконечную красоту.</text:p>
      <text:p text:style-name="P2"><text:s text:c="4"/>И если все мы — писатель и колхозник, художник и учитель, врач и строитель — будем честно и ответственно выполнять свой долг — семейный , нравственный, служебный, гражданский, - уверена. Что большинство из проблем, которые сегодня нам докучают, отпадут, как сухой осенний лист.</text:p>
      <text:p text:style-name="P2"><text:s text:c="4"/>Давайте же проникнемся чувством ответственности перед собой и окружающими, перед прошлым и будущим. И пусть восторжествует правда — в жизни, истории, искусстве.</text:p>
      <text:p text:style-name="P1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Марина Зиновьева</meta:initial-creator>
    <meta:creation-date>2016-01-26T03:40:01.61</meta:creation-date>
    <dc:date>2024-08-17T14:53:59.284000000</dc:date>
    <meta:editing-duration>PT1H22M57S</meta:editing-duration>
    <meta:editing-cycles>5</meta:editing-cycles>
    <meta:generator>LibreOffice/7.2.6.2$Windows_X86_64 LibreOffice_project/b0ec3a565991f7569a5a7f5d24fed7f52653d754</meta:generator>
    <meta:document-statistic meta:table-count="0" meta:image-count="0" meta:object-count="0" meta:page-count="6" meta:paragraph-count="49" meta:word-count="1625" meta:character-count="12853" meta:non-whitespace-character-count="10250"/>
  </office:meta>
</office:document-meta>
</file>