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E0000000E23EA4919E1305D34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Helvetica Neue" svg:font-family="'Helvetica Neue', Helvetica, Arial, sans-serif"/>
    <style:font-face style:name="PT Serif" svg:font-family="'PT Serif', serif"/>
    <style:font-face style:name="Roboto" svg:font-family="Roboto"/>
    <style:font-face style:name="Roboto Condensed" svg:font-family="'Roboto Condensed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5cm" fo:margin-left="-0.191cm" table:align="left" style:writing-mode="lr-tb"/>
    </style:style>
    <style:style style:name="Таблица1.A" style:family="table-column">
      <style:table-column-properties style:column-width="17.5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officeooo:rsid="001c46eb" officeooo:paragraph-rsid="001c46eb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c46eb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paragraph-rsid="0024e3f0"/>
    </style:style>
    <style:style style:name="P5" style:family="paragraph" style:parent-style-name="Standard">
      <style:text-properties style:font-name="Times New Roman" officeooo:rsid="001d1bb8" officeooo:paragraph-rsid="001d1bb8"/>
    </style:style>
    <style:style style:name="P6" style:family="paragraph" style:parent-style-name="Standard">
      <style:text-properties style:font-name="Times New Roman" officeooo:paragraph-rsid="001d1bb8"/>
    </style:style>
    <style:style style:name="P7" style:family="paragraph" style:parent-style-name="Standard">
      <style:text-properties style:font-name="Times New Roman" fo:font-size="12pt" officeooo:paragraph-rsid="001d1bb8" style:font-size-asian="12pt" style:font-size-complex="12pt"/>
    </style:style>
    <style:style style:name="P8" style:family="paragraph" style:parent-style-name="Standard">
      <style:text-properties style:font-name="Times New Roman" fo:font-size="12pt" officeooo:rsid="0005cdc9" officeooo:paragraph-rsid="001d1bb8" style:font-size-asian="12pt" style:font-size-complex="12pt"/>
    </style:style>
    <style:style style:name="P9" style:family="paragraph" style:parent-style-name="Standard">
      <style:text-properties style:font-name="Times New Roman" fo:font-size="12pt" officeooo:rsid="001d1bb8" officeooo:paragraph-rsid="001d1bb8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e7c66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e9b13" style:font-size-asian="12pt" style:font-size-complex="12pt"/>
    </style:style>
    <style:style style:name="P12" style:family="paragraph" style:parent-style-name="Standard">
      <style:text-properties style:font-name="Times New Roman" fo:font-size="12pt" officeooo:rsid="0020200a" officeooo:paragraph-rsid="0020200a" style:font-size-asian="12pt" style:font-size-complex="12pt"/>
    </style:style>
    <style:style style:name="P13" style:family="paragraph" style:parent-style-name="Standard">
      <style:text-properties style:font-name="Times New Roman" officeooo:paragraph-rsid="001e9b13"/>
    </style:style>
    <style:style style:name="P14" style:family="paragraph" style:parent-style-name="Standard">
      <style:text-properties style:font-name="Times New Roman" fo:font-style="italic" fo:font-weight="normal" officeooo:rsid="00283bfd" officeooo:paragraph-rsid="00283bfd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style:font-name="Times New Roman" fo:font-style="italic" fo:font-weight="normal" officeooo:paragraph-rsid="00283bfd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3fb6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5e8ba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25e8ba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263fb6"/>
    </style:style>
    <style:style style:name="T1" style:family="text">
      <style:text-properties officeooo:rsid="001c46eb"/>
    </style:style>
    <style:style style:name="T2" style:family="text">
      <style:text-properties officeooo:rsid="001d1bb8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035b74" style:font-size-asian="12pt" style:font-size-complex="12pt"/>
    </style:style>
    <style:style style:name="T7" style:family="text">
      <style:text-properties fo:font-variant="normal" fo:text-transform="none" fo:color="#474747" loext:opacity="100%" fo:letter-spacing="normal" officeooo:rsid="001d4a37" style:font-name-complex="Times New Roman"/>
    </style:style>
    <style:style style:name="T8" style:family="text">
      <style:text-properties fo:font-variant="normal" fo:text-transform="none" fo:color="#474747" loext:opacity="100%" fo:letter-spacing="normal" fo:font-style="normal" fo:font-weight="normal" officeooo:rsid="001d4a37" style:font-name-complex="Times New Roman"/>
    </style:style>
    <style:style style:name="T9" style:family="text">
      <style:text-properties fo:font-variant="normal" fo:text-transform="none" fo:color="#040c28" loext:opacity="100%" fo:letter-spacing="normal" fo:font-style="normal" fo:font-weight="normal" officeooo:rsid="001d4a37" fo:background-color="#d3e3fd" loext:char-shading-value="0" style:font-name-complex="Times New Roman"/>
    </style:style>
    <style:style style:name="T10" style:family="text">
      <style:text-properties fo:font-variant="normal" fo:text-transform="none" fo:color="#22272f" loext:opacity="100%" style:text-line-through-style="none" style:text-line-through-type="none" style:font-name="PT Serif" fo:font-size="16.5pt" fo:letter-spacing="normal" fo:font-style="normal" style:text-underline-style="none" fo:font-weight="normal" officeooo:rsid="00263fb6" style:text-blinking="false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22272f" loext:opacity="100%" style:text-line-through-style="none" style:text-line-through-type="none" style:font-name="PT Serif" fo:font-size="12pt" fo:letter-spacing="normal" fo:font-style="normal" style:text-underline-style="none" fo:font-weight="normal" officeooo:rsid="00263fb6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22272f" loext:opacity="100%" style:text-line-through-style="none" style:text-line-through-type="none" style:font-name="Times New Roman" fo:font-size="12pt" fo:letter-spacing="normal" fo:font-style="normal" style:text-underline-style="none" fo:font-weight="normal" officeooo:rsid="00263fb6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22272f" loext:opacity="100%" style:text-line-through-style="none" style:text-line-through-type="none" style:font-name="Times New Roman" fo:font-size="12pt" fo:letter-spacing="normal" fo:font-style="italic" style:text-underline-style="none" fo:font-weight="normal" officeooo:rsid="00263fb6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officeooo:rsid="00035b74"/>
    </style:style>
    <style:style style:name="T15" style:family="text">
      <style:text-properties officeooo:rsid="00035ff8"/>
    </style:style>
    <style:style style:name="T16" style:family="text">
      <style:text-properties officeooo:rsid="0007015b"/>
    </style:style>
    <style:style style:name="T17" style:family="text">
      <style:text-properties officeooo:rsid="0004df2a"/>
    </style:style>
    <style:style style:name="T18" style:family="text">
      <style:text-properties officeooo:rsid="0002c2cd"/>
    </style:style>
    <style:style style:name="T19" style:family="text">
      <style:text-properties fo:color="#000000" loext:opacity="100%" fo:letter-spacing="normal"/>
    </style:style>
    <style:style style:name="T20" style:family="text">
      <style:text-properties fo:color="#000000" loext:opacity="100%" fo:letter-spacing="normal" fo:font-style="italic" fo:font-weight="normal"/>
    </style:style>
    <style:style style:name="T21" style:family="text">
      <style:text-properties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22" style:family="text">
      <style:text-properties fo:color="#000000" loext:opacity="100%" style:text-line-through-style="none" style:text-line-through-type="none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23" style:family="text">
      <style:text-properties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fo:font-style="italic" style:text-underline-style="none" fo:font-weight="bold" officeooo:rsid="00263fb6" style:text-blinking="false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26" style:family="text">
      <style:text-properties fo:color="#000000" loext:opacity="100%" style:text-line-through-style="none" style:text-line-through-type="none" fo:font-style="italic" style:text-underline-style="none" officeooo:rsid="00263fb6" style:text-blinking="false" fo:background-color="transparent" loext:char-shading-value="0" style:font-style-asian="italic" style:font-style-complex="italic"/>
    </style:style>
    <style:style style:name="T27" style:family="text">
      <style:text-properties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fo:font-weight="normal" officeooo:rsid="00263fb6" style:text-blinking="false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fo:font-style="italic" style:text-underline-style="none" fo:font-weight="normal" officeooo:rsid="00283bfd" style:text-blinking="false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31" style:family="text">
      <style:text-properties fo:color="#000000" loext:opacity="100%" style:text-line-through-style="none" style:text-line-through-type="none" style:font-name="Times New Roman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32" style:family="text">
      <style:text-properties fo:color="#000000" loext:opacity="100%" style:text-line-through-style="none" style:text-line-through-type="none" style:font-name="Times New Roman" fo:font-style="italic" style:text-underline-style="none" fo:font-weight="bold" style:text-blinking="false" fo:background-color="transparent" loext:char-shading-value="0" style:font-style-asian="italic" style:font-weight-asian="bold" style:font-style-complex="italic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" fo:font-style="italic" style:text-underline-style="none" fo:font-weight="bold" officeooo:rsid="00263fb6" style:text-blinking="false" fo:background-color="transparent" loext:char-shading-value="0" style:font-style-asian="italic" style:font-weight-asian="bold" style:font-style-complex="italic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tyle="italic" style:text-underline-style="none" style:text-blinking="false" fo:background-color="transparent" loext:char-shading-value="0" style:font-style-asian="italic" style:font-style-complex="italic"/>
    </style:style>
    <style:style style:name="T35" style:family="text">
      <style:text-properties fo:color="#000000" loext:opacity="100%" style:text-line-through-style="none" style:text-line-through-type="none" style:font-name="Times New Roman" fo:font-style="italic" style:text-underline-style="none" officeooo:rsid="00263fb6" style:text-blinking="false" fo:background-color="transparent" loext:char-shading-value="0" style:font-style-asian="italic" style:font-style-complex="italic"/>
    </style:style>
    <style:style style:name="T36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officeooo:rsid="00263fb6" style:text-blinking="false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39" style:family="text">
      <style:text-properties fo:color="#000000" loext:opacity="100%" style:text-line-through-style="none" style:text-line-through-type="none" style:font-name="Times New Roman" style:text-underline-style="none" fo:font-weight="bold" officeooo:rsid="00263fb6" style:text-blinking="false" fo:background-color="transparent" loext:char-shading-value="0"/>
    </style:style>
    <style:style style:name="T40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263fb6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63fb6" style:text-blinking="false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43" style:family="text">
      <style:text-properties fo:color="#000000" loext:opacity="100%" style:text-line-through-style="none" style:text-line-through-type="none" style:text-underline-style="none" fo:font-weight="bold" officeooo:rsid="00263fb6" style:text-blinking="false" fo:background-color="transparent" loext:char-shading-value="0"/>
    </style:style>
    <style:style style:name="T44" style:family="text">
      <style:text-properties fo:color="#000000" loext:opacity="100%" style:text-line-through-style="none" style:text-line-through-type="none" fo:font-size="12pt" fo:font-style="italic" style:text-underline-style="none" fo:font-weight="normal" officeooo:rsid="00263fb6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officeooo:rsid="0005a32e"/>
    </style:style>
    <style:style style:name="T46" style:family="text">
      <style:text-properties officeooo:rsid="0005cdc9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35b74" style:font-size-asian="12pt" style:font-size-complex="12pt"/>
    </style:style>
    <style:style style:name="T49" style:family="text">
      <style:text-properties fo:font-size="12pt" officeooo:rsid="00035ff8" style:font-size-asian="12pt" style:font-size-complex="12pt"/>
    </style:style>
    <style:style style:name="T50" style:family="text">
      <style:text-properties fo:font-size="12pt" officeooo:rsid="001d4a37" style:font-size-asian="12pt" style:font-name-complex="Times New Roman" style:font-size-complex="12pt"/>
    </style:style>
    <style:style style:name="T51" style:family="text">
      <style:text-properties fo:font-size="12pt" officeooo:rsid="001e7c66" style:font-size-asian="12pt" style:font-name-complex="Times New Roman" style:font-size-complex="12pt"/>
    </style:style>
    <style:style style:name="T52" style:family="text">
      <style:text-properties fo:font-size="12pt" officeooo:rsid="001e9b13" style:font-size-asian="12pt" style:font-name-complex="Times New Roman" style:font-size-complex="12pt"/>
    </style:style>
    <style:style style:name="T53" style:family="text">
      <style:text-properties fo:font-size="12pt" fo:font-weight="bold" officeooo:rsid="001e7c66" style:font-size-asian="12pt" style:font-weight-asian="bold" style:font-name-complex="Times New Roman" style:font-size-complex="12pt"/>
    </style:style>
    <style:style style:name="T54" style:family="text">
      <style:text-properties officeooo:rsid="001d4a37"/>
    </style:style>
    <style:style style:name="T55" style:family="text">
      <style:text-properties style:font-name-complex="Times New Roman"/>
    </style:style>
    <style:style style:name="T56" style:family="text">
      <style:text-properties officeooo:rsid="001d4a37" style:font-name-complex="Times New Roman"/>
    </style:style>
    <style:style style:name="T57" style:family="text">
      <style:text-properties officeooo:rsid="001e9b13" style:font-name-complex="Times New Roman"/>
    </style:style>
    <style:style style:name="T58" style:family="text">
      <style:text-properties officeooo:rsid="0020200a" style:font-name-complex="Times New Roman"/>
    </style:style>
    <style:style style:name="T59" style:family="text">
      <style:text-properties officeooo:rsid="00231400" style:font-name-complex="Times New Roman"/>
    </style:style>
    <style:style style:name="T60" style:family="text">
      <style:text-properties officeooo:rsid="0024e3f0" style:font-name-complex="Times New Roman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weight="bold" officeooo:rsid="001d4a37" style:font-weight-asian="bold" style:font-name-complex="Times New Roman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283bfd" style:font-weight-asian="bold" style:font-weight-complex="bold"/>
    </style:style>
    <style:style style:name="T65" style:family="text">
      <style:text-properties officeooo:rsid="0024e3f0"/>
    </style:style>
    <style:style style:name="T66" style:family="text">
      <style:text-properties officeooo:rsid="0025d562"/>
    </style:style>
    <style:style style:name="T67" style:family="text">
      <style:text-properties style:text-line-through-style="none" style:text-line-through-type="none" style:font-name="Times New Roman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68" style:family="text">
      <style:text-properties style:text-line-through-style="none" style:text-line-through-type="none" style:font-name="Times New Roman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69" style:family="text">
      <style:text-properties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70" style:family="text">
      <style:text-properties style:text-line-through-style="none" style:text-line-through-type="none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71" style:family="text">
      <style:text-properties fo:color="#2f506f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72" style:family="text">
      <style:text-properties fo:color="#2f506f" loext:opacity="100%" style:text-line-through-style="none" style:text-line-through-type="none" style:text-underline-style="none" fo:font-weight="bold" officeooo:rsid="00263fb6" style:text-blinking="false" fo:background-color="transparent" loext:char-shading-value="0"/>
    </style:style>
    <style:style style:name="T73" style:family="text">
      <style:text-properties fo:color="#2f506f" loext:opacity="100%" style:text-line-through-style="none" style:text-line-through-type="none" style:font-name="Helvetica Neue" style:text-underline-style="none" fo:font-weight="bold" style:text-blinking="false" fo:background-color="transparent" loext:char-shading-value="0"/>
    </style:style>
    <style:style style:name="T74" style:family="text">
      <style:text-properties fo:color="#2f506f" loext:opacity="100%" style:text-line-through-style="none" style:text-line-through-type="none" style:font-name="Helvetica Neue" style:text-underline-style="none" fo:font-weight="bold" officeooo:rsid="00263fb6" style:text-blinking="false" fo:background-color="transparent" loext:char-shading-value="0"/>
    </style:style>
    <style:style style:name="T75" style:family="text">
      <style:text-properties fo:color="#2f506f" loext:opacity="100%" style:text-line-through-style="none" style:text-line-through-type="none" style:font-name="Times New Roman" style:text-underline-style="none" fo:font-weight="bold" style:text-blinking="false" fo:background-color="transparent" loext:char-shading-value="0"/>
    </style:style>
    <style:style style:name="T76" style:family="text">
      <style:text-properties fo:color="#2f506f" loext:opacity="100%" style:text-line-through-style="none" style:text-line-through-type="none" style:font-name="Times New Roman" style:text-underline-style="none" fo:font-weight="bold" officeooo:rsid="00263fb6" style:text-blinking="false" fo:background-color="transparent" loext:char-shading-value="0"/>
    </style:style>
    <style:style style:name="T77" style:family="text">
      <style:text-properties fo:color="#2f506f" loext:opacity="100%" style:text-line-through-style="none" style:text-line-through-type="none" style:font-name="Times New Roman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78" style:family="text">
      <style:text-properties fo:color="#2f506f" loext:opacity="100%" style:text-line-through-style="none" style:text-line-through-type="none" style:font-name="Times New Roman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79" style:family="text">
      <style:text-properties fo:color="#2f506f" loext:opacity="100%" style:text-line-through-style="none" style:text-line-through-type="none" fo:font-style="italic" style:text-underline-style="none" fo:font-weight="bold" style:text-blinking="false" fo:background-color="transparent" loext:char-shading-value="0" style:font-style-asian="italic" style:font-style-complex="italic"/>
    </style:style>
    <style:style style:name="T80" style:family="text">
      <style:text-properties fo:color="#2f506f" loext:opacity="100%" style:text-line-through-style="none" style:text-line-through-type="none" fo:font-style="italic" style:text-underline-style="none" fo:font-weight="bold" officeooo:rsid="00263fb6" style:text-blinking="false" fo:background-color="transparent" loext:char-shading-value="0" style:font-style-asian="italic" style:font-style-complex="italic"/>
    </style:style>
    <style:style style:name="T81" style:family="text">
      <style:text-properties style:font-name="Times New Roman" officeooo:rsid="00283bfd"/>
    </style:style>
    <style:style style:name="T82" style:family="text">
      <style:text-properties officeooo:rsid="00283bf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234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фессионально — ориентированный подход к преподаванию химии учащимся медицинского колледжа.</text:p>
      <text:p text:style-name="P2"><text:s text:c="66"/></text:p>
      <text:p text:style-name="P2"><text:s text:c="67"/><text:span text:style-name="T1">1.</text:span></text:p>
      <text:p text:style-name="P3">Профессионально-ориентированный подход в образовании важен для подготовки специалистов, которые смогут успешно выполнять свои профессиональные обязанности и решать возникающие задачи. Для студентов, обучающихся по специальности «медицинская сестра» <text:span text:style-name="T2">и <text:s/>«фельдшер»,</text:span> химия играет <text:span text:style-name="T2">важную</text:span> роль в их будущей профессиональной деятельности.</text:p>
      <text:p text:style-name="P3"/>
      <text:p text:style-name="P3">Изучение химии, связанной с медицинской практикой, помогает студентам понять основы биохимии, фармакологии, работы лекарственных препаратов и их воздействия на человеческий организм. Это помогает им лучше понимать механизмы возникновения различных заболеваний, эффективнее выполнять медицинские процедуры и следить за здоровьем пациентов.</text:p>
      <text:p text:style-name="P4">Профессионально ориентированный подход в преподавании химии для студентов медицинского колледжа имеет ряд основных принципов. Во-первых, это использование современных методов обучения, таких как интерактивные лекции, лабораторные работы, практические задания, кейс-метод и др. Эти методы помогают студентам лучше усвоить материал и развить практические навыки, которые им понадобятся в будущей профессиональной деятельности.</text:p>
      <text:p text:style-name="P3"/>
      <text:p text:style-name="P3">Профессионально-ориентированный подход также включает в себя практическое обучение, стажировки и работу на реальных кейсах, чтобы студенты могли применять свои знания на практике и развивать необходимые профессиональные навыки. Это помогает им увереннее чувствовать себя в своей профессии и быть готовыми к работе с пациентами.</text:p>
      <text:p text:style-name="P3"/>
      <text:p text:style-name="P3">Таким образом, изучение химии связанной с медицинской практикой является неотъемлемой частью профессионально-ориентированного образования , которое помогает им успешно интегрироваться в рабочую среду и быть квалифицированными специалистами в своей области.</text:p>
      <text:p text:style-name="P3"/>
      <text:p text:style-name="P5"><text:s text:c="66"/>.2 <text:s text:c="36"/></text:p>
      <text:p text:style-name="P3"/>
      <text:p text:style-name="P3"/>
      <text:p text:style-name="P3">Преподавание химии для студентов медицинского колледжа должно быть особенно направлено на то, чтобы помочь студентам применять полученные знания в своей будущей медицинской практике. Это означает, что учебный материал должен быть подобран таким образом, чтобы отражать реальные ситуации и примеры из медицинской сферы, где химические процессы играют важную роль.</text:p>
      <text:p text:style-name="P3"/>
      <text:p text:style-name="P6"><text:s/><text:span text:style-name="T2">В</text:span>ажно учитывать специфику будущей профессии медицинской сестры – они часто работают с лекарствами, инфузиями, анализами и другими химическими веществами, поэтому знание базовых принципов химии поможет им лучше понимать и выполнять свою работу.<text:span text:style-name="T5"> <text:s/></text:span><text:span text:style-name="T6">Особенность уроков химии для учащихся медицинских колледжей состоит в том, что этот предмет является базовым для <text:s/>подготовки </text:span><text:span text:style-name="T47"><text:s/></text:span><text:span text:style-name="T48">к изучению профильных курсов фармакологии, </text:span><text:span text:style-name="T49">ПСМП, сестринский уход и других.</text:span></text:p>
      <text:p text:style-name="P7"><text:s text:c="2"/><text:span text:style-name="T15">Уроки химии ни в какой своей части не являются началами фармакологии или иных специальных курсов, но могут быть направлены на укрепление мотивационн</text:span><text:span text:style-name="T17">ых установок. Этому способствует специфика работы в химической лаборатории и содержательная часть рабочей программы по химии для СПО. </text:span></text:p>
      <text:p text:style-name="P7"><text:soft-page-break/><text:span text:style-name="T18"><text:s text:c="2"/>В процессе обучения методике решения задач с использованием понятия «процентная концентрация вещества в растворе» используются известные алгоритмы решений, как то:</text:span></text:p>
      <text:p text:style-name="P7"><text:span text:style-name="T18">«</text:span><text:span text:style-name="T14">конверт Пирсона», универсальная формула </text:span><text:span text:style-name="T20">m</text:span><text:span text:style-name="T4">1</text:span><text:span text:style-name="T3">•</text:span><draw:frame draw:style-name="fr1" draw:name="Изображение4" text:anchor-type="as-char" svg:width="0.37cm" svg:height="0.37cm" draw:z-index="0"><draw:image xlink:href="Pictures/100000000000000E0000000E23EA4919E1305D34.gif" xlink:type="simple" xlink:show="embed" xlink:actuate="onLoad" draw:mime-type="image/gif"/></draw:frame><text:span text:style-name="T4">1</text:span><text:span text:style-name="T3"> </text:span><text:span text:style-name="T4">+</text:span><text:span text:style-name="T19"> </text:span><text:span text:style-name="T20">m</text:span><text:span text:style-name="T4">2</text:span><text:span text:style-name="T3">•</text:span><draw:frame draw:style-name="fr1" draw:name="Изображение5" text:anchor-type="as-char" svg:width="0.37cm" svg:height="0.37cm" draw:z-index="1"><draw:image xlink:href="Pictures/100000000000000E0000000E23EA4919E1305D34.gif" xlink:type="simple" xlink:show="embed" xlink:actuate="onLoad" draw:mime-type="image/gif"/></draw:frame><text:span text:style-name="T4">2</text:span><text:span text:style-name="T3"> </text:span><text:span text:style-name="T4">= </text:span><draw:frame draw:style-name="fr1" draw:name="Изображение6" text:anchor-type="as-char" svg:width="0.37cm" svg:height="0.37cm" draw:z-index="2"><draw:image xlink:href="Pictures/100000000000000E0000000E23EA4919E1305D34.gif" xlink:type="simple" xlink:show="embed" xlink:actuate="onLoad" draw:mime-type="image/gif"/></draw:frame><text:span text:style-name="T4">3(</text:span><text:span text:style-name="T20">m</text:span><text:span text:style-name="T4">1</text:span><text:span text:style-name="T3"> </text:span><text:span text:style-name="T4">+ </text:span><text:span text:style-name="T20">m</text:span><text:span text:style-name="T4">2).. </text:span></text:p>
      <text:p text:style-name="P7"><text:s text:c="2"/><text:span text:style-name="T17">Например, в процессе изучения темы «Растворы» , при решении задач на разбавление, смешение растворов с определённой массовой долей вещества, либо нахождение концентрации при выпаривании исходного раствора , наряду с задачами, содержащими номенклатурные и тривиальные названия веществ, которые известны учащимся из школьного курса химии, вводим задачи </text:span><text:span text:style-name="T45">с иным содержанием.</text:span></text:p>
      <text:p text:style-name="P7"><text:s text:c="2"/><text:span text:style-name="T45">Эти задачи составлены с учётом того, какие вещества и в каких массовых долях в их водных растворах используются в медицинской практике. Стоит повториться , что тексты заданий никоим образом не позиционируются, как</text:span></text:p>
      <text:p text:style-name="P7"><text:span text:style-name="T45">практическое руководство. Их роль, кроме мотивационной, ограничивается общим ознакомлением с названиями лекарственных препаратов </text:span><text:span text:style-name="T46">и области их применения</text:span><text:span text:style-name="T45"> без обсуждения способов применения . </text:span></text:p>
      <text:p text:style-name="P8"><text:s text:c="2"/>Тексты задач несут возможности для повторения тем, изученных в курсе химии элементов и органической химии. <text:span text:style-name="T16">Например, прокаин и новокаин (эфиры), глюкоза ( моносахариды), лидокаин(амиды), глюконат кальция и хлорид натрия (соли), аминоуксусная кислота (аминокислоты).</text:span></text:p>
      <text:p text:style-name="P8"/>
      <text:p text:style-name="P9"><text:s text:c="65"/>3.</text:p>
      <text:p text:style-name="P3"/>
      <text:p text:style-name="P10">Обучающий процесс должен быть организован таким образом, чтобы стимулировать интерес у студентов к химии и показать им ее важность в медицинской практике. Практические занятия, лабораторные работы и кейс-метод обучения могут быть эффективными способами подачи материала и его закрепления. </text:p>
      <text:p text:style-name="P10"><text:span text:style-name="T2"><text:s/>В качестве примеров можно привести </text:span><text:span text:style-name="T54">изучение некоторых тем. </text:span></text:p>
      <text:p text:style-name="P10"><text:span text:style-name="T54">Урок по теме </text:span><text:span text:style-name="T56">«Круговорот биогенных элементов в природе. </text:span><text:span text:style-name="T62">П.З. <text:s/></text:span><text:span text:style-name="T56">Решение заданий на свойства неорганических веществ» включает рассмотрение вопросов влияния биогенных элементов на здоровье человека, определения ПДК, способы распознавания наличия избытка или недостатка неорганических компонентов в рационе. В первую очередь, речь идёт о воде, как об</text:span><text:span text:style-name="T8"> основной среде и растворителе, участвующем в большинстве химических реакций, перемещении </text:span><text:span text:style-name="T9">веществ</text:span><text:span text:style-name="T8">, терморегуляции, образовании клеточных структур, определяющим объем и упругость </text:span><text:span text:style-name="T9">клетки</text:span><text:span text:style-name="T8">. Отмечаем, что большинство </text:span><text:span text:style-name="T9">веществ</text:span><text:span text:style-name="T7"> </text:span><text:span text:style-name="T8">поступает в организм и выводится из него в водном растворе.</text:span><text:span text:style-name="T56"> </text:span></text:p>
      <text:p text:style-name="P13"><text:span text:style-name="T50"><text:s/></text:span><text:span text:style-name="T51">На уроке по теме «Представления о промышленных способах получения веществ. </text:span><text:span text:style-name="T53">П.З. </text:span><text:span text:style-name="T51">Роль химии в развитии медицины, создании новых материалов» непременно акцентируем внимание на производстве лекарственных форм и антисептиков. В ходе урока «Азотсодержащие соединения. Классификация. </text:span><text:span text:style-name="T53">П.З. </text:span><text:span text:style-name="T51">Решение задач по уравнениям реакций с органическими веществами» используем тексты задач, содержащие названия и формулы веществ, которые реально используются в медицинской практике, учитываем при выборе уровень знаний учащихся по курсу органической химии <text:s/></text:span><text:span text:style-name="T52">Самые широкие возможности представляются при изучении органической химии, в качестве примера можно цитировать КТП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55">Биоорганические соединения. Аминокислоты. Свойства, примене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5">Биологические функции белков, жиров. Нуклеиновые кислоты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5">Производство органических веществ. </text:span><text:span text:style-name="T61">П.З. </text:span><text:span text:style-name="T55">Задания по составлению химических реакций в природной среде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5">Синтетические и искусственные белки. </text:span><text:span text:style-name="T61">П.З. </text:span><text:span text:style-name="T55">Задания по химическим реакциям в развитии медицины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5">Новые технологии в медицине. Контрольная работа № 4 «Структура и свойства органических веществ».</text:span></text:p>
          </table:table-cell>
        </table:table-row>
      </table:table>
      <text:p text:style-name="P11"><text:span text:style-name="T57">Очевидно, на уроках по перечисленным темам можно и должно говорить о медицинском </text:span><text:soft-page-break/><text:span text:style-name="T57">аспекте , но здесь очень важно для преподавателя химии не пересекать границу, которая отделяет общеобразовательный курс от специальных знаний. </text:span><text:span text:style-name="T58">Аналогичным образом строим планы уроков практически по всем темам курса.</text:span></text:p>
      <text:p text:style-name="P11"><text:span text:style-name="T58"/></text:p>
      <text:p text:style-name="P11"><text:span text:style-name="T58"><text:s text:c="66"/>4.</text:span></text:p>
      <text:p text:style-name="P12"><text:span text:style-name="T55">Особое значение для будущих медиков имеет организация лабораторных и практических работ. </text:span></text:p>
      <text:p text:style-name="P12"><text:span text:style-name="T55">Здесь стоит вспомнить о должностных обязанностях среднего медицинского персонала. Все они требуют не только высокого профессионализма, но, в первую очередь, ответственности, внимательности, аккуратного и точного исполнения инструкций. Нынешние первокурсники в ходе выполнения практических работ по химии могут и должны тренировать навыки, необходимые в их будущей профессиональной деятельности.</text:span></text:p>
      <text:p text:style-name="P12"><text:span text:style-name="T55"><text:s/></text:span><text:span text:style-name="T59">Все учащиеся снабжаются подробными методичками для выполнения практических работ, которым они должны следовать неукоснительно. Качество исполнительной дисциплины отмечается преподавателем и существенно влияет на оценку работы. Порядок движения учащихся в химической лаборатории. оборудованной наборами для работы полумикрометодом, также обусловлен заранее. Важным </text:span><text:span text:style-name="T60">критерием</text:span><text:span text:style-name="T59"> оценки <text:s/>также является аккуратность оформления работы. До учащихся доведена единая форма таблиц, которые должны быть заполнены по результатам исследований. Полученные навыки пригодятся при оформлении медицинской документации в реальной трудовой деятельности. Необходимые коммуникативные навыки развиваются при групповой работе и работе в парах.</text:span></text:p>
      <text:p text:style-name="P12"><text:span text:style-name="T59"/></text:p>
      <text:p text:style-name="P12"><text:span text:style-name="T59"><text:s text:c="66"/></text:span><text:span text:style-name="T60">5.</text:span></text:p>
      <text:p text:style-name="P13"/>
      <text:p text:style-name="P3">Также необходимо учитывать индивидуальные потребности студентов – некоторые из них могут иметь отрицательный опыт изучения химии в школьной программе, поэтому важно поддерживать их и помочь им преодолеть возможные трудности в изучении материала.</text:p>
      <text:p text:style-name="P3"><text:s/><text:span text:style-name="T65">Опыт показывает, что учащиеся , прошедшие подготовку к <text:s/>сдаче ОГЭ методом тестирования, успешно справляются с письменными работами и тестовыми заданиями любого формата, но испытывают серьёзные затруднения при необходимости дать развёрнутый устный ответ. Однако, в будущей профессиональной деятельности умение грамотно. аргументированно излагать информацию играет важную роль. В целях развития навыков </text:span><text:span text:style-name="T66">специальной коммуникации, а также в соответствии с общими принципами познания, уделяем большое внимание развитию речи. При решении задач у доски учащиеся обязательно проговаривают текст задачи, алгоритм решения, тривиальные и систематические названия веществ, названия физических величин и единиц измерения. При защите кейсов находим возможность для каждого учащегося высказать собственную точку зрения, оценивая вместе с ребятами корректность, предметность. аргументированность выступления.</text:span><text:span text:style-name="T65"> <text:s/></text:span></text:p>
      <text:p text:style-name="P3"/>
      <text:p text:style-name="P3">В целом, преподавание химии для студентов медицинского колледжа требует специального подхода, ориентированного на практическое применение знаний и индивидуальные потребности студентов, чтобы подготовить их к успешной работе в медицинской области.</text:p>
      <text:p text:style-name="P3"/>
      <text:p text:style-name="P3">Профессионально ориентированный подход в преподавании химии для студентов медицинского колледжа имеет ряд основных принципов. Во-первых, это использование современных методов обучения, таких как интерактивные лекции, лабораторные работы, практические задания, кейс-метод и др. Эти методы помогают студентам лучше усвоить материал и развить практические навыки, которые им понадобятся в будущей профессиональной деятельности.</text:p>
      <text:p text:style-name="P3"/>
      <text:p text:style-name="P3">Важным аспектом профессионально ориентированного подхода является также <text:soft-page-break/>индивидуальный подход к каждому студенту. Преподаватели должны учитывать специфику обучения медицинских студентов, их потребности и интересы. Это позволит стимулировать интерес к предмету и мотивировать студентов к самостоятельному изучению химии.</text:p>
      <text:p text:style-name="P3"/>
      <text:p text:style-name="P3">Практические задания и кейс-метод обучения также играют важную роль в профессионально ориентированном подходе. Они позволяют студентам применить свои знания на практике и научиться решать реальные проблемы, с которыми они столкнутся в будущей профессиональной деятельности. Это помогает им лучше понять важность изучения химии и его применение в медицинской практике.</text:p>
      <text:p text:style-name="P3"/>
      <text:p text:style-name="P3">В целом, профессионально ориентированный подход в преподавании химии для студентов медицинского колледжа способствует формированию компетентных специалистов, которые смогут успешно работать в медицинской сфере и применять свои знания на практике.</text:p>
      <text:p text:style-name="P3"/>
      <text:p text:style-name="P3">Профессионально-ориентированный подход в преподавании химии для студентов медицинского колледжа означает, что учебный материал и методики обучения разрабатываются с учетом будущей профессиональной деятельности студентов в сфере медицины. Этот подход помогает студентам лучше понимать, как химия связана с их будущей профессией, и мотивирует их к более глубокому изучению предмета.</text:p>
      <text:p text:style-name="P3"/>
      <text:p text:style-name="P3">Исследование показало, что студенты, обучающиеся по специальности "медицинская сестра", оценили использование практических заданий и кейс-метода обучения. Практические задания помогают студентам применять теоретические знания на практике, что способствует их лучшему усвоению материала. Кейс-метод обучения позволяет студентам решать реальные проблемы и ситуации, с которыми они столкнутся в своей профессиональной деятельности, что помогает им развить критическое мышление и умение применять знания на практике.</text:p>
      <text:p text:style-name="P3"/>
      <text:p text:style-name="P3">Таким образом, профессионально-ориентированный подход в преподавании химии для студентов медицинского колледжа имеет ряд преимуществ, таких как повышение интереса студентов к предмету, развитие практических навыков и подготовка к будущей профессиональной деятельности. Дальнейшие исследования в этой области могут помочь улучшить методики обучения и обогатить учебный процесс для студентов медицинских колледжей.</text:p>
      <text:p text:style-name="P18"><text:a xlink:type="simple" xlink:href="https://biblioclub.ru/index.php?page=book&amp;id=480915" office:target-frame-name="_blank" xlink:show="new" text:style-name="Internet_20_link" text:visited-style-name="Visited_20_Internet_20_Link"><text:span text:style-name="Strong_20_Emphasis"><text:span text:style-name="T73"/></text:span></text:a></text:p>
      <text:p text:style-name="P18"><text:span text:style-name="Strong_20_Emphasis"><text:span text:style-name="T73"><text:s text:c="22"/></text:span></text:span><text:span text:style-name="Strong_20_Emphasis"><text:span text:style-name="T22">Список используемой литературы:</text:span></text:span></text:p>
      <text:p text:style-name="P18"><text:a xlink:type="simple" xlink:href="https://biblioclub.ru/index.php?page=book&amp;id=480915" office:target-frame-name="_blank" xlink:show="new" text:style-name="Internet_20_link" text:visited-style-name="Visited_20_Internet_20_Link"><text:span text:style-name="Strong_20_Emphasis"><text:span text:style-name="T30"/></text:span></text:a></text:p>
      <text:p text:style-name="P18"><text:a xlink:type="simple" xlink:href="https://biblioclub.ru/index.php?page=book&amp;id=480915" office:target-frame-name="_blank" xlink:show="new" text:style-name="Internet_20_link" text:visited-style-name="Visited_20_Internet_20_Link"><text:span text:style-name="Strong_20_Emphasis"><text:span text:style-name="T30"/></text:span></text:a></text:p>
      <text:p text:style-name="P18"><text:span text:style-name="Strong_20_Emphasis"><text:span text:style-name="T22">1</text:span></text:span><text:span text:style-name="Strong_20_Emphasis"><text:span text:style-name="T28">.</text:span></text:span><text:a xlink:type="simple" xlink:href="https://biblioclub.ru/index.php?page=book&amp;id=480915" office:target-frame-name="_blank" xlink:show="new" text:style-name="Internet_20_link" text:visited-style-name="Visited_20_Internet_20_Link"><text:span text:style-name="Strong_20_Emphasis"><text:span text:style-name="T27">Валуева, Т. Н. Теория и методика обучения химии : методическое пособие </text:span></text:span></text:a></text:p>
      <text:p text:style-name="P17"><text:span text:style-name="Strong_20_Emphasis"><text:span text:style-name="T33">2</text:span></text:span><text:span text:style-name="Strong_20_Emphasis"><text:span text:style-name="T37">.</text:span></text:span><text:span text:style-name="Strong_20_Emphasis"><text:span text:style-name="T13">Примерная форма должностной инструкции медицинской сестры палатной (постовой) (подготовлено экспертами компании "Гарант")</text:span></text:span></text:p>
      <text:p text:style-name="P18"><text:span text:style-name="Strong_20_Emphasis"><text:span text:style-name="T40"/></text:span></text:p>
      <text:p text:style-name="P16"><text:span text:style-name="Strong_20_Emphasis"><text:span text:style-name="T33">3</text:span></text:span><text:span text:style-name="Strong_20_Emphasis"><text:span text:style-name="T37">.</text:span></text:span><text:a xlink:type="simple" xlink:href="https://e.lanbook.com/book/332696" office:target-frame-name="_blank" xlink:show="new" text:style-name="Internet_20_link" text:visited-style-name="Visited_20_Internet_20_Link"><text:span text:style-name="Strong_20_Emphasis"><text:span text:style-name="T36">Пак, М. С. Теория и методика обучения химии </text:span></text:span></text:a></text:p>
      <text:p text:style-name="P19"><text:span text:style-name="Strong_20_Emphasis"><text:span text:style-name="T24">4.</text:span></text:span><text:a xlink:type="simple" xlink:href="https://biblioclub.ru/index.php?page=book&amp;id=481629" office:target-frame-name="_blank" xlink:show="new" text:style-name="Internet_20_link" text:visited-style-name="Visited_20_Internet_20_Link"><text:span text:style-name="Strong_20_Emphasis"><text:span text:style-name="T27">Сирик, С. М. Основы методики обучения химии : электронное учебное пособи</text:span></text:span></text:a><text:span text:style-name="Strong_20_Emphasis"><text:span text:style-name="T29">е</text:span></text:span></text:p>
      <text:p text:style-name="P19"><text:span text:style-name="Strong_20_Emphasis"><text:span text:style-name="T24">5.</text:span></text:span><text:span text:style-name="Strong_20_Emphasis"><text:span text:style-name="T28">https://4ege.ru/trening-himiya/67629-algoritm-reshenija-zadach-na-rastvory.html</text:span></text:span></text:p>
      <text:p text:style-name="P14"><text:span text:style-name="T63">6.</text:span>https://og1.ru/videouroki/biologiya/5-klass-bi/himicheskij-sostav-kletki-neorganicheskie-veshhestva</text:p>
      <text:p text:style-name="P15"><text:span text:style-name="T64">7</text:span>Сборник методических указаний для студентов по выполнению практических работ по учебной дисциплине «Общая и неорганическая химия» математического и естественно-научного цикла программы подготовки специалистов среднего звен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Helvetica Neue" svg:font-family="'Helvetica Neue', Helvetica, Arial, sans-serif"/>
    <style:font-face style:name="PT Serif" svg:font-family="'PT Serif', serif"/>
    <style:font-face style:name="Roboto" svg:font-family="Roboto"/>
    <style:font-face style:name="Roboto Condensed" svg:font-family="'Roboto Condensed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0:10:23.718000000</dc:date>
    <meta:editing-duration>PT13M34S</meta:editing-duration>
    <meta:editing-cycles>3</meta:editing-cycles>
    <meta:generator>LibreOffice/7.1.3.2$Windows_X86_64 LibreOffice_project/47f78053abe362b9384784d31a6e56f8511eb1c1</meta:generator>
    <meta:document-statistic meta:table-count="1" meta:image-count="3" meta:object-count="0" meta:page-count="4" meta:paragraph-count="52" meta:word-count="1513" meta:character-count="12940" meta:non-whitespace-character-count="10984"/>
  </office:meta>
</office:document-meta>
</file>