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.282cm" style:contextual-spacing="false" fo:text-align="center" style:justify-single-word="false" fo:text-indent="1.251cm" style:auto-text-indent="false" style:vertical-align="auto"/>
    </style:style>
    <style:style style:name="P2" style:family="paragraph" style:parent-style-name="Standard">
      <style:paragraph-properties fo:margin-left="0cm" fo:margin-right="2.263cm" fo:text-align="center" style:justify-single-word="false" fo:text-indent="1.251cm" style:auto-text-indent="false"/>
      <style:text-properties style:font-name="Times New Roman" style:font-name-complex="Times New Roman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style:font-name-complex="Times New Roman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style:font-name-complex="Times New Roman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style:font-name="Times New Roman" style:font-name-complex="Times New Roman"/>
    </style:style>
    <style:style style:name="P8" style:family="paragraph" style:parent-style-name="Head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fe09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style:font-name-complex="Times New Roman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style:font-name-complex="Times New Roman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indent="1.251cm" style:auto-text-indent="false" fo:background-color="#ffffff"/>
      <style:text-properties fo:color="#000000" loext:opacity="100%" style:font-name="Times New Roman" style:font-name-complex="Times New Roman"/>
    </style:style>
    <style:style style:name="P17" style:family="paragraph" style:parent-style-name="Text_20_body">
      <style:paragraph-properties fo:margin-left="0cm" fo:margin-right="0cm" fo:line-height="100%" fo:text-indent="1.251cm" style:auto-text-indent="false"/>
      <style:text-properties fo:color="#000000" loext:opacity="100%" style:font-name="Times New Roman" style:font-name-complex="Times New Roman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line-height="100%" fo:text-indent="1.251cm" style:auto-text-indent="false" fo:background-color="#ffffff"/>
      <style:text-properties fo:color="#000000" loext:opacity="100%" style:font-name="Times New Roman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style:font-name-complex="Times New Roman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style:letter-kerning="false" fo:background-color="#ffffff" style:font-name-asian="Helvetica" style:font-name-complex="Times New Roman" style:language-complex="ar" style:country-complex="SA"/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auto"/>
      <style:text-properties fo:color="#000000" loext:opacity="100%" style:font-name="Times New Roman" style:letter-kerning="false" style:font-name-asian="Times New Roman" style:language-asian="ru" style:country-asian="RU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51cm" style:auto-text-indent="false" fo:background-color="#ffffff"/>
      <style:text-properties fo:color="#000000" loext:opacity="100%" style:font-name="Times New Roman" fo:background-color="#ffffff" style:font-name-asian="Arial" style:font-name-complex="Times New Roman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indent="1.251cm" style:auto-text-indent="false" fo:background-color="#ffffff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51cm" style:auto-text-indent="false" fo:background-color="#ffffff"/>
    </style:style>
    <style:style style:name="P26" style:family="paragraph" style:parent-style-name="Text_20_body">
      <style:paragraph-properties fo:margin-left="0cm" fo:margin-right="0cm" fo:margin-top="0cm" fo:margin-bottom="0.353cm" style:contextual-spacing="false" fo:line-height="100%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auto"/>
      <style:text-properties fo:color="#1a1a1a" loext:opacity="100%" style:font-name="Times New Roman" style:letter-kerning="false" style:font-name-asian="Times New Roman" style:language-asian="ru" style:country-asian="RU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officeooo:rsid="001a14ee" officeooo:paragraph-rsid="0018fe09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3pt" officeooo:paragraph-rsid="0018fe09" style:font-size-asian="13pt" style:font-size-complex="13pt"/>
    </style:style>
    <style:style style:name="P31" style:family="paragraph" style:parent-style-name="Обычный" style:master-page-name="MP0">
      <style:paragraph-properties fo:margin-left="0cm" fo:margin-right="0cm" fo:margin-top="0cm" fo:margin-bottom="0.282cm" style:contextual-spacing="false" fo:text-align="center" style:justify-single-word="false" fo:text-indent="1.251cm" style:auto-text-indent="false" style:page-number="auto" fo:break-before="page" style:vertical-align="auto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ab28"/>
    </style:style>
    <style:style style:name="P35" style:family="paragraph" style:parent-style-name="Абзац_20_списка" style:list-style-name="L1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color="#000000" loext:opacity="100%" style:font-name="Times New Roman" style:letter-kerning="false" style:font-name-asian="Times New Roman" style:language-asian="ru" style:country-asian="RU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6" style:family="paragraph" style:parent-style-name="Абзац_20_списка" style:list-style-name="L1">
      <loext:graphic-properties draw:fill="solid" draw:fill-color="#ffffff" draw:opacity="100%"/>
      <style:paragraph-properties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Абзац_20_списка" style:list-style-name="L1">
      <loext:graphic-properties draw:fill="solid" draw:fill-color="#ffffff" draw:opacity="100%"/>
      <style:paragraph-properties fo:hyphenation-ladder-count="no-limit" fo:background-color="#ffffff" style:vertical-align="auto"/>
      <style:text-properties fo:color="#1a1a1a" loext:opacity="100%" style:font-name="Times New Roman" style:letter-kerning="false" style:font-name-asian="Times New Roman" style:language-asian="ru" style:country-asian="RU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letter-kerning="false" style:font-name-asian="Calibri" style:language-asian="ru" style:country-asian="RU" style:font-name-complex="Times New Roman" style:language-complex="ar" style:country-complex="S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weight="bold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style:language-asian="ru" style:country-asian="RU" style:font-name-complex="Times New Roman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letter-kerning="false" fo:background-color="#ffffff" loext:char-shading-value="0" style:font-name-asian="Helvetica" style:font-name-complex="Times New Roman" style:language-complex="ar" style:country-complex="SA"/>
    </style:style>
    <style:style style:name="T8" style:family="text">
      <style:text-properties fo:color="#000000" loext:opacity="100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fo:color="#000000" loext:opacity="100%" style:font-name="Times New Roman" fo:font-weight="normal" fo:background-color="#ffffff" loext:char-shading-value="0" style:font-name-asian="Arial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background-color="#ffffff" loext:char-shading-value="0" style:font-name-asian="Arial" style:font-name-complex="Times New Roman"/>
    </style:style>
    <style:style style:name="T12" style:family="text">
      <style:text-properties fo:color="#000000" loext:opacity="100%" style:font-name="Times New Roman" officeooo:rsid="0019ab28" fo:background-color="#ffffff" loext:char-shading-value="0" style:font-name-asian="Arial" style:font-name-complex="Times New Roman"/>
    </style:style>
    <style:style style:name="T13" style:family="text">
      <style:text-properties fo:color="#000000" loext:opacity="100%" style:font-name="Times New Roman" fo:background-color="#ffffff" loext:char-shading-value="0" style:font-name-complex="Times New Roman"/>
    </style:style>
    <style:style style:name="T14" style:family="text">
      <style:text-properties fo:color="#000000" loext:opacity="100%" fo:font-weight="normal" officeooo:rsid="001a14ee" style:font-weight-asian="normal" style:font-name-complex="Times New Roman" style:font-weight-complex="normal"/>
    </style:style>
    <style:style style:name="T15" style:family="text">
      <style:text-properties fo:color="#1a1a1a" loext:opacity="100%" style:font-name="Helvetica" fo:font-size="11.5pt" style:letter-kerning="false" style:font-name-asian="Times New Roman" style:font-size-asian="11.5pt" style:language-asian="ru" style:country-asian="RU" style:font-name-complex="Times New Roman" style:font-size-complex="11.5pt" style:language-complex="ar" style:country-complex="SA"/>
    </style:style>
    <style:style style:name="T16" style:family="text">
      <style:text-properties fo:color="#1a1a1a" loext:opacity="100%" style:font-name="Times New Roman" style:letter-kerning="false" style:font-name-asian="Times New Roman" style:language-asian="ru" style:country-asian="RU" style:font-name-complex="Times New Roman" style:font-size-complex="12pt" style:language-complex="ar" style:country-complex="SA"/>
    </style:style>
    <style:style style:name="T17" style:family="text">
      <style:text-properties officeooo:rsid="001aeb2a"/>
    </style:style>
    <style:style style:name="T18" style:family="text">
      <style:text-properties fo:font-weight="bold" officeooo:rsid="001a14ee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1">Муниципальное бюджетное дошкольное образовательное учреждение</text:span></text:span></text:p>
      <text:p text:style-name="P1"><text:span text:style-name="Основной_20_шрифт_20_абзаца"><text:span text:style-name="T1">«Листвянский детский сад» муниципального образования-</text:span></text:span></text:p>
      <text:p text:style-name="P1"><text:span text:style-name="Основной_20_шрифт_20_абзаца"><text:span text:style-name="T1">Рязанский муниципальный район Рязанской области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Дидактическая игра: «Волшебные помпоны»</text:p>
      <text:p text:style-name="P3">для детей второй младшей группы.</text:p>
      <text:p text:style-name="P3"/>
      <text:p text:style-name="P4"/>
      <text:p text:style-name="P8"><text:s text:c="32"/></text:p>
      <text:p text:style-name="P10"/>
      <text:p text:style-name="P10"/>
      <text:p text:style-name="P10"/>
      <text:p text:style-name="P11"><text:span text:style-name="Основной_20_шрифт_20_абзаца"><text:span text:style-name="T3"><text:s text:c="76"/></text:span></text:span></text:p>
      <text:p text:style-name="P5"/>
      <text:p text:style-name="P34"><text:span text:style-name="Основной_20_шрифт_20_абзаца"><text:span text:style-name="T3"><text:s text:c="83"/></text:span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5"><text:s/></text:span></text:span><text:span text:style-name="Основной_20_шрифт_20_абзаца"><text:span text:style-name="T3"><text:s text:c="84"/></text:span></text:span><text:span text:style-name="Основной_20_шрифт_20_абзаца"><text:span text:style-name="T5">Подготовила воспитатель: Железкова <text:s/></text:span></text:span></text:p>
      <text:p text:style-name="P11"><text:span text:style-name="Основной_20_шрифт_20_абзаца"><text:span text:style-name="T5"><text:s text:c="109"/>Юлия Владимировна</text:span></text:span></text:p>
      <text:p text:style-name="P11"><text:span text:style-name="Основной_20_шрифт_20_абзаца"><text:span text:style-name="T6"><text:s text:c="59"/></text:span></text:span></text:p>
      <text:p text:style-name="P14"/>
      <text:p text:style-name="P14"><text:s text:c="57"/></text:p>
      <text:p text:style-name="P14"/>
      <text:p text:style-name="P14"/>
      <text:p text:style-name="P14"><text:s text:c="49"/></text:p>
      <text:p text:style-name="P14"/>
      <text:p text:style-name="P14"/>
      <text:p text:style-name="P14"/>
      <text:p text:style-name="P14"/>
      <text:p text:style-name="P14"/>
      <text:p text:style-name="P33"><text:span text:style-name="Основной_20_шрифт_20_абзаца"><text:span text:style-name="T6"><text:s text:c="69"/>п. Листвянка 2024г.</text:span></text:span></text:p>
      <text:p text:style-name="P11"><text:soft-page-break/><text:span text:style-name="Основной_20_шрифт_20_абзаца"><text:span text:style-name="T4"><text:s text:c="38"/>Дидактическое пособие: «Волшебные помпоны»</text:span></text:span></text:p>
      <text:p text:style-name="P14"><text:s text:c="2"/></text:p>
      <text:p text:style-name="P14">Пояснительная записка</text:p>
      <text:p text:style-name="P14"/>
      <text:p text:style-name="P14">Игры с разноцветными шариками-помпонами не только способствуют развитию сенсорных навыков, но и являются увлекательным способом обучения. Дети с радостью манипулируют помпонами, классифицируя их по цвету и размеру, что помогает им развивать внимание и концентрацию. В процессе игры малыши учатся различать оттенки, формировать собственные цветовые ассоциации и строить простые логические цепочки. В каждом движении, в каждом ярком цвете помпонов скрыт потенциал для маленьких исследователей, которые, играя, открывают новые горизонты. С каждым жестом маленькие ручки становятся ловче, а воображение — ярче. Игры с помпонами вдохновляют детей на творчество, позволяя им изготавливать уникальные творения, которые затем могут рассказать целые истории.</text:p>
      <text:p text:style-name="P14">Кроме того, включение помпонов в игровые занятия способствует улучшению мелкой моторики. Дети учатся захватывать и перемещать шарики с помощью пальчиков, что усиливает навыки координации движений и укрепляет мышцы рук. Эти умения окажут положительное влияние на дальнейшее развитие письма и рисования.</text:p>
      <text:p text:style-name="P14">Разнообразные игровые ситуации с использованием шариков могут стать основой для обсуждения чисел и форм. Например, подсчитав количество помпонов или сгруппировав их по форме, дети получают первичные представления о математических концепциях, что формирует фундамент для будущего изучения математики.</text:p>
      <text:p text:style-name="P14">Таким образом, дидактическое пособие с помпонами сочетает в себе радость игры и эффективное обучение, создавая комфортную и развивающую среду для детей младшего дошкольного возраста.</text:p>
      <text:p text:style-name="P14"/>
      <text:p text:style-name="P20">Цель:</text:p>
      <text:p text:style-name="P15"/>
      <text:p text:style-name="P12"><text:span text:style-name="Основной_20_шрифт_20_абзаца"><text:span text:style-name="T7">Основная цель создания игр способствовать накоплению сенсорного опыта ребенка через развитие зрительного и тактильного восприятия, развивать мелкую моторику рук.</text:span></text:span></text:p>
      <text:p text:style-name="P6"/>
      <text:p text:style-name="P12"><text:span text:style-name="Строгий"><text:span text:style-name="T9">Задачи:</text:span></text:span><text:span text:style-name="Основной_20_шрифт_20_абзаца"><text:span text:style-name="T11"><text:line-break/><text:line-break/>- Развивать зрительное и тактильное восприятие</text:span></text:span></text:p>
      <text:p text:style-name="P23"><text:span text:style-name="Основной_20_шрифт_20_абзаца"><text:span text:style-name="T11">- Развивать мелкую моторику <text:s text:c="193"/><text:line-break/>- Формировать элементарные математические представления у детей младшего дошкольного возраста, знание названий цветов, количества, различение размеров.</text:span></text:span></text:p>
      <text:p text:style-name="P15"/>
      <text:p text:style-name="P12"><text:span text:style-name="Основной_20_шрифт_20_абзаца"><text:span text:style-name="T11">Хочу поделиться с вами несколькими вдохновляющими способами использования игр с помпонами. Эти яркие и веселые объекты могут стать настоящими спутниками в увлекательных играх и активных занятиях для детей.</text:span></text:span></text:p>
      <text:p text:style-name="P15"/>
      <text:p text:style-name="P24"><text:span text:style-name="Основной_20_шрифт_20_абзаца"><text:span text:style-name="T11">Игра: «Сортер». <text:s text:c="95"/><text:line-break/></text:span></text:span><text:span text:style-name="Строгий"><text:span text:style-name="T9">Цель:</text:span></text:span><text:span text:style-name="Основной_20_шрифт_20_абзаца"><text:span text:style-name="T11"> Развитие цветового восприятия, с</text:span></text:span><text:span text:style-name="Основной_20_шрифт_20_абзаца"><text:span text:style-name="T6">пособствовать улучшени</text:span></text:span><text:span text:style-name="Основной_20_шрифт_20_абзаца"><text:span text:style-name="T11">ю мелкой моторики, закрепление в речи названий цветов и размеров.</text:span></text:span></text:p>
      <text:p text:style-name="P24"><text:span text:style-name="Строгий"><text:span text:style-name="T9">Оборудование</text:span></text:span><text:span text:style-name="Основной_20_шрифт_20_абзаца"><text:span text:style-name="T11">: Помпоны разных цветов и размеров, набор тарелочек. <text:s text:c="53"/><text:line-break/></text:span></text:span><text:span text:style-name="Строгий"><text:span text:style-name="T9">Ход игры:</text:span></text:span><text:span text:style-name="Основной_20_шрифт_20_абзаца"><text:span text:style-name="T11"> Мы предлагаем детям взять по одной тарелочке каждого цвета и научить их классифицировать помпоны по размеру и цвету. Дети с интересом будут упорядочивать шарики: большие в одну тарелочку, маленькие в другую. По ходу выполнения задания мы акцентируем внимание на различиях не только в цвете, но и в размере.</text:span></text:span></text:p>
      <text:p text:style-name="P16"/>
      <text:p text:style-name="P22"><text:soft-page-break/></text:p>
      <text:p text:style-name="P22"/>
      <text:p text:style-name="P25"><text:span text:style-name="Основной_20_шрифт_20_абзаца"><text:span text:style-name="T11">Игра: «Артикуляционная гимнастика - весёлые гонки»</text:span></text:span></text:p>
      <text:p text:style-name="P25"><text:span text:style-name="Основной_20_шрифт_20_абзаца"><text:span text:style-name="T11">Цель: Формировать звуковую культуру речи у детей, улучшение моторики языка, губ и челюсти.</text:span></text:span></text:p>
      <text:p text:style-name="P25"><text:span text:style-name="Основной_20_шрифт_20_абзаца"><text:span text:style-name="T11">Оборудование: Помпоны, трубочки.</text:span></text:span></text:p>
      <text:p text:style-name="P25"><text:span text:style-name="Основной_20_шрифт_20_абзаца"><text:span text:style-name="T11">Ход игры: Чтобы игра прошла успешно, необходимо заранее подготовить <text:s text:c="2"/>пространство. На столе следует провести дорожно-разметочные линии, которые будут служить ориентиром для участников. Каждому ребенку выдаются трубочки и помпоны ярких цветов, что не только делает процесс более увлекательным, но и помогает развивать внимание к деталям. </text:span></text:span><text:span text:style-name="Основной_20_шрифт_20_абзаца"><text:span text:style-name="T6">Во время гонки дети будут дуть через трубочки, стараясь сдвинуть свой помпон к финишной линии. Это требует от них концентрации и усилий, что в свою очередь способствует улучшению дыхательной координации. Воспитатели могут придавать игре дополнительные интересные элементы, например, добавив препятствия на пути.</text:span></text:span></text:p>
      <text:p text:style-name="P16"/>
      <text:p text:style-name="P24"><text:span text:style-name="Основной_20_шрифт_20_абзаца"><text:span text:style-name="T11">Игра: «Цветные заплатки»</text:span></text:span></text:p>
      <text:p text:style-name="P24"><text:span text:style-name="Основной_20_шрифт_20_абзаца"><text:span text:style-name="T11">Цель: Способствовать развитию мелкой моторики и сенсорных навыков у детей.</text:span></text:span></text:p>
      <text:p text:style-name="P24"><text:span text:style-name="Основной_20_шрифт_20_абзаца"><text:span text:style-name="T11">Оборудование: Цветные картинки с пробелами, помпоны.</text:span></text:span></text:p>
      <text:p text:style-name="P24"><text:span text:style-name="Основной_20_шрифт_20_абзаца"><text:span text:style-name="T11">Ход игры: Использование ярких помпонов привлекает внимание и вызывает интерес, а взаимодействие с цветными элементами помогает детям лучше осваивать цветовую палитру. <text:s/>Дети могут работать как индивидуально, так и в группах, тем самым развивая навыки совместной работы и общения. Задача заключается не только в подборе цвета, но и в аккуратном размещении помпонов на рисунке, что способствует развитию концентрации и терпения. Во время игры можно задавать вопросы, развивая у детей мышление: «Какого цвета помпон подойдет для этой кружочка?» или «Почему ты выбрал именно этот цвет?». Это позволит сделать процесс обучения более интерактивным и увлекательным. По окончании занятия можно обсудить, какие помпоны использовались, и предложить детям рассказать о своих картинах, что развивает их коммуникативные навыки и самовыражение.</text:span></text:span></text:p>
      <text:p text:style-name="P16"/>
      <text:p text:style-name="P24"><text:span text:style-name="Основной_20_шрифт_20_абзаца"><text:span text:style-name="T11">Игра: «Цветовые загадки». </text:span></text:span><text:span text:style-name="Основной_20_шрифт_20_абзаца"><text:span text:style-name="T12">(см. приложение №1)</text:span></text:span><text:span text:style-name="Основной_20_шрифт_20_абзаца"><text:span text:style-name="T11"><text:line-break/>Цель: Стимулировать логическое мышление и творческое воображение.</text:span></text:span></text:p>
      <text:p text:style-name="P24"><text:span text:style-name="Основной_20_шрифт_20_абзаца"><text:span text:style-name="T11">Оборудование: Загадки, помпоны.<text:line-break/>Ход игры: Воспитатель зачитывает загадку, связанную с цветом, например: «Какой цвет у неба в ясный день?» Дети должны угадать цвет, ответить на вопрос и показать выбранный помпон. Эта игра помогает развивать не только ассоциации, но и углубляет восприятие цвета.</text:span></text:span></text:p>
      <text:p text:style-name="P16"/>
      <text:p text:style-name="P24"><text:span text:style-name="Основной_20_шрифт_20_абзаца"><text:span text:style-name="T11">Игра: «Цветовые ассоциации».<text:line-break/>Цель: Развивать ассоциативное мышление и расширять словарный запас детей.</text:span></text:span></text:p>
      <text:p text:style-name="P24"><text:span text:style-name="Основной_20_шрифт_20_абзаца"><text:span text:style-name="T11">Оборудование: Карточки с цветами, помпоны.<text:line-break/>Ход игры: Раздаем карточки с изображениями предметов, соответствующих различным цветам. Дети выбирают карточку и называют цвет, а затем ищут помпон того же цвета. Например, если они выбрали желтый банан, они должны найти помпон желтого цвета.</text:span></text:span></text:p>
      <text:p text:style-name="P16"/>
      <text:p text:style-name="P24"><text:span text:style-name="Основной_20_шрифт_20_абзаца"><text:span text:style-name="T11">Игра: «Магазин цветных помпонов».</text:span></text:span></text:p>
      <text:p text:style-name="P24"><text:span text:style-name="Основной_20_шрифт_20_абзаца"><text:span text:style-name="T11">Цель: Формирование навыков счета до 5 и развития речевых умений.<text:line-break/>Оборудование: Штучные помпоны различных цветов, корзиночки для «продажи».<text:line-break/>Ход игры: Дети становятся покупателями и продавцами в «магазине» помпонов. Один ребенок выбирает, сколько и какого цвета помпонов хочет купить, а другой просит его отсчитать нужное количество монет, определённого цвета. Таким образом, обучение проходит в игровой форме, развивая коммуникацию и счетные навыки.</text:span></text:span></text:p>
      <text:p text:style-name="P16"/>
      <text:p text:style-name="P7"/>
      <text:p text:style-name="P7"><text:soft-page-break/></text:p>
      <text:p text:style-name="P7">Каждая из предложенных игр с помпонами не только привлекает внимание детей, но и служит волшебным инструментом для развития их моторики, креативности и глубокого понимания окружающего мира. Эти занятия, обогащенные разнообразными сезонными темами, превращают процесс обучения в увлекательное и познавательное путешествие.</text:p>
      <text:p text:style-name="P7">Сезонные темы, от весенних цветений до зимних чудес, не только обогащают сюжет, но и создают атмосферу волшебства, где каждое задание становится праздником открытий. В этом соединении игры и обучения кроется ключ к гармоничному развитию, дарящему детям радость обучения и ненасытное стремление к познанию.</text:p>
      <text:p text:style-name="P7"/>
      <text:p text:style-name="P18">Игра: «Соберем радугу». (Весна)<text:line-break/>Оборудование: Трафарет радуги с липучками, цветные помпоны (красный, оранжевый, желтый, зеленый, голубой, синий, фиолетовый).<text:line-break/>Цель: Познакомить детей с цветами радуги и развивать мелкую моторику.<text:line-break/>Ход игры: Ребёнку предлагается на трафарете радуги разместить помпоны в порядке цветов радуги. Это упражнение поможет не только развить координацию движений, но и закрепить знания о цветах радуги.</text:p>
      <text:p text:style-name="P17">Игра: «Соберем летние фрукты». (Лето) <text:line-break/>Оборудование: Картинка с садом и свежими фруктами, помпоны.<text:line-break/>Цель: Познакомить детей с сезонными фруктами и развить навыки сортировки.<text:line-break/>Ход игры: Ребёнку предлагается рассмотреть картинки фруктов, а затем отсортировать помпоны по цвету и размеру, раскладывая их на соответствующие картинки. Это упражнение будет не только развлекательным, но и познавательным.</text:p>
      <text:p text:style-name="P17">Игра: «Соберём урожай». (Осень)<text:line-break/>Оборудование: Яблоня с липучками, помпоны красные и зелёные, щипчики, тарелочки.<text:line-break/>Цель: Познакомить с сезонами и характерными признаками осени.<text:line-break/>Ход игры: На яблоню аккуратно прикрепляем яркие помпоны, зелёного и красного цвета, символизируя зрелые плоды. Ребёнок, словно заботливый садовод, с помощью щипчиков снимает помпоны и отправляет их в тарелочку, подходящую по цвету. Эта игра не только учит различать цвета, но и погружает в атмосферу осеннего сбора урожая, когда природа щедро делится своими дарами. Каждое действие вызывает радость и восторг, позволяя детям ощутить магию сезона и его богатство.</text:p>
      <text:p text:style-name="P19"/>
      <text:p text:style-name="P26"><text:span text:style-name="Основной_20_шрифт_20_абзаца"><text:span text:style-name="T6">Игра: «Украсим ёлку к новому году шариками» (зима)<text:line-break/></text:span></text:span><text:span text:style-name="Strong_20_Emphasis"><text:span text:style-name="T10">Оборудование:</text:span></text:span><text:span text:style-name="Основной_20_шрифт_20_абзаца"><text:span text:style-name="T6"> Картинка ёлки, разноцветные помпоны, клей карандаш<text:line-break/></text:span></text:span><text:span text:style-name="Strong_20_Emphasis"><text:span text:style-name="T10">Цель игры:</text:span></text:span><text:span text:style-name="Основной_20_шрифт_20_абзаца"><text:span text:style-name="T6"> Развивать творческие способности, моторику и координацию движений у детей, а также создать праздничное настроение к Новому году.<text:line-break/></text:span></text:span><text:span text:style-name="Strong_20_Emphasis"><text:span text:style-name="T10">Ход игры: </text:span></text:span><text:span text:style-name="Основной_20_шрифт_20_абзаца"><text:span text:style-name="T6">Объясняем детям, что они будут украшать ёлку шариками (помпонами), выбирая различные цвета и размеры. Предложите детям выбрать помпоны и подумать, как они будут размещены на ёлке. Можно обсудить, какие цвета они хотят использовать и как они могут комбинировать цвета. Ребёнок наносит клей на помпон и приклеивает его на ёлку в выбранном месте. В процессе работы можно общаться с детьми о новогодних традициях и значении украшения ёлки.</text:span></text:span></text:p>
      <text:p text:style-name="P28"/>
      <text:p text:style-name="P28"/>
      <text:p text:style-name="P28"/>
      <text:p text:style-name="P28"/>
      <text:p text:style-name="P28"><text:s text:c="28"/></text:p>
      <text:p text:style-name="P28"/>
      <text:p text:style-name="P28"/>
      <text:p text:style-name="P28"><text:soft-page-break/></text:p>
      <text:p text:style-name="P21">Список используемой литературы и интернет – ресурсы.</text:p>
      <text:p text:style-name="P21"/>
      <text:list text:style-name="L1">
        <text:list-item>
          <text:p text:style-name="P35">Губанова Н.Ф. Развитие игровой деятельности. – М.: Мозаика – Синтез, 2012</text:p>
        </text:list-item>
        <text:list-item>
          <text:p text:style-name="P35">Кривенко Е.Е. Адаптационные игры для детей раннего возраста. / Под ред. Лыковой И.А. – М.: Издательский дом «Цветной мир», 2018</text:p>
        </text:list-item>
        <text:list-item>
          <text:p text:style-name="P35">Сенсорное воспитание в детском саду. /Под ред. Н.Н. Поддьякова, В.Н. Аванесовой. – М.: Просвещение, 1981</text:p>
        </text:list-item>
        <text:list-item>
          <text:p text:style-name="P36"><text:span text:style-name="Основной_20_шрифт_20_абзаца"><text:span text:style-name="T15"><text:s/></text:span></text:span><text:span text:style-name="Основной_20_шрифт_20_абзаца"><text:span text:style-name="T16">Дидактические игры и занятия с детьми раннего возраста: Пособие для воспитателей детских садов / Под ред. С. Л. Новоселовой. – М.: Просвещение, 1977</text:span></text:span></text:p>
        </text:list-item>
        <text:list-item>
          <text:p text:style-name="P37"><text:s/>Дидактические игры и упражнения по сенсорному воспитанию дошкольников: Пособие для воспитателя детского сада / Под ред. Л. А. Венгера. – М.: Просвещение, 1973</text:p>
        </text:list-item>
      </text:list>
      <text:p text:style-name="P13"><text:span text:style-name="Основной_20_шрифт_20_абзаца"><text:span text:style-name="T8">6. <text:s/>Презентация «Игры с помпонами».</text:span></text:span></text:p>
      <text:p text:style-name="P21">URL:https://infourok.ru/prezentaciya-igri-s-pomponami-3906553.html</text:p>
      <text:p text:style-name="P13"><text:span text:style-name="Основной_20_шрифт_20_абзаца"><text:span text:style-name="T8">7. <text:s text:c="2"/></text:span></text:span><text:span text:style-name="Основной_20_шрифт_20_абзаца"><text:span text:style-name="T13">Сенсорные игры для детей 2-3 лет</text:span></text:span></text:p>
      <text:p text:style-name="P27"><text:a xlink:type="simple" xlink:href="https://ped-kopilka.ru/blogs/ekaterina-andrevna-gromova/igry-s-pomponami-dlja-detei-ranego-vozrasta.html" text:style-name="Internet_20_link" text:visited-style-name="Visited_20_Internet_20_Link"><text:span text:style-name="Основной_20_шрифт_20_абзаца"><text:span text:style-name="T6">https://ped-kopilka.ru/blogs/ekaterina-andrevna-gromova/igry-s-pomponami-dlja-detei-ranego-vozrasta.html</text:span></text:span></text:a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27"><text:span text:style-name="Основной_20_шрифт_20_абзаца"/></text:p>
      <text:p text:style-name="P30"><text:soft-page-break/><text:span text:style-name="T18"><text:s/></text:span></text:p>
      <text:p text:style-name="P29"><text:s text:c="39"/><text:span text:style-name="T17">Приложение №1</text:span> <text:s/><text:span text:style-name="T2"><text:s text:c="4"/>Загадки про цвета.</text:span></text:p>
      <text:p text:style-name="P9"/>
      <text:p text:style-name="P9">Я бычок, но не реву,</text:p>
      <text:p text:style-name="P9">Потому, что я влюбленный! —</text:p>
      <text:p text:style-name="P9">Я люблю щипать траву,</text:p>
      <text:p text:style-name="P9">А любимый цвет — ...</text:p>
      <text:p text:style-name="P9">(Зеленый)</text:p>
      <text:p text:style-name="P9"/>
      <text:p text:style-name="P9">Спрятан этот цвет в листочках</text:p>
      <text:p text:style-name="P9">И в гороховых стручочках.</text:p>
      <text:p text:style-name="P9">Даже огурец соленый</text:p>
      <text:p text:style-name="P9">Тоже летом был...</text:p>
      <text:p text:style-name="P9">(Зеленый)</text:p>
      <text:p text:style-name="P9"/>
      <text:p text:style-name="P9">Летний цвет природы:</text:p>
      <text:p text:style-name="P9">Листьев и стеблей</text:p>
      <text:p text:style-name="P9">Дуба, липы, клена.</text:p>
      <text:p text:style-name="P9">Назови скорей!</text:p>
      <text:p text:style-name="P9">(Зеленый)</text:p>
      <text:p text:style-name="P9"/>
      <text:p text:style-name="P9">Он с лягушкой может квакать,</text:p>
      <text:p text:style-name="P9">Вместе с крокодилом плакать,</text:p>
      <text:p text:style-name="P9">Из земли с травой расти,</text:p>
      <text:p text:style-name="P9">Но не может он цвести.</text:p>
      <text:p text:style-name="P9">(Зеленый)</text:p>
      <text:p text:style-name="P9"/>
      <text:p text:style-name="P9">На картине небо ясным</text:p>
      <text:p text:style-name="P9">Нарисуем мы с тобой</text:p>
      <text:p text:style-name="P9">И его закрасим краской</text:p>
      <text:p text:style-name="P9">Как обычно — ...</text:p>
      <text:p text:style-name="P9">(Голубой)</text:p>
      <text:p text:style-name="P9"/>
      <text:p text:style-name="P9">Это цвет волны морской</text:p>
      <text:p text:style-name="P9">И цвет неба — ... (голубой).</text:p>
      <text:p text:style-name="P9"/>
      <text:p text:style-name="P9">Незабудок цвет чудесный —</text:p>
      <text:p text:style-name="P9">Светлый, радостный, небесный.</text:p>
      <text:p text:style-name="P9">Угадаем мы с тобой</text:p>
      <text:p text:style-name="P9">Этот цвет. Он — ...</text:p>
      <text:p text:style-name="P9">(Голубой)</text:p>
      <text:p text:style-name="P9"/>
      <text:p text:style-name="P9">Звонкий братец ручеёк —</text:p>
      <text:p text:style-name="P9">Цвета этого дружок,</text:p>
      <text:p text:style-name="P9">Чистою своей водицей</text:p>
      <text:p text:style-name="P9">Всех друзей зовёт напиться.</text:p>
      <text:p text:style-name="P9">(Голубой)</text:p>
      <text:p text:style-name="P9"/>
      <text:p text:style-name="P9">Он на небе в день погожий</text:p>
      <text:p text:style-name="P9">И на незабудках тоже,</text:p>
      <text:p text:style-name="P9">А на крыльях мотылька,</text:p>
      <text:p text:style-name="P9">Может он взлететь с цветка.</text:p>
      <text:p text:style-name="P9"><text:soft-page-break/>(Голубой цвет)</text:p>
      <text:p text:style-name="P9"/>
      <text:p text:style-name="P9"/>
      <text:p text:style-name="P9"/>
      <text:p text:style-name="P9">Говорила мама Боре:</text:p>
      <text:p text:style-name="P9">— Не пойдем сейчас — опасно!</text:p>
      <text:p text:style-name="P9">Потому, что в светофоре</text:p>
      <text:p text:style-name="P9">Не зеленый свет, а ...</text:p>
      <text:p text:style-name="P9">(Красный)</text:p>
      <text:p text:style-name="P9"/>
      <text:p text:style-name="P9">У малины и клубники,</text:p>
      <text:p text:style-name="P9">Помидора и брусники</text:p>
      <text:p text:style-name="P9">Вкус, конечно, очень разный,</text:p>
      <text:p text:style-name="P9">Ну а цвет похожий — ...</text:p>
      <text:p text:style-name="P9">(Красный)</text:p>
      <text:p text:style-name="P9"/>
      <text:p text:style-name="P9">Всех быков он возмущает,</text:p>
      <text:p text:style-name="P9">Ехать дальше запрещает,</text:p>
      <text:p text:style-name="P9">Вместе с кровью в нас течет,</text:p>
      <text:p text:style-name="P9">Щеки всем врунам печет.</text:p>
      <text:p text:style-name="P9">(Красный)</text:p>
      <text:p text:style-name="P9"/>
      <text:p text:style-name="P9">Самый цвет прекрасный,</text:p>
      <text:p text:style-name="P9">Это маков цвет.</text:p>
      <text:p text:style-name="P9">Яркий он и ясный,</text:p>
      <text:p text:style-name="P9">Лучше цвета нет!</text:p>
      <text:p text:style-name="P9">(Красный)</text:p>
      <text:p text:style-name="P9"/>
      <text:p text:style-name="P9">Светофоров глаз — один,</text:p>
      <text:p text:style-name="P9">Остановит сто машин.</text:p>
      <text:p text:style-name="P9">Ехать на него опасно.</text:p>
      <text:p text:style-name="P9">Цвет у глаза очень ….</text:p>
      <text:p text:style-name="P9">(Красный)</text:p>
      <text:p text:style-name="P9"/>
      <text:p text:style-name="P9"/>
      <text:p text:style-name="P9"/>
      <text:p text:style-name="P9">Увидав его под глазом,</text:p>
      <text:p text:style-name="P9">Драчуна жалеют сразу,</text:p>
      <text:p text:style-name="P9">А вот баклажан и слива</text:p>
      <text:p text:style-name="P9">С ним довольны и счастливы.</text:p>
      <text:p text:style-name="P9">(Фиолетовый цвет)</text:p>
      <text:p text:style-name="P9"/>
      <text:p text:style-name="P9">Этот цвет одной фиалке</text:p>
      <text:p text:style-name="P9">Дал духи — ему не жалко.</text:p>
      <text:p text:style-name="P9">Он фиалочку покрасил,</text:p>
      <text:p text:style-name="P9">Потому что он прекрасен.</text:p>
      <text:p text:style-name="P9">(Фиолетовый цвет)</text:p>
      <text:p text:style-name="P9"/>
      <text:p text:style-name="P9">Я бы красить василек</text:p>
      <text:p text:style-name="P9">Даже черным цветом мог!</text:p>
      <text:p text:style-name="P9">Но, не бойтесь, не покрашу!</text:p>
      <text:p text:style-name="P9">Цвет его намного краше!</text:p>
      <text:p text:style-name="P9"><text:soft-page-break/>(Синий)</text:p>
      <text:p text:style-name="P9"/>
      <text:p text:style-name="P9"/>
      <text:p text:style-name="P9">Им треть флага занята,</text:p>
      <text:p text:style-name="P9">Он в название кита,</text:p>
      <text:p text:style-name="P9">И в букете васильковом,</text:p>
      <text:p text:style-name="P9">И на ящике почтовом.</text:p>
      <text:p text:style-name="P9">(Синий)</text:p>
      <text:p text:style-name="P9"/>
      <text:p text:style-name="P9">Цвет небесный незабудку</text:p>
      <text:p text:style-name="P9">Не забыл ни на минутку.</text:p>
      <text:p text:style-name="P9">Все цветочки нарядил</text:p>
      <text:p text:style-name="P9">Не один не позабыл.</text:p>
      <text:p text:style-name="P9">(Синий)</text:p>
      <text:p text:style-name="P9"/>
      <text:p text:style-name="P9"/>
      <text:p text:style-name="P9">Одуванчику привет!</text:p>
      <text:p text:style-name="P9">И привет купальнице!</text:p>
      <text:p text:style-name="P9">Ваш веселый, яркий цвет</text:p>
      <text:p text:style-name="P9">Всем нам очень нравится!</text:p>
      <text:p text:style-name="P9">(Желтый)</text:p>
      <text:p text:style-name="P9"/>
      <text:p text:style-name="P9">Цвет одуванчиков на лугу.</text:p>
      <text:p text:style-name="P9">Какой? Подсказать я тебе не могу!</text:p>
      <text:p text:style-name="P9">Ты догадаться попробуй-ка сам,</text:p>
      <text:p text:style-name="P9">Видел ты эти цветы по лугам.</text:p>
      <text:p text:style-name="P9">(Желтый)</text:p>
      <text:p text:style-name="P9"/>
      <text:p text:style-name="P9">Если ищешь этот цвет,</text:p>
      <text:p text:style-name="P9">Знай, его в морковке нет.</text:p>
      <text:p text:style-name="P9">А вот в репке бы нашел ты</text:p>
      <text:p text:style-name="P9">Этот цвет. Какой он?</text:p>
      <text:p text:style-name="P9">(Желтый)</text:p>
      <text:p text:style-name="P9"/>
      <text:p text:style-name="P9">Он в яйце есть и в цыпленке,</text:p>
      <text:p text:style-name="P9">В масле, что лежит в масленке,</text:p>
      <text:p text:style-name="P9">В каждом спелом колоске,</text:p>
      <text:p text:style-name="P9">В солнце, в сыре и в песке.</text:p>
      <text:p text:style-name="P9">(Желтый)</text:p>
      <text:p text:style-name="P9"/>
      <text:p text:style-name="P9">Апельсинчик трогал Леша,</text:p>
      <text:p text:style-name="P9">Ласково поглаживал:</text:p>
      <text:p text:style-name="P9">— Ты красивый и хороший,</text:p>
      <text:p text:style-name="P9">Круглый и ...</text:p>
      <text:p text:style-name="P9">(Оранжевый)</text:p>
      <text:p text:style-name="P9"/>
      <text:p text:style-name="P9">Окрашена так кожура мандарина,</text:p>
      <text:p text:style-name="P9">Сочной хурмы и апельсина.</text:p>
      <text:p text:style-name="P9">(Оранжевый)</text:p>
      <text:p text:style-name="P9"/>
      <text:p text:style-name="P9">Каждый апельсин им полон,</text:p>
      <text:p text:style-name="P9">Веселей с ним даже клоун,</text:p>
      <text:p text:style-name="P9"><text:soft-page-break/>Он повсюду на лисе</text:p>
      <text:p text:style-name="P9">И на белке в колесе.</text:p>
      <text:p text:style-name="P9">(Рыжий цвет)</text:p>
      <text:p text:style-name="P9"/>
      <text:p text:style-name="P9">Маме в качестве подарка</text:p>
      <text:p text:style-name="P9">Выбирайте розы вы!</text:p>
      <text:p text:style-name="P9">Цветом красным, но не ярким,</text:p>
      <text:p text:style-name="P9">По простому — ...</text:p>
      <text:p text:style-name="P9">(Розовый)</text:p>
      <text:p text:style-name="P9"/>
      <text:p text:style-name="P9">Скажет каждый мальчик зрячий</text:p>
      <text:p text:style-name="P9">Про него, что он девчачий,</text:p>
      <text:p text:style-name="P9">Если ж аиста макнем,</text:p>
      <text:p text:style-name="P9">Станет, как фламинго, в нем.</text:p>
      <text:p text:style-name="P9">(Розовый цвет)</text:p>
      <text:p text:style-name="P9"/>
      <text:p text:style-name="P9"/>
      <text:p text:style-name="P9"/>
      <text:p text:style-name="P9">У тетрадного листочка</text:p>
      <text:p text:style-name="P9">И у сахара кусочка,</text:p>
      <text:p text:style-name="P9">И у соли, и у мела</text:p>
      <text:p text:style-name="P9">Цвет какой бывает? — ...</text:p>
      <text:p text:style-name="P9">(Белый)</text:p>
      <text:p text:style-name="P9"/>
      <text:p text:style-name="P9">Снег, пшеничная мука,</text:p>
      <text:p text:style-name="P9">В синем небе облака</text:p>
      <text:p text:style-name="P9">И подснежник первый смелый —</text:p>
      <text:p text:style-name="P9">Он по цвету тоже — ...</text:p>
      <text:p text:style-name="P9">(Белый)</text:p>
      <text:p text:style-name="P9"/>
      <text:p text:style-name="P9">Снегом он лежит на крыше,</text:p>
      <text:p text:style-name="P9">Чертят по нему и пишут,</text:p>
      <text:p text:style-name="P9">Он в коровьем молоке</text:p>
      <text:p text:style-name="P9">И в сметане, и в муке.</text:p>
      <text:p text:style-name="P9">(Белый цвет)</text:p>
      <text:p text:style-name="P9"/>
      <text:p text:style-name="P9">Он из всех неяркий самый,</text:p>
      <text:p text:style-name="P9">Только веришь или нет —</text:p>
      <text:p text:style-name="P9">Можно видеть этот цвет</text:p>
      <text:p text:style-name="P9">И с закрытыми глазами!</text:p>
      <text:p text:style-name="P9">(Чёрный)</text:p>
      <text:p text:style-name="P9"/>
      <text:p text:style-name="P9">Хоть таится в дымоходе,</text:p>
      <text:p text:style-name="P9">У пантер он вечно в моде,</text:p>
      <text:p text:style-name="P9">Да и негр его любой</text:p>
      <text:p text:style-name="P9">Носит каждый день с собой.</text:p>
      <text:p text:style-name="P9">(Чёрный цвет)</text:p>
      <text:p text:style-name="P9"/>
      <text:p text:style-name="P9"/>
      <text:p text:style-name="P9"/>
      <text:p text:style-name="P9">Есть он в кофе, в чечевице,</text:p>
      <text:p text:style-name="P9">В медвежонке и корице,</text:p>
      <text:p text:style-name="P9"><text:soft-page-break/>В шоколаде тоже есть –</text:p>
      <text:p text:style-name="P9">Без него его не съесть.</text:p>
      <text:p text:style-name="P9">(Коричневый цвет)</text:p>
      <text:p text:style-name="P9"/>
      <text:p text:style-name="P9">Волк, ворона, воробьишка,</text:p>
      <text:p text:style-name="P9">Слон и маленькая мышка —</text:p>
      <text:p text:style-name="P9">Все они зимой и летом</text:p>
      <text:p text:style-name="P9">Одинаковые цветом!</text:p>
      <text:p text:style-name="P9">(Серый)</text:p>
      <text:p text:style-name="P9"/>
      <text:p text:style-name="P9">Он в асфальте и бетоне,</text:p>
      <text:p text:style-name="P9">В теплом пухе на вороне,</text:p>
      <text:p text:style-name="P9">В волке и его хвосте</text:p>
      <text:p text:style-name="P9">И у кошек в темноте.</text:p>
      <text:p text:style-name="P9">(Серый цвет)</text:p>
      <text:p text:style-name="P9"/>
      <text:p text:style-name="P9"/>
      <text:p text:style-name="P9"/>
      <text:p text:style-name="P9">Хоть безмерный и безвесный,</text:p>
      <text:p text:style-name="P9">Говорят, что он телесный,</text:p>
      <text:p text:style-name="P9">Но порою тело то –</text:p>
      <text:p text:style-name="P9">Сумка, шарф или пальто.</text:p>
      <text:p text:style-name="P9">(Бежевый цвет)</text:p>
      <text:p text:style-name="P9"/>
      <text:p text:style-name="P9">Есть в малине. Без сомненья,</text:p>
      <text:p text:style-name="P9">Есть в малиновом варенье,</text:p>
      <text:p text:style-name="P9">А в банты и провода</text:p>
      <text:p text:style-name="P9">Попадает иногда.</text:p>
      <text:p text:style-name="P9">(Малиновый цвет)</text:p>
      <text:p text:style-name="P9"/>
      <text:p text:style-name="P9">Признак рыбы говорящей,</text:p>
      <text:p text:style-name="P9">Он пиратом спрятан в ящик,</text:p>
      <text:p text:style-name="P9">Есть в короне и в кольце,</text:p>
      <text:p text:style-name="P9">И на сказочном крыльце.</text:p>
      <text:p text:style-name="P9">(Золотой цвет)</text:p>
      <text:p text:style-name="P9"/>
      <text:p text:style-name="P9">Как основа камуфляжа,</text:p>
      <text:p text:style-name="P9">Он в военном деле важен,</text:p>
      <text:p text:style-name="P9">И его на свой манер</text:p>
      <text:p text:style-name="P9">Носят танк и БТР.</text:p>
      <text:p text:style-name="P9"><text:span text:style-name="Основной_20_шрифт_20_абзаца"><text:span text:style-name="T14">(Цвет хаки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4-09-28T17:28:00Z</meta:creation-date>
    <dc:date>2024-10-07T19:00:33.839000000</dc:date>
    <meta:editing-cycles>9</meta:editing-cycles>
    <meta:editing-duration>PT16H54M42S</meta:editing-duration>
    <meta:print-date>2024-10-07T18:59:59.696000000</meta:print-date>
    <meta:document-statistic meta:table-count="0" meta:image-count="0" meta:object-count="0" meta:page-count="10" meta:paragraph-count="256" meta:word-count="1995" meta:character-count="14829" meta:non-whitespace-character-count="11969"/>
    <meta:template xlink:type="simple" xlink:actuate="onRequest" xlink:title="" xlink:href="Normal"/>
  </office:meta>
</office:document-meta>
</file>