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Verdana, 'Bitstream Vera Sans', sans-serif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cccb7" officeooo:paragraph-rsid="001ec90e"/>
    </style:style>
    <style:style style:name="P2" style:family="paragraph" style:parent-style-name="Standard">
      <style:text-properties officeooo:paragraph-rsid="001ec90e"/>
    </style:style>
    <style:style style:name="P3" style:family="paragraph" style:parent-style-name="Standard">
      <style:text-properties officeooo:rsid="00208aab" officeooo:paragraph-rsid="00208aab"/>
    </style:style>
    <style:style style:name="P4" style:family="paragraph" style:parent-style-name="Standard">
      <style:text-properties fo:language="en" fo:country="US" officeooo:rsid="00208aab" officeooo:paragraph-rsid="00208aab"/>
    </style:style>
    <style:style style:name="P5" style:family="paragraph" style:parent-style-name="Standard">
      <style:text-properties fo:language="en" fo:country="US" officeooo:rsid="00208aab" officeooo:paragraph-rsid="00217448"/>
    </style:style>
    <style:style style:name="P6" style:family="paragraph" style:parent-style-name="Heading_20_4">
      <style:text-properties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text-properties style:font-name="Liberation Serif" fo:language="en" fo:country="US" officeooo:rsid="00208aab" officeooo:paragraph-rsid="00208aab"/>
    </style:style>
    <style:style style:name="P8" style:family="paragraph" style:parent-style-name="Standard">
      <style:text-properties style:font-name="Liberation Serif" fo:language="en" fo:country="US" officeooo:rsid="00208aab" officeooo:paragraph-rsid="0024e352"/>
    </style:style>
    <style:style style:name="P9" style:family="paragraph" style:parent-style-name="Standard">
      <style:text-properties style:font-name="Liberation Serif" fo:language="ru" fo:country="RU" officeooo:rsid="00208aab" officeooo:paragraph-rsid="00208aab"/>
    </style:style>
    <style:style style:name="P10" style:family="paragraph" style:parent-style-name="Standard">
      <style:text-properties style:font-name="Liberation Serif" fo:font-size="12pt" fo:language="ru" fo:country="RU" officeooo:rsid="00217448" officeooo:paragraph-rsid="00217448" style:font-size-asian="12pt" style:font-size-complex="12pt"/>
    </style:style>
    <style:style style:name="P11" style:family="paragraph" style:parent-style-name="Standard">
      <style:text-properties style:font-name="Liberation Serif" fo:font-size="12pt" fo:language="ru" fo:country="RU" officeooo:rsid="002308a6" officeooo:paragraph-rsid="002308a6" style:font-size-asian="10.5pt" style:font-size-complex="12pt"/>
    </style:style>
    <style:style style:name="P12" style:family="paragraph" style:parent-style-name="Standard">
      <style:text-properties style:font-name="Liberation Serif" fo:font-size="12pt" fo:language="ru" fo:country="RU" officeooo:rsid="002308a6" officeooo:paragraph-rsid="002b5030" style:font-size-asian="10.5pt" style:font-size-complex="12pt"/>
    </style:style>
    <style:style style:name="P13" style:family="paragraph" style:parent-style-name="Standard">
      <style:text-properties style:font-name="Liberation Serif" fo:font-size="12pt" fo:language="ru" fo:country="RU" style:text-underline-style="none" officeooo:rsid="002308a6" officeooo:paragraph-rsid="00262a96" style:font-size-asian="12pt" style:font-size-complex="12pt"/>
    </style:style>
    <style:style style:name="P14" style:family="paragraph" style:parent-style-name="Standard">
      <style:text-properties style:font-name="Liberation Serif" fo:font-size="12pt" fo:language="en" fo:country="US" officeooo:rsid="00208aab" officeooo:paragraph-rsid="0024e352" style:font-size-asian="12pt" style:font-size-complex="12pt"/>
    </style:style>
    <style:style style:name="P15" style:family="paragraph" style:parent-style-name="Standard">
      <style:text-properties style:font-name="Liberation Serif" fo:font-size="7pt" fo:language="en" fo:country="US" officeooo:rsid="00208aab" officeooo:paragraph-rsid="0024e352" style:font-size-asian="7pt" style:font-size-complex="7pt"/>
    </style:style>
    <style:style style:name="P16" style:family="paragraph" style:parent-style-name="Standard">
      <style:text-properties fo:language="en" fo:country="US" officeooo:rsid="00208aab" officeooo:paragraph-rsid="00208aab"/>
    </style:style>
    <style:style style:name="P17" style:family="paragraph" style:parent-style-name="Standard">
      <style:text-properties fo:language="en" fo:country="US" officeooo:rsid="00208aab" officeooo:paragraph-rsid="00217448"/>
    </style:style>
    <style:style style:name="P18" style:family="paragraph" style:parent-style-name="Standard">
      <style:text-properties fo:language="en" fo:country="US" officeooo:rsid="00208aab" officeooo:paragraph-rsid="00242297"/>
    </style:style>
    <style:style style:name="P19" style:family="paragraph" style:parent-style-name="Standard">
      <style:text-properties fo:language="en" fo:country="US" officeooo:rsid="002308a6" officeooo:paragraph-rsid="002308a6"/>
    </style:style>
    <style:style style:name="P20" style:family="paragraph" style:parent-style-name="Standard">
      <style:text-properties fo:language="en" fo:country="US" officeooo:rsid="002308a6" officeooo:paragraph-rsid="00242297"/>
    </style:style>
    <style:style style:name="P21" style:family="paragraph" style:parent-style-name="Standard">
      <style:text-properties fo:language="en" fo:country="US" style:text-underline-style="none" officeooo:rsid="002308a6" officeooo:paragraph-rsid="00242297"/>
    </style:style>
    <style:style style:name="P22" style:family="paragraph" style:parent-style-name="Standard">
      <style:text-properties fo:language="en" fo:country="US" style:text-underline-style="none" officeooo:rsid="00262a96" officeooo:paragraph-rsid="00262a96"/>
    </style:style>
    <style:style style:name="P23" style:family="paragraph" style:parent-style-name="Standard">
      <style:text-properties fo:language="ru" fo:country="RU" officeooo:rsid="00217448" officeooo:paragraph-rsid="00217448"/>
    </style:style>
    <style:style style:name="P24" style:family="paragraph" style:parent-style-name="Standard">
      <style:text-properties fo:font-size="12pt" fo:language="en" fo:country="US" style:text-underline-style="none" officeooo:rsid="00262a96" officeooo:paragraph-rsid="00262a96" style:font-size-asian="12pt" style:font-size-complex="12pt"/>
    </style:style>
    <style:style style:name="P25" style:family="paragraph" style:parent-style-name="Standard">
      <style:text-properties fo:font-size="12pt" fo:language="en" fo:country="US" style:text-underline-style="none" officeooo:rsid="00271eff" officeooo:paragraph-rsid="002a5e05" style:font-size-asian="12pt" style:font-size-complex="12pt"/>
    </style:style>
    <style:style style:name="P26" style:family="paragraph" style:parent-style-name="Standard">
      <style:text-properties fo:font-size="12pt" fo:language="en" fo:country="US" style:text-underline-style="none" officeooo:rsid="002a5e05" officeooo:paragraph-rsid="002a5e05" style:font-size-asian="12pt" style:font-size-complex="12pt"/>
    </style:style>
    <style:style style:name="P27" style:family="paragraph" style:parent-style-name="Standard">
      <style:text-properties fo:font-size="12pt" fo:language="en" fo:country="US" officeooo:rsid="00271eff" officeooo:paragraph-rsid="00271eff"/>
    </style:style>
    <style:style style:name="P28" style:family="paragraph" style:parent-style-name="Standard">
      <style:text-properties fo:font-size="12pt" officeooo:paragraph-rsid="00271eff"/>
    </style:style>
    <style:style style:name="P29" style:family="paragraph" style:parent-style-name="Standard">
      <style:text-properties fo:font-size="12pt" fo:language="ru" fo:country="RU" officeooo:rsid="00271eff" officeooo:paragraph-rsid="00271eff"/>
    </style:style>
    <style:style style:name="P30" style:family="paragraph" style:parent-style-name="Standard">
      <style:text-properties fo:font-size="12pt" officeooo:rsid="0028ceb4" officeooo:paragraph-rsid="0028ceb4" style:font-size-asian="12pt" style:font-size-complex="12pt"/>
    </style:style>
    <style:style style:name="P31" style:family="paragraph" style:parent-style-name="Standard">
      <style:text-properties fo:font-size="12pt" officeooo:rsid="0028ceb4" officeooo:paragraph-rsid="002a5e05" style:font-size-asian="12pt" style:font-size-complex="12pt"/>
    </style:style>
    <style:style style:name="P32" style:family="paragraph" style:parent-style-name="Standard">
      <style:text-properties fo:font-size="12pt" style:text-underline-style="solid" style:text-underline-width="auto" style:text-underline-color="font-color" officeooo:paragraph-rsid="0028ceb4" style:font-size-asian="12pt" style:font-size-complex="12pt"/>
    </style:style>
    <style:style style:name="P33" style:family="paragraph" style:parent-style-name="Standard">
      <style:text-properties officeooo:rsid="001cccb7" officeooo:paragraph-rsid="001ec90e"/>
    </style:style>
    <style:style style:name="P34" style:family="paragraph" style:parent-style-name="Standard">
      <style:text-properties officeooo:rsid="001cccb7" officeooo:paragraph-rsid="002b5030"/>
    </style:style>
    <style:style style:name="P35" style:family="paragraph" style:parent-style-name="Standard">
      <style:text-properties fo:font-size="14pt" fo:font-weight="bold" officeooo:rsid="001cccb7" officeooo:paragraph-rsid="001ec90e" style:font-size-asian="14pt" style:font-weight-asian="bold" style:font-size-complex="14pt" style:font-weight-complex="bold"/>
    </style:style>
    <style:style style:name="P36" style:family="paragraph" style:parent-style-name="Standard">
      <style:text-properties fo:font-size="13pt" fo:language="en" fo:country="US" style:text-underline-style="none" officeooo:rsid="002a5e05" officeooo:paragraph-rsid="002a5e05" style:font-size-asian="13pt" style:font-size-complex="13pt"/>
    </style:style>
    <style:style style:name="P37" style:family="paragraph" style:parent-style-name="Standard">
      <style:text-properties fo:font-size="13pt" fo:language="en" fo:country="US" style:text-underline-style="none" fo:font-weight="bold" officeooo:rsid="002a5e05" officeooo:paragraph-rsid="002a5e05" style:font-size-asian="13pt" style:font-weight-asian="bold" style:font-size-complex="13pt" style:font-weight-complex="bold"/>
    </style:style>
    <style:style style:name="T1" style:family="text">
      <style:text-properties officeooo:rsid="001cccb7"/>
    </style:style>
    <style:style style:name="T2" style:family="text">
      <style:text-properties officeooo:rsid="001ec90e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officeooo:rsid="001cccb7"/>
    </style:style>
    <style:style style:name="T5" style:family="text">
      <style:text-properties style:font-name="Liberation Serif" fo:language="ru" fo:country="RU"/>
    </style:style>
    <style:style style:name="T6" style:family="text">
      <style:text-properties style:font-name="Liberation Serif" fo:language="ru" fo:country="RU" officeooo:rsid="00217448"/>
    </style:style>
    <style:style style:name="T7" style:family="text">
      <style:text-properties style:font-name="Liberation Serif" fo:language="ru" fo:country="RU" officeooo:rsid="0024e352"/>
    </style:style>
    <style:style style:name="T8" style:family="text">
      <style:text-properties style:font-name="Liberation Serif" fo:language="ru" fo:country="RU" officeooo:rsid="00262a96"/>
    </style:style>
    <style:style style:name="T9" style:family="text">
      <style:text-properties style:font-name="Liberation Serif" fo:language="ru" fo:country="RU" style:text-underline-style="solid" style:text-underline-width="auto" style:text-underline-color="font-color" officeooo:rsid="00262a96"/>
    </style:style>
    <style:style style:name="T10" style:family="text">
      <style:text-properties style:font-name="Liberation Serif" fo:language="ru" fo:country="RU" style:text-underline-style="solid" style:text-underline-width="auto" style:text-underline-color="font-color" officeooo:rsid="0024e352"/>
    </style:style>
    <style:style style:name="T11" style:family="text">
      <style:text-properties style:font-name="Liberation Serif" fo:language="ru" fo:country="RU" style:text-underline-style="none" officeooo:rsid="00262a96"/>
    </style:style>
    <style:style style:name="T12" style:family="text">
      <style:text-properties style:font-name="Liberation Serif" fo:language="ru" fo:country="RU" style:text-underline-style="none" officeooo:rsid="00271eff" style:font-size-asian="12pt" style:font-size-complex="12pt"/>
    </style:style>
    <style:style style:name="T13" style:family="text">
      <style:text-properties style:font-name="Liberation Serif" fo:language="ru" fo:country="RU" style:text-underline-style="none" fo:font-weight="bold" officeooo:rsid="00271eff" style:font-size-asian="12pt" style:font-weight-asian="bold" style:font-size-complex="12pt" style:font-weight-complex="bold"/>
    </style:style>
    <style:style style:name="T14" style:family="text">
      <style:text-properties style:font-name="Liberation Serif" fo:language="ru" fo:country="RU" officeooo:rsid="002308a6"/>
    </style:style>
    <style:style style:name="T15" style:family="text">
      <style:text-properties style:font-name="Liberation Serif" fo:language="ru" fo:country="RU" officeooo:rsid="00271eff"/>
    </style:style>
    <style:style style:name="T16" style:family="text">
      <style:text-properties style:font-name="Liberation Serif" fo:font-size="7pt" style:font-size-asian="7pt" style:font-size-complex="7pt"/>
    </style:style>
    <style:style style:name="T17" style:family="text">
      <style:text-properties style:font-name="Liberation Serif" fo:font-size="7pt" fo:language="ru" fo:country="RU" officeooo:rsid="00242297" style:font-size-asian="7pt" style:font-size-complex="7pt"/>
    </style:style>
    <style:style style:name="T18" style:family="text">
      <style:text-properties style:font-name="Liberation Serif" fo:font-size="7pt" fo:language="ru" fo:country="RU" officeooo:rsid="002308a6" style:font-size-asian="7pt" style:font-size-complex="7pt"/>
    </style:style>
    <style:style style:name="T19" style:family="text">
      <style:text-properties style:font-name="Liberation Serif" fo:font-size="7pt" fo:language="en" fo:country="US" officeooo:rsid="00208aab" style:font-size-asian="7pt" style:font-size-complex="7pt"/>
    </style:style>
    <style:style style:name="T20" style:family="text">
      <style:text-properties style:font-name="Liberation Serif" officeooo:rsid="00217448"/>
    </style:style>
    <style:style style:name="T21" style:family="text">
      <style:text-properties style:font-name="Liberation Serif" fo:font-size="12pt" fo:language="ru" fo:country="RU" style:font-size-asian="12pt" style:font-size-complex="12pt"/>
    </style:style>
    <style:style style:name="T22" style:family="text">
      <style:text-properties style:font-name="Liberation Serif" fo:font-size="12pt" fo:language="ru" fo:country="RU" officeooo:rsid="00242297" style:font-size-asian="12pt" style:font-size-complex="12pt"/>
    </style:style>
    <style:style style:name="T23" style:family="text">
      <style:text-properties style:font-name="Liberation Serif" fo:font-size="12pt" fo:language="ru" fo:country="RU" officeooo:rsid="002308a6" style:font-size-asian="10.5pt" style:font-size-complex="12pt"/>
    </style:style>
    <style:style style:name="T24" style:family="text">
      <style:text-properties style:font-name="Liberation Serif" fo:language="en" fo:country="US" officeooo:rsid="00208aab"/>
    </style:style>
    <style:style style:name="T25" style:family="text">
      <style:text-properties style:font-name="Liberation Serif" fo:font-size="9pt" fo:language="ru" fo:country="RU" officeooo:rsid="00242297" style:font-size-asian="9pt" style:font-size-complex="9pt"/>
    </style:style>
    <style:style style:name="T26" style:family="text">
      <style:text-properties style:font-name="Liberation Serif" fo:font-size="10pt" fo:language="ru" fo:country="RU" style:font-size-asian="10pt" style:font-size-complex="10pt"/>
    </style:style>
    <style:style style:name="T27" style:family="text">
      <style:text-properties style:font-name="Liberation Serif" fo:font-size="10pt" fo:language="ru" fo:country="RU" officeooo:rsid="00242297" style:font-size-asian="10pt" style:font-size-complex="10pt"/>
    </style:style>
    <style:style style:name="T28" style:family="text">
      <style:text-properties style:font-name="Liberation Serif" fo:font-size="11pt" fo:language="ru" fo:country="RU" style:font-size-asian="11pt" style:font-size-complex="11pt"/>
    </style:style>
    <style:style style:name="T29" style:family="text">
      <style:text-properties style:font-name="Liberation Serif" fo:font-size="11pt" fo:language="ru" fo:country="RU" officeooo:rsid="00242297" style:font-size-asian="11pt" style:font-size-complex="11pt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1cccb7" style:text-blinking="false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ru" fo:country="RU" fo:font-style="normal" style:text-underline-style="none" fo:font-weight="normal" style:text-blinking="false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ru" fo:country="RU" fo:font-style="normal" style:text-underline-style="none" fo:font-weight="normal" officeooo:rsid="00271eff" style:text-blinking="false" style:font-size-asian="10.5pt" style:font-size-complex="12pt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ru" fo:country="RU" fo:font-style="normal" style:text-underline-style="none" fo:font-weight="normal" officeooo:rsid="0028ceb4" style:text-blinking="false" style:font-size-asian="12pt" style:font-size-complex="12pt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ru" fo:country="RU" fo:font-style="normal" style:text-underline-style="none" fo:font-weight="normal" officeooo:rsid="00271eff" style:text-blinking="false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ru" fo:country="RU" fo:font-style="normal" style:text-underline-style="none" fo:font-weight="normal" officeooo:rsid="0028ceb4" style:text-blinking="false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ru" fo:country="RU" fo:font-style="normal" style:text-underline-style="none" fo:font-weight="normal" officeooo:rsid="002a5e05" style:text-blinking="false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ru" fo:country="RU" fo:font-style="normal" fo:font-weight="normal" style:text-blinking="false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ru" fo:country="RU" fo:font-style="normal" fo:font-weight="normal" officeooo:rsid="00271eff" style:text-blinking="false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ru" fo:country="RU" fo:font-style="normal" fo:font-weight="normal" officeooo:rsid="0028ceb4" style:text-blinking="false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ru" fo:country="RU" fo:font-style="normal" fo:font-weight="normal" officeooo:rsid="002a5e05" style:text-blinking="false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ru" fo:country="RU" fo:font-style="normal" fo:font-weight="normal" officeooo:rsid="002b5030" style:text-blinking="false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ru" fo:country="RU" fo:font-style="normal" style:text-blinking="false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Times New Roman" fo:letter-spacing="normal" fo:font-style="normal" style:text-underline-style="none" fo:font-weight="normal" style:text-blinking="false" style:font-size-asian="10.5pt" style:font-size-complex="12pt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Times New Roman" fo:letter-spacing="normal" fo:font-style="normal" style:text-underline-style="none" fo:font-weight="normal" style:text-blinking="false" style:font-size-asian="12pt" style:font-size-complex="12pt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Times New Roman" fo:letter-spacing="normal" fo:font-style="normal" style:text-underline-style="none" fo:font-weight="normal" officeooo:rsid="0028ceb4" style:text-blinking="false" style:font-size-asian="12pt" style:font-size-complex="12pt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en" fo:country="US" fo:font-style="normal" style:text-underline-style="none" fo:font-weight="normal" style:text-blinking="false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en" fo:country="US" fo:font-style="normal" style:text-underline-style="none" fo:font-weight="normal" officeooo:rsid="00271eff" style:text-blinking="false" style:font-size-asian="10.5pt" style:font-size-complex="12pt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en" fo:country="US" fo:font-style="normal" style:text-underline-style="none" fo:font-weight="normal" officeooo:rsid="0028ceb4" style:text-blinking="false" style:font-size-asian="10.5pt" style:font-size-complex="12pt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en" fo:country="US" fo:font-style="normal" style:text-underline-style="none" fo:font-weight="normal" officeooo:rsid="002a5e05" style:text-blinking="false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Times New Roman" fo:font-size="7pt" fo:letter-spacing="normal" fo:font-style="normal" style:text-underline-style="none" fo:font-weight="normal" style:text-blinking="false" style:font-size-asian="7pt" style:font-size-complex="7pt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Times New Roman" fo:font-size="7pt" fo:letter-spacing="normal" fo:language="en" fo:country="US" fo:font-style="normal" style:text-underline-style="none" fo:font-weight="normal" officeooo:rsid="0028ceb4" style:text-blinking="false" style:font-size-asian="7pt" style:font-size-complex="7pt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Times New Roman" fo:font-size="7pt" fo:letter-spacing="normal" fo:language="en" fo:country="US" fo:font-style="normal" style:text-underline-style="none" fo:font-weight="normal" officeooo:rsid="002a5e05" style:text-blinking="false" style:font-size-asian="7pt" style:font-size-complex="7pt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Times New Roman" fo:font-size="7pt" fo:letter-spacing="normal" fo:language="ru" fo:country="RU" fo:font-style="normal" style:text-underline-style="none" fo:font-weight="normal" style:text-blinking="false" style:font-size-asian="7pt" style:font-size-complex="7pt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Times New Roman" fo:font-size="7pt" fo:letter-spacing="normal" fo:language="ru" fo:country="RU" fo:font-style="normal" style:text-underline-style="none" fo:font-weight="normal" officeooo:rsid="0028ceb4" style:text-blinking="false" style:font-size-asian="7pt" style:font-size-complex="7pt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Times New Roman" fo:font-size="7pt" fo:letter-spacing="normal" fo:language="ru" fo:country="RU" fo:font-style="normal" style:text-underline-style="none" fo:font-weight="normal" officeooo:rsid="00271eff" style:text-blinking="false" style:font-size-asian="7pt" style:font-size-complex="7pt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Times New Roman" fo:font-size="10pt" fo:letter-spacing="normal" fo:language="en" fo:country="US" fo:font-style="normal" style:text-underline-style="none" fo:font-weight="normal" officeooo:rsid="00271eff" style:text-blinking="false" style:font-size-asian="10.5pt" style:font-size-complex="12pt"/>
    </style:style>
    <style:style style:name="T57" style:family="text">
      <style:text-properties officeooo:rsid="002308a6"/>
    </style:style>
    <style:style style:name="T58" style:family="text">
      <style:text-properties fo:font-size="7pt" style:font-size-asian="7pt" style:font-size-complex="7pt"/>
    </style:style>
    <style:style style:name="T59" style:family="text">
      <style:text-properties fo:font-size="7pt" officeooo:rsid="002308a6" style:font-size-asian="7pt" style:font-size-complex="7pt"/>
    </style:style>
    <style:style style:name="T60" style:family="text">
      <style:text-properties fo:font-size="7pt" fo:language="ru" fo:country="RU" officeooo:rsid="0024e352" style:font-size-asian="7pt" style:font-size-complex="7pt"/>
    </style:style>
    <style:style style:name="T61" style:family="text">
      <style:text-properties officeooo:rsid="00242297"/>
    </style:style>
    <style:style style:name="T62" style:family="text">
      <style:text-properties fo:language="ru" fo:country="RU"/>
    </style:style>
    <style:style style:name="T63" style:family="text">
      <style:text-properties fo:language="ru" fo:country="RU" officeooo:rsid="00242297"/>
    </style:style>
    <style:style style:name="T64" style:family="text">
      <style:text-properties fo:language="ru" fo:country="RU" officeooo:rsid="0024e352"/>
    </style:style>
    <style:style style:name="T65" style:family="text">
      <style:text-properties fo:language="ru" fo:country="RU" fo:font-weight="bold" officeooo:rsid="0024e352" style:font-weight-asian="bold" style:font-weight-complex="bold"/>
    </style:style>
    <style:style style:name="T66" style:family="text">
      <style:text-properties fo:language="ru" fo:country="RU" fo:font-weight="normal" officeooo:rsid="0024e352" style:font-weight-asian="normal" style:font-weight-complex="normal"/>
    </style:style>
    <style:style style:name="T67" style:family="text">
      <style:text-properties fo:font-size="9pt" fo:language="ru" fo:country="RU" style:font-size-asian="9pt" style:font-size-complex="9pt"/>
    </style:style>
    <style:style style:name="T68" style:family="text">
      <style:text-properties fo:font-weight="bold" officeooo:rsid="001cccb7" style:font-weight-asian="bold" style:font-weight-complex="bold"/>
    </style:style>
    <style:style style:name="T69" style:family="text">
      <style:text-properties fo:font-weight="bold" officeooo:rsid="001ec90e" style:font-weight-asian="bold" style:font-weight-complex="bold"/>
    </style:style>
    <style:style style:name="T70" style:family="text">
      <style:text-properties officeooo:rsid="002b5030"/>
    </style:style>
    <style:style style:name="T71" style:family="text">
      <style:text-properties fo:font-size="14pt" fo:font-weight="bold" officeooo:rsid="002b5030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3"/><text:span text:style-name="T71">Упрощённый метод расчётов по химическим уравнениям.</text:span></text:p>
      <text:p text:style-name="P35"/>
      <text:p text:style-name="P1"/>
      <text:p text:style-name="P1"/>
      <text:p text:style-name="P34"><text:s text:c="4"/>Описанный здесь метод решения задач по химическим уравнениям может быть применён <text:s/>для расчетов масс , объёмов и количества вещества вступивших в реакцию и образовавшихся в ходе реакции веществ.</text:p>
      <text:p text:style-name="P34"><text:s text:c="3"/>Метод отличается от традиционного, многоступенчатого ведения расчетов. Упрощённый метод позволяет исключить промежуточные вычисления , когда , в соответствии с формулами , описывающими связь физических величин массы, количества вещества, молярной массы и молярного объёма газов, <text:span text:style-name="T2">рассчитываются соответствующие условиям задачи значения .</text:span> </text:p>
      <text:p text:style-name="P1"/>
      <text:p text:style-name="P2"><text:span text:style-name="T68"><text:s/></text:span><text:span text:style-name="T69">П</text:span><text:span text:style-name="T68">ример</text:span><text:span text:style-name="T69">1</text:span><text:span text:style-name="T1">, </text:span><text:span text:style-name="T30">Какое количество вещества кислорода можно получить при разложении 9 граммов воды?</text:span></text:p>
      <text:p text:style-name="P3"><text:span text:style-name="T4">П</text:span><text:span text:style-name="T3">риведём пример общепринятого метода решения задач данного типа.</text:span></text:p>
      <text:p text:style-name="P3"><text:span text:style-name="T3">Дано: <text:s text:c="34"/></text:span><text:span text:style-name="T5">Решение:</text:span></text:p>
      <text:p text:style-name="P4"><text:span text:style-name="T3">m(H2O) =9</text:span><text:span text:style-name="T5">г</text:span></text:p>
      <text:p text:style-name="P4"><text:span text:style-name="T5">--------------- <text:s text:c="9"/>2 </text:span><text:span text:style-name="T3">H</text:span><text:span text:style-name="T16">2</text:span><text:span text:style-name="T3">O =</text:span><text:span text:style-name="T5">2</text:span><text:span text:style-name="T3">H</text:span><text:span text:style-name="T16">2</text:span><text:span text:style-name="T3"> +O</text:span><text:span text:style-name="T16">2</text:span></text:p>
      <text:p text:style-name="P7">n(O2)=? <text:s text:c="11"/></text:p>
      <text:p text:style-name="P4"><text:span text:style-name="T3"><text:s text:c="30"/></text:span><text:span text:style-name="T5">М( </text:span><text:span text:style-name="T3">H</text:span><text:span text:style-name="T16">2</text:span><text:span text:style-name="T3">O</text:span><text:span text:style-name="T5">) = 18г\моль</text:span></text:p>
      <text:p text:style-name="P19"><text:span text:style-name="T5"><text:s text:c="30"/>применяем <text:s/>формулу</text:span></text:p>
      <text:p text:style-name="P9"><text:s text:c="43"/></text:p>
      <text:p text:style-name="P5"><text:span text:style-name="T5"><text:s text:c="30"/></text:span><text:span text:style-name="T3">n H</text:span><text:span text:style-name="T16">2</text:span><text:span text:style-name="T3">O = </text:span><text:span text:style-name="T20">m </text:span><text:span text:style-name="T3">H</text:span><text:span text:style-name="T16">2</text:span><text:span text:style-name="T3">O</text:span><text:span text:style-name="T20">\M </text:span><text:span text:style-name="T3">H</text:span><text:span text:style-name="T16">2</text:span><text:span text:style-name="T3">O</text:span></text:p>
      <text:p text:style-name="P5"><text:span text:style-name="T3"><text:s text:c="30"/></text:span><text:span text:style-name="T20">n </text:span><text:span text:style-name="T3">H</text:span><text:span text:style-name="T16">2</text:span><text:span text:style-name="T3">O</text:span><text:span text:style-name="T20"> = 9</text:span><text:span text:style-name="T6">г\18г/моль =0,5моль</text:span></text:p>
      <text:h text:style-name="P6" text:outline-level="4"><text:span text:style-name="T6">п</text:span><text:span text:style-name="T5">о уравнению реакции:</text:span></text:h>
      <text:p text:style-name="P23"><text:span text:style-name="T3"><text:s text:c="3"/>из 2моль </text:span><text:span text:style-name="T24">H</text:span><text:span text:style-name="T19">2</text:span><text:span text:style-name="T24">O -----------</text:span><text:span text:style-name="T3">1моль О</text:span><text:span text:style-name="T16">2</text:span></text:p>
      <text:p text:style-name="P10"><text:s text:c="3"/>из 0,5 моль <text:s text:c="4"/>-----------<text:span text:style-name="T57">х моль О</text:span><text:span text:style-name="T59">2</text:span></text:p>
      <text:p text:style-name="P10"><text:span text:style-name="T59"/></text:p>
      <text:p text:style-name="P11">Далее поиск неизвестного х предлагается решить по «правилу креста». </text:p>
      <text:p text:style-name="P11">Ответ: 0,25 моль О<text:span text:style-name="T58">2</text:span></text:p>
      <text:p text:style-name="P11"><text:span text:style-name="T58"/></text:p>
      <text:p text:style-name="P11"><text:span text:style-name="T58"/></text:p>
      <text:p text:style-name="P12"><text:s text:c="3"/>Предлагаемый метод работает с применением знаний о свойствах пропорции. <text:span text:style-name="T70">Традиционное «правило креста», разумеется, также имеет право на существование. Однако, при решении задач на смешивание растворов с известной массовой долей растворённого вещества, применяется правило с таким же названием, но с иным алгоритмом действий, что может создавать некоторые проблемы. Кроме того, математический аппарат, который учащиеся применяют при расчетах должен полностью соответствовать данному на уроках математики и не противоречить ему.</text:span></text:p>
      <text:p text:style-name="P12"><text:span text:style-name="T61"><text:s/>В качестве примера приведём решение той же задачи с применением упрощённого метода.</text:span></text:p>
      <text:p text:style-name="P11"/>
      <text:p text:style-name="P18"><text:span text:style-name="T3">m(H2O) =9</text:span><text:span text:style-name="T5">г <text:s text:c="7"/></text:span><text:span text:style-name="T21"><text:s/></text:span><text:span text:style-name="T22">Надписываем над формулами веществ величины из условий задачи</text:span><text:span text:style-name="T21"> </text:span></text:p>
      <text:p text:style-name="P18"><text:span text:style-name="T5"><text:s text:c="33"/></text:span><text:span text:style-name="T17">9г <text:s text:c="29"/>хмоль</text:span></text:p>
      <text:p text:style-name="P18"><text:span text:style-name="T5">--------------- <text:s text:c="9"/>2 </text:span><text:span text:style-name="T3">H</text:span><text:span text:style-name="T16">2</text:span><text:span text:style-name="T3">O =</text:span><text:span text:style-name="T5">2</text:span><text:span text:style-name="T3">H</text:span><text:span text:style-name="T16">2</text:span><text:span text:style-name="T3"> +O</text:span><text:span text:style-name="T16">2</text:span></text:p>
      <text:p text:style-name="P8">n(O2)=?<text:span text:style-name="T62"> <text:s text:c="15"/></text:span><text:span text:style-name="T67"><text:s text:c="2"/></text:span><text:span text:style-name="T60">2*18г <text:s text:c="23"/>1моль</text:span></text:p>
      <text:p text:style-name="P15"><text:span text:style-name="T62"/></text:p>
      <text:p text:style-name="P14"><text:span text:style-name="T62"><text:s/></text:span><text:span text:style-name="T63">Под</text:span><text:span text:style-name="T62"> <text:s/></text:span><text:span text:style-name="T64">теми же формулами подписываем данные по уравнению реакции, соблюдая одно правило: <text:s text:c="3"/></text:span><text:span text:style-name="T65">размерность надписанных и подписанных величин</text:span><text:span text:style-name="T64"> </text:span><text:span text:style-name="T65">должна быть одинаковой</text:span><text:span text:style-name="T66"> Рассчитываем молярную массу воды</text:span></text:p>
      <text:p text:style-name="P18"><text:span text:style-name="T3"><text:s text:c="30"/></text:span><text:span text:style-name="T5">М( </text:span><text:span text:style-name="T3">H</text:span><text:span text:style-name="T16">2</text:span><text:span text:style-name="T3">O</text:span><text:span text:style-name="T5">) = 18г\моль</text:span></text:p>
      <text:p text:style-name="P20"><text:span text:style-name="T5"><text:s/></text:span><text:span text:style-name="T7">Составляем пропорцию , используя мнемоническое правило «верхнее к нижнему = верхнее к нижнему». Другими словами, записанное уравнение представляется в качестве дробной </text:span><text:soft-page-break/><text:span text:style-name="T7">черты. <text:s text:c="11"/></text:span><text:span text:style-name="T10"><text:s/></text:span><text:span text:style-name="T9">9 <text:s text:c="2"/></text:span><text:span text:style-name="T11"><text:s text:c="2"/>= <text:s text:c="3"/></text:span><text:span text:style-name="T9">Х </text:span><text:span text:style-name="T11"><text:s text:c="5"/>Пользуясь основным свойством пропорции, находим значение </text:span></text:p>
      <text:p text:style-name="P21"><text:span text:style-name="T8"><text:s text:c="24"/>2*18 <text:s text:c="5"/>1 <text:s text:c="6"/>среднего члена (Х). </text:span></text:p>
      <text:p text:style-name="P22"><text:span text:style-name="T5">Если используются наименования величин, легко убедиться, что после сокращений получаем </text:span></text:p>
      <text:p text:style-name="P22"><text:span text:style-name="T5">величину с искомым значением и наименованием. </text:span><text:span text:style-name="T23">Ответ: 0,25 моль О</text:span><text:span text:style-name="T18">2</text:span></text:p>
      <text:p text:style-name="P22"><text:span text:style-name="T18"/></text:p>
      <text:p text:style-name="P24"><text:span text:style-name="T14">А</text:span><text:span text:style-name="T5">налогичным </text:span><text:span text:style-name="T15">способом решаются задачи, где по известной массе необходимо рассчитать объём газа. В следующем примере, не прибегая к подробным разъяснениям, приведём решение простой задачи данного типа.</text:span></text:p>
      <text:p text:style-name="P28"><text:span text:style-name="T12"/></text:p>
      <text:p text:style-name="P28"><text:span text:style-name="T13">Пример2 <text:s/></text:span><text:span text:style-name="T47">Ка</text:span><text:span text:style-name="T32">кой объём</text:span><text:span text:style-name="T47"> кислорода затратится на получение 88 грамм углекислого газа при горении угля?</text:span></text:p>
      <text:p text:style-name="P28"><text:span text:style-name="T47"/></text:p>
      <text:p text:style-name="P29"><text:span text:style-name="T43">Дано:</text:span></text:p>
      <text:p text:style-name="P27"><text:span text:style-name="T43">m(CO</text:span><text:span text:style-name="T50">2</text:span><text:span text:style-name="T44">)</text:span><text:span text:style-name="T45">= 88</text:span><text:span text:style-name="T33">г</text:span></text:p>
      <text:p text:style-name="P28"><text:span text:style-name="T47">----------------</text:span></text:p>
      <text:p text:style-name="P28"><text:span text:style-name="T48">V(O</text:span><text:span text:style-name="T51">2</text:span><text:span text:style-name="T47"> </text:span><text:span text:style-name="T48">)</text:span><text:span text:style-name="T47"> <text:s text:c="2"/></text:span><text:span text:style-name="T48">=?</text:span><text:span text:style-name="T32"> <text:s text:c="46"/></text:span><text:span text:style-name="T54">Хл</text:span><text:span text:style-name="T55"> <text:s text:c="18"/></text:span><text:span text:style-name="T54">88г</text:span></text:p>
      <text:p text:style-name="P28"><text:span text:style-name="T47"><text:s text:c="58"/> C + O2 </text:span><text:span text:style-name="T56">→ </text:span><text:span text:style-name="T47">CO2.</text:span></text:p>
      <text:p text:style-name="P28"><text:span text:style-name="T47"><text:s text:c="64"/></text:span><text:span text:style-name="T54">22,4л <text:s text:c="13"/>44г</text:span></text:p>
      <text:p text:style-name="P31"><text:span text:style-name="T49">Vm(O</text:span><text:span text:style-name="T52">2</text:span><text:span text:style-name="T46"> </text:span><text:span text:style-name="T49">)=22/4</text:span><text:span text:style-name="T36">л\моль</text:span><text:span text:style-name="T46"> <text:s text:c="49"/></text:span></text:p>
      <text:p text:style-name="P31"><text:span text:style-name="T31"/></text:p>
      <text:p text:style-name="P31"><text:span text:style-name="T31"><text:s/>М(СО</text:span><text:span text:style-name="T53">2</text:span><text:span text:style-name="T31"> )=44г\моль</text:span></text:p>
      <text:p text:style-name="P30"><text:span text:style-name="T31"><text:s text:c="26"/></text:span></text:p>
      <text:p text:style-name="P32"><text:span text:style-name="T38"><text:s/></text:span><text:span text:style-name="T39">Хл</text:span><text:span text:style-name="T38"> </text:span><text:span text:style-name="T34"><text:s text:c="4"/></text:span><text:span text:style-name="T35">= <text:s text:c="2"/></text:span><text:span text:style-name="T39"><text:s/></text:span><text:span text:style-name="T38"><text:s/></text:span><text:span text:style-name="T39">88г</text:span></text:p>
      <text:p text:style-name="P25"><text:span text:style-name="T39">22,4л <text:s text:c="10"/>44г <text:s text:c="6"/></text:span><text:span text:style-name="T40">Х=44,8л</text:span></text:p>
      <text:p text:style-name="P26"><text:span text:style-name="T37">Ответ: 44,8л</text:span></text:p>
      <text:p text:style-name="P26"><text:span text:style-name="T37"/></text:p>
      <text:p text:style-name="P37"><text:span text:style-name="T42">Резюмируя сказанное, отметим преимущества предложенного метода расчетов по химическим уравнениям:</text:span></text:p>
      <text:p text:style-name="P36"><text:span text:style-name="T37">1. Возможность решения комбинированных задач без применения формул, устанавливающих зависимость применяемых в химии физических величин.</text:span></text:p>
      <text:p text:style-name="P36"><text:span text:style-name="T37"/></text:p>
      <text:p text:style-name="P36"><text:span text:style-name="T37">2.Возможность применения метода при решении задач любого уровня сложности.</text:span></text:p>
      <text:p text:style-name="P36"><text:span text:style-name="T37"/></text:p>
      <text:p text:style-name="P36"><text:span text:style-name="T37">3. Соответствие логики решения </text:span><text:span text:style-name="T41">правилам , полученным учащимися на уроках математики, межпредметная связь.</text:span></text:p>
      <text:p text:style-name="P24"><text:span text:style-name="T15"/></text:p>
      <text:p text:style-name="P13"><text:span text:style-name="T5"/></text:p>
      <text:p text:style-name="P21"><text:span text:style-name="T8"/></text:p>
      <text:p text:style-name="P21"><text:span text:style-name="T8"/></text:p>
      <text:p text:style-name="P21"><text:span text:style-name="T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Verdana, 'Bitstream Vera Sans', sans-serif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0-15T23:08:13.816000000</dc:date>
    <meta:editing-duration>PT13M56S</meta:editing-duration>
    <meta:editing-cycles>2</meta:editing-cycles>
    <meta:generator>LibreOffice/7.1.3.2$Windows_X86_64 LibreOffice_project/47f78053abe362b9384784d31a6e56f8511eb1c1</meta:generator>
    <meta:document-statistic meta:table-count="0" meta:image-count="0" meta:object-count="0" meta:page-count="2" meta:paragraph-count="49" meta:word-count="448" meta:character-count="4031" meta:non-whitespace-character-count="2852"/>
  </office:meta>
</office:document-meta>
</file>