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Times New Roman Cyr" svg:font-family="'Times New Roman Cyr', 'Times New Roman'"/>
    <style:font-face style:name="arial" svg:font-family="ari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4947" officeooo:paragraph-rsid="00154947"/>
    </style:style>
    <style:style style:name="P2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normal" officeooo:rsid="00154947" officeooo:paragraph-rsid="001aff8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normal" officeooo:rsid="00154947" officeooo:paragraph-rsid="001c6016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normal" officeooo:rsid="001c6016" officeooo:paragraph-rsid="001c601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normal" officeooo:rsid="0019a3c5" officeooo:paragraph-rsid="001e14cd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54947" officeooo:paragraph-rsid="001aff8f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54947" officeooo:paragraph-rsid="001c6016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c6016" officeooo:paragraph-rsid="001c6016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9a3c5" officeooo:paragraph-rsid="0019a3c5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9a3c5" officeooo:paragraph-rsid="001e14c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Constantia" fo:font-size="12pt" fo:letter-spacing="normal" fo:font-style="normal" fo:font-weight="bold" officeooo:rsid="0019a3c5" officeooo:paragraph-rsid="001eaf4e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6pt" fo:font-weight="bold" officeooo:rsid="00154947" officeooo:paragraph-rsid="00154947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onstantia" fo:font-size="12pt" fo:font-weight="normal" officeooo:rsid="00154947" officeooo:paragraph-rsid="0015494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nstantia" fo:font-size="12pt" fo:font-weight="normal" officeooo:rsid="00154947" officeooo:paragraph-rsid="00157ae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onstantia" fo:font-size="12pt" fo:font-weight="normal" officeooo:rsid="00154947" officeooo:paragraph-rsid="0016f964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onstantia" fo:font-size="12pt" fo:font-weight="normal" officeooo:rsid="00154947" officeooo:paragraph-rsid="0017bae7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onstantia" fo:font-size="12pt" fo:font-weight="normal" officeooo:rsid="00154947" officeooo:paragraph-rsid="0019a3c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onstantia" fo:font-size="12pt" fo:font-weight="bold" officeooo:rsid="00154947" officeooo:paragraph-rsid="00154947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onstantia" fo:font-size="12pt" fo:font-weight="bold" officeooo:rsid="00154947" officeooo:paragraph-rsid="00157ae1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onstantia" fo:font-size="12pt" fo:font-weight="bold" officeooo:rsid="00154947" officeooo:paragraph-rsid="0016f964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onstantia" fo:font-size="12pt" fo:font-weight="bold" officeooo:rsid="00154947" officeooo:paragraph-rsid="0017bae7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onstantia" officeooo:rsid="00154947" officeooo:paragraph-rsid="00157ae1"/>
    </style:style>
    <style:style style:name="P23" style:family="paragraph" style:parent-style-name="Text_20_body">
      <style:text-properties fo:font-variant="normal" fo:text-transform="none" fo:color="#000000" loext:opacity="100%" style:font-name="Constantia" fo:font-size="12pt" fo:letter-spacing="normal" fo:font-style="normal" fo:font-weight="normal" officeooo:rsid="00154947" officeooo:paragraph-rsid="0019a3c5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font-variant="normal" fo:text-transform="none" fo:color="#000000" loext:opacity="100%" style:font-name="Constantia" fo:font-size="12pt" fo:letter-spacing="normal" fo:font-style="normal" fo:font-weight="normal" officeooo:rsid="0019a3c5" officeooo:paragraph-rsid="0019a3c5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font-variant="normal" fo:text-transform="none" fo:color="#000000" loext:opacity="100%" style:font-name="Constantia" fo:font-size="12pt" fo:letter-spacing="normal" fo:font-style="normal" fo:font-weight="normal" officeooo:rsid="001aff8f" officeooo:paragraph-rsid="001aff8f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font-variant="normal" fo:text-transform="none" fo:color="#000000" loext:opacity="100%" style:font-name="Constantia" fo:font-size="12pt" fo:letter-spacing="normal" fo:font-style="normal" fo:font-weight="bold" officeooo:rsid="001aff8f" officeooo:paragraph-rsid="001aff8f" style:font-size-asian="12pt" style:font-weight-asian="bold" style:font-size-complex="12pt" style:font-weight-complex="bold"/>
    </style:style>
    <style:style style:name="P27" style:family="paragraph" style:parent-style-name="Text_20_body">
      <style:text-properties fo:font-variant="normal" fo:text-transform="none" fo:color="#212529" loext:opacity="100%" style:font-name="Constantia" fo:font-size="12pt" fo:letter-spacing="normal" fo:font-style="normal" fo:font-weight="normal" officeooo:rsid="00154947" officeooo:paragraph-rsid="0015494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 fo:orphans="2" fo:widows="2"/>
    </style:style>
    <style:style style:name="P29" style:family="paragraph" style:parent-style-name="Text_20_body">
      <style:text-properties style:font-name="Constantia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404040" loext:opacity="100%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404040" loext:opacity="100%" style:font-name="Open Sans" fo:font-size="11.25pt" fo:letter-spacing="normal" fo:font-style="normal" fo:font-weight="normal" officeooo:rsid="00157ae1"/>
    </style:style>
    <style:style style:name="T3" style:family="text">
      <style:text-properties fo:font-variant="normal" fo:text-transform="none" fo:color="#404040" loext:opacity="100%" style:font-name="Open Sans" fo:font-size="11.25pt" fo:letter-spacing="normal" fo:font-style="normal" fo:font-weight="normal" officeooo:rsid="0016f964"/>
    </style:style>
    <style:style style:name="T4" style:family="text">
      <style:text-properties fo:font-variant="normal" fo:text-transform="none" fo:color="#404040" loext:opacity="100%" style:font-name="Open Sans" fo:font-size="11.25pt" fo:letter-spacing="normal" fo:font-style="normal" fo:font-weight="normal" officeooo:rsid="001eaf4e"/>
    </style:style>
    <style:style style:name="T5" style:family="text">
      <style:text-properties fo:font-variant="normal" fo:text-transform="none" fo:color="#404040" loext:opacity="100%" style:font-name="Open Sans" fo:letter-spacing="normal" fo:font-style="normal"/>
    </style:style>
    <style:style style:name="T6" style:family="text">
      <style:text-properties fo:font-variant="normal" fo:text-transform="none" fo:color="#404040" loext:opacity="100%" style:font-name="Open Sans" fo:letter-spacing="normal" fo:font-style="normal" fo:font-weight="normal"/>
    </style:style>
    <style:style style:name="T7" style:family="text">
      <style:text-properties fo:font-variant="normal" fo:text-transform="none" fo:color="#404040" loext:opacity="100%" style:font-name="Open Sans" fo:letter-spacing="normal" fo:font-style="normal" fo:font-weight="normal" officeooo:rsid="001eaf4e"/>
    </style:style>
    <style:style style:name="T8" style:family="text">
      <style:text-properties fo:font-variant="normal" fo:text-transform="none" fo:color="#404040" loext:opacity="100%" style:font-name="Open Sans" fo:letter-spacing="normal" fo:font-style="normal" fo:font-weight="normal" officeooo:rsid="00157ae1"/>
    </style:style>
    <style:style style:name="T9" style:family="text">
      <style:text-properties fo:font-variant="normal" fo:text-transform="none" fo:color="#404040" loext:opacity="100%" style:font-name="Open Sans" fo:letter-spacing="normal" fo:font-style="normal" fo:font-weight="normal" officeooo:rsid="0016f964"/>
    </style:style>
    <style:style style:name="T10" style:family="text">
      <style:text-properties fo:font-variant="normal" fo:text-transform="none" fo:color="#404040" loext:opacity="100%" style:font-name="Open Sans" fo:letter-spacing="normal" fo:font-style="normal" officeooo:rsid="001eaf4e"/>
    </style:style>
    <style:style style:name="T11" style:family="text">
      <style:text-properties fo:font-variant="normal" fo:text-transform="none" fo:color="#404040" loext:opacity="100%" style:font-name="Open Sans" fo:letter-spacing="normal" fo:font-style="normal" officeooo:rsid="00157ae1"/>
    </style:style>
    <style:style style:name="T12" style:family="text">
      <style:text-properties fo:font-variant="normal" fo:text-transform="none" fo:color="#404040" loext:opacity="100%" style:font-name="Open Sans" fo:letter-spacing="normal" fo:font-style="normal" officeooo:rsid="0016f964"/>
    </style:style>
    <style:style style:name="T13" style:family="text">
      <style:text-properties fo:font-variant="normal" fo:text-transform="none" fo:color="#404040" loext:opacity="100%" fo:letter-spacing="normal" fo:font-style="normal"/>
    </style:style>
    <style:style style:name="T14" style:family="text">
      <style:text-properties fo:font-variant="normal" fo:text-transform="none" fo:color="#404040" loext:opacity="100%" fo:letter-spacing="normal" fo:font-style="normal" officeooo:rsid="001eaf4e"/>
    </style:style>
    <style:style style:name="T15" style:family="text">
      <style:text-properties fo:font-variant="normal" fo:text-transform="none" fo:color="#404040" loext:opacity="100%" fo:letter-spacing="normal" fo:font-style="normal" officeooo:rsid="00157ae1"/>
    </style:style>
    <style:style style:name="T16" style:family="text">
      <style:text-properties fo:font-variant="normal" fo:text-transform="none" fo:color="#404040" loext:opacity="100%" fo:letter-spacing="normal" fo:font-style="normal" officeooo:rsid="0016f964"/>
    </style:style>
    <style:style style:name="T17" style:family="text">
      <style:text-properties fo:font-variant="normal" fo:text-transform="none" fo:color="#404040" loext:opacity="100%" fo:letter-spacing="normal" fo:font-style="normal" fo:font-weight="bold" officeooo:rsid="0016f964" style:font-weight-asian="bold" style:font-weight-complex="bold"/>
    </style:style>
    <style:style style:name="T18" style:family="text">
      <style:text-properties fo:font-variant="normal" fo:text-transform="none" fo:color="#404040" loext:opacity="100%" fo:letter-spacing="normal" fo:font-style="normal" fo:font-weight="bold" officeooo:rsid="00157ae1" style:font-weight-asian="bold" style:font-weight-complex="bold"/>
    </style:style>
    <style:style style:name="T19" style:family="text">
      <style:text-properties fo:font-variant="normal" fo:text-transform="none" fo:color="#404040" loext:opacity="100%" fo:font-size="11.25pt" fo:letter-spacing="normal" fo:font-style="normal" fo:font-weight="normal" officeooo:rsid="00157ae1"/>
    </style:style>
    <style:style style:name="T20" style:family="text">
      <style:text-properties fo:font-variant="normal" fo:text-transform="none" fo:color="#404040" loext:opacity="100%" fo:font-size="11.25pt" fo:letter-spacing="normal" fo:font-style="normal" fo:font-weight="normal" officeooo:rsid="0016f964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6f964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a3c5"/>
    </style:style>
    <style:style style:name="T24" style:family="text">
      <style:text-properties fo:font-variant="normal" fo:text-transform="none" fo:color="#000000" loext:opacity="100%" style:font-name="arial" fo:letter-spacing="normal" fo:font-style="normal" fo:font-weight="normal" officeooo:rsid="0016f964"/>
    </style:style>
    <style:style style:name="T25" style:family="text">
      <style:text-properties fo:font-variant="normal" fo:text-transform="none" fo:color="#000000" loext:opacity="100%" style:font-name="arial" fo:letter-spacing="normal" fo:font-style="normal" fo:font-weight="normal" officeooo:rsid="0019a3c5"/>
    </style:style>
    <style:style style:name="T26" style:family="text">
      <style:text-properties fo:font-variant="normal" fo:text-transform="none" fo:color="#000000" loext:opacity="100%" style:font-name="arial" fo:letter-spacing="normal" fo:font-style="normal" officeooo:rsid="0016f964"/>
    </style:style>
    <style:style style:name="T27" style:family="text">
      <style:text-properties fo:font-variant="normal" fo:text-transform="none" fo:color="#000000" loext:opacity="100%" style:font-name="arial" fo:letter-spacing="normal" fo:font-style="normal" officeooo:rsid="0019a3c5"/>
    </style:style>
    <style:style style:name="T28" style:family="text">
      <style:text-properties fo:font-variant="normal" fo:text-transform="none" fo:color="#000000" loext:opacity="100%" style:font-name="Times New Roman Cyr" fo:font-size="13.5pt" fo:letter-spacing="normal" fo:font-style="normal" fo:font-weight="normal" officeooo:rsid="0019a3c5"/>
    </style:style>
    <style:style style:name="T29" style:family="text">
      <style:text-properties fo:font-variant="normal" fo:text-transform="none" fo:color="#000000" loext:opacity="100%" style:font-name="Times New Roman Cyr" fo:letter-spacing="normal" fo:font-style="normal" fo:font-weight="normal" officeooo:rsid="0019a3c5"/>
    </style:style>
    <style:style style:name="T30" style:family="text">
      <style:text-properties fo:font-variant="normal" fo:text-transform="none" fo:color="#000000" loext:opacity="100%" style:font-name="Times New Roman Cyr" fo:letter-spacing="normal" fo:font-style="normal" officeooo:rsid="0019a3c5"/>
    </style:style>
    <style:style style:name="T31" style:family="text">
      <style:text-properties fo:font-variant="normal" fo:text-transform="none" fo:color="#000000" loext:opacity="100%" fo:letter-spacing="normal" fo:font-style="normal" officeooo:rsid="0016f964"/>
    </style:style>
    <style:style style:name="T32" style:family="text">
      <style:text-properties fo:font-variant="normal" fo:text-transform="none" fo:color="#000000" loext:opacity="100%" fo:letter-spacing="normal" fo:font-style="normal" officeooo:rsid="0019a3c5"/>
    </style:style>
    <style:style style:name="T33" style:family="text">
      <style:text-properties fo:font-variant="normal" fo:text-transform="none" fo:color="#000000" loext:opacity="100%" fo:letter-spacing="normal" fo:font-style="normal" fo:font-weight="bold" officeooo:rsid="0019a3c5" style:font-weight-asian="bold" style:font-weight-complex="bold"/>
    </style:style>
    <style:style style:name="T34" style:family="text">
      <style:text-properties fo:font-variant="normal" fo:text-transform="none" fo:color="#750100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212529" loext:opacity="100%" style:font-name="system-ui" fo:font-size="12pt" fo:letter-spacing="normal" fo:font-style="normal" fo:font-weight="normal"/>
    </style:style>
    <style:style style:name="T36" style:family="text">
      <style:text-properties fo:font-variant="normal" fo:text-transform="none" fo:color="#212529" loext:opacity="100%" style:font-name="system-ui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212529" loext:opacity="100%" style:font-name="system-ui" fo:font-size="12pt" fo:letter-spacing="normal" fo:font-style="normal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12529" loext:opacity="100%" style:font-name="system-ui" fo:font-size="12pt" fo:letter-spacing="normal" fo:font-style="normal" style:font-size-asian="12pt" style:font-size-complex="12pt"/>
    </style:style>
    <style:style style:name="T39" style:family="text">
      <style:text-properties fo:font-variant="normal" fo:text-transform="none" fo:color="#212529" loext:opacity="100%" style:font-name="system-ui" fo:font-size="12pt" fo:letter-spacing="normal" fo:font-style="normal" fo:font-weight="bold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212529" loext:opacity="100%" style:font-name="system-ui" fo:letter-spacing="normal" fo:font-style="normal" fo:font-weight="normal"/>
    </style:style>
    <style:style style:name="T41" style:family="text">
      <style:text-properties fo:font-variant="normal" fo:text-transform="none" fo:color="#212529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212529" loext:opacity="100%" style:font-name="Constantia" fo:font-size="12pt" fo:letter-spacing="normal" fo:font-style="normal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285f8f" loext:opacity="100%" style:text-line-through-style="none" style:text-line-through-type="none" style:font-name="system-ui" fo:font-size="12pt" fo:letter-spacing="normal" fo:font-style="normal" style:text-underline-style="none" style:text-blinking="false" style:font-size-asian="12pt" style:font-size-complex="12pt"/>
    </style:style>
    <style:style style:name="T44" style:family="text">
      <style:text-properties fo:font-variant="normal" fo:text-transform="none" fo:color="#285f8f" loext:opacity="100%" style:text-line-through-style="none" style:text-line-through-type="none" style:font-name="system-ui" fo:font-size="12pt" fo:letter-spacing="normal" fo:font-style="normal" style:text-underline-style="none" fo:font-weight="normal" style:text-blinking="false"/>
    </style:style>
    <style:style style:name="T45" style:family="text">
      <style:text-properties fo:font-variant="normal" fo:text-transform="none" fo:color="#285f8f" loext:opacity="100%" style:text-line-through-style="none" style:text-line-through-type="none" style:font-name="system-ui" fo:font-size="12pt" fo:letter-spacing="normal" fo:font-style="normal" style:text-underline-style="none" fo:font-weight="normal" style:text-blinking="false" style:font-size-asian="12pt" style:font-size-complex="12pt"/>
    </style:style>
    <style:style style:name="T46" style:family="text">
      <style:text-properties fo:font-variant="normal" fo:text-transform="none" fo:color="#285f8f" loext:opacity="100%" style:text-line-through-style="none" style:text-line-through-type="none" style:font-name="system-u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285f8f" loext:opacity="100%" style:text-line-through-style="none" style:text-line-through-type="none" style:font-name="system-ui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285f8f" loext:opacity="100%" style:text-line-through-style="none" style:text-line-through-type="none" style:font-name="system-ui" fo:letter-spacing="normal" fo:font-style="normal" style:text-underline-style="none" fo:font-weight="normal" style:text-blinking="false"/>
    </style:style>
    <style:style style:name="T49" style:family="text">
      <style:text-properties fo:font-variant="normal" fo:text-transform="none" fo:color="#285f8f" loext:opacity="100%" style:text-line-through-style="none" style:text-line-through-typ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285f8f" loext:opacity="100%" style:text-line-through-style="none" style:text-line-through-type="none" style:font-name="Constanti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1" style:family="text">
      <style:text-properties fo:color="#404040" loext:opacity="100%"/>
    </style:style>
    <style:style style:name="T52" style:family="text">
      <style:text-properties fo:color="#404040" loext:opacity="100%" style:font-name="Open Sans"/>
    </style:style>
    <style:style style:name="T53" style:family="text">
      <style:text-properties fo:color="#404040" loext:opacity="100%" style:font-name="Open Sans" fo:font-size="11.25pt"/>
    </style:style>
    <style:style style:name="T54" style:family="text">
      <style:text-properties fo:color="#404040" loext:opacity="100%" style:font-name="Open Sans" fo:font-size="11.25pt" officeooo:rsid="0016f964"/>
    </style:style>
    <style:style style:name="T55" style:family="text">
      <style:text-properties fo:color="#404040" loext:opacity="100%" style:font-name="Open Sans" fo:font-size="11.25pt" officeooo:rsid="0017bae7"/>
    </style:style>
    <style:style style:name="T56" style:family="text">
      <style:text-properties fo:color="#404040" loext:opacity="100%" style:font-name="Open Sans" fo:font-size="11.25pt" officeooo:rsid="0019a3c5"/>
    </style:style>
    <style:style style:name="T57" style:family="text">
      <style:text-properties fo:color="#404040" loext:opacity="100%" style:font-name="Open Sans" fo:font-size="11.25pt" officeooo:rsid="00154947"/>
    </style:style>
    <style:style style:name="T58" style:family="text">
      <style:text-properties fo:color="#404040" loext:opacity="100%" style:font-name="Open Sans" fo:font-size="11.25pt" officeooo:rsid="001e14cd"/>
    </style:style>
    <style:style style:name="T59" style:family="text">
      <style:text-properties fo:color="#404040" loext:opacity="100%" style:font-name="Open Sans" fo:font-size="11.25pt" officeooo:rsid="001eaf4e"/>
    </style:style>
    <style:style style:name="T60" style:family="text">
      <style:text-properties fo:color="#404040" loext:opacity="100%" style:font-name="Open Sans" officeooo:rsid="001eaf4e"/>
    </style:style>
    <style:style style:name="T61" style:family="text">
      <style:text-properties fo:color="#404040" loext:opacity="100%" style:font-name="Open Sans" officeooo:rsid="0016f964"/>
    </style:style>
    <style:style style:name="T62" style:family="text">
      <style:text-properties fo:color="#404040" loext:opacity="100%" style:font-name="Open Sans" officeooo:rsid="0017bae7"/>
    </style:style>
    <style:style style:name="T63" style:family="text">
      <style:text-properties fo:color="#404040" loext:opacity="100%" style:font-name="Open Sans" officeooo:rsid="0019a3c5"/>
    </style:style>
    <style:style style:name="T64" style:family="text">
      <style:text-properties fo:color="#404040" loext:opacity="100%" style:font-name="Open Sans" officeooo:rsid="00154947"/>
    </style:style>
    <style:style style:name="T65" style:family="text">
      <style:text-properties fo:color="#404040" loext:opacity="100%" style:font-name="Open Sans" officeooo:rsid="001e14cd"/>
    </style:style>
    <style:style style:name="T66" style:family="text">
      <style:text-properties fo:color="#404040" loext:opacity="100%" style:font-name="system-ui"/>
    </style:style>
    <style:style style:name="T67" style:family="text">
      <style:text-properties fo:color="#404040" loext:opacity="100%" style:font-name="system-ui" officeooo:rsid="001e14cd"/>
    </style:style>
    <style:style style:name="T68" style:family="text">
      <style:text-properties fo:color="#404040" loext:opacity="100%" style:font-name="system-ui" officeooo:rsid="00154947"/>
    </style:style>
    <style:style style:name="T69" style:family="text">
      <style:text-properties fo:color="#404040" loext:opacity="100%" officeooo:rsid="001eaf4e"/>
    </style:style>
    <style:style style:name="T70" style:family="text">
      <style:text-properties fo:color="#404040" loext:opacity="100%" officeooo:rsid="0016f964"/>
    </style:style>
    <style:style style:name="T71" style:family="text">
      <style:text-properties fo:color="#404040" loext:opacity="100%" officeooo:rsid="0017bae7"/>
    </style:style>
    <style:style style:name="T72" style:family="text">
      <style:text-properties fo:color="#404040" loext:opacity="100%" officeooo:rsid="0019a3c5"/>
    </style:style>
    <style:style style:name="T73" style:family="text">
      <style:text-properties fo:color="#404040" loext:opacity="100%" officeooo:rsid="001e14cd"/>
    </style:style>
    <style:style style:name="T74" style:family="text">
      <style:text-properties fo:color="#404040" loext:opacity="100%" officeooo:rsid="00154947"/>
    </style:style>
    <style:style style:name="T75" style:family="text">
      <style:text-properties fo:color="#750100" loext:opacity="100%" style:text-underline-style="solid" style:text-underline-width="auto" style:text-underline-color="font-color"/>
    </style:style>
    <style:style style:name="T76" style:family="text">
      <style:text-properties officeooo:rsid="0019a3c5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 Cyr"/>
    </style:style>
    <style:style style:name="T81" style:family="text">
      <style:text-properties style:font-name="Times New Roman Cyr" fo:font-size="13.5pt"/>
    </style:style>
    <style:style style:name="T82" style:family="text">
      <style:text-properties fo:color="#212529" loext:opacity="100%"/>
    </style:style>
    <style:style style:name="T83" style:family="text">
      <style:text-properties fo:color="#212529" loext:opacity="100%" style:font-name="system-ui"/>
    </style:style>
    <style:style style:name="T84" style:family="text">
      <style:text-properties officeooo:rsid="001c601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41"/>Сердце матери</text:p>
      <text:p text:style-name="P1"/>
      <text:p text:style-name="P18">Занавес поднимается. Звучит <text:s/>музыка. <text:span text:style-name="T14">Голос за сценой: </text:span></text:p>
      <text:p text:style-name="P27"><text:span text:style-name="T69">Нет большего желанья матерей,<text:line-break/>Чем Счастье наблюдать своих детей!<text:line-break/>И нужно ли об этом нам скрывать,<text:line-break/>Что ВСЕ способны для того отдать?</text:span></text:p>
      <text:p text:style-name="P30"><text:span text:style-name="T42">Отдать ! И заслонить от зла собой!<text:line-break/>И Сердцем! И Рассудком! И Душой !<text:line-break/>Нет Ничего ценней на этом Свете<text:line-break/>Для каждой Матери, чем ее Дети !</text:span><text:bookmark text:name="ctrlcopy1"/><text:span text:style-name="T42"><text:line-break/></text:span></text:p>
      <text:p text:style-name="P13"><text:span text:style-name="T13"/></text:p>
      <text:p text:style-name="P19"><text:span text:style-name="T13">Звучит легкая танцевальная мелодия </text:span><text:span text:style-name="T15">Занавес поднимается. Насцену выбегают две девушки в длинных платьях, они смеются и танцуют. Всед за ними величественно выходит третья девушка. Она явно отличается от подруг красотой и роскошью убранства.</text:span></text:p>
      <text:p text:style-name="P14"><text:span text:style-name="T15"/></text:p>
      <text:p text:style-name="P14"><text:span text:style-name="T15"><text:s text:c="26"/></text:span><text:span text:style-name="T18"><text:s text:c="3"/>Первая девушка:</text:span></text:p>
      <text:p text:style-name="P14"><text:span text:style-name="T15"/></text:p>
      <text:p text:style-name="P14"><text:span text:style-name="T15">Эх, горы! Горы! Вы немые зрители.<text:line-break/>Цари и Боги, властелины моих грез.<text:line-break/>Вы всей Вселенной будто повелители<text:line-break/>Вам не нужны ни лавры, ни букеты роз.</text:span></text:p>
      <text:p text:style-name="P14"><text:span text:style-name="T15"><text:s text:c="27"/></text:span><text:span text:style-name="T18"><text:s/>Вторая девушка:<text:line-break/></text:span><text:span text:style-name="T15"><text:line-break/>Своей пленительной, великою красою,<text:line-break/>Вы заставляете робеть перед собой.<text:line-break/>Лишь только тех, кто низок был душою,<text:line-break/>А покоряетесь тому, кто сердцем стал герой.</text:span></text:p>
      <text:p text:style-name="P19"><text:span text:style-name="T15"/></text:p>
      <text:p text:style-name="P20"><text:span text:style-name="T15">Девушки танцуют.</text:span></text:p>
      <text:p text:style-name="P15"><text:span text:style-name="T15"/></text:p>
      <text:p text:style-name="P15"><text:span text:style-name="T17">Закадровый голос(поёт)</text:span><text:span text:style-name="T16"> : ЭЙ! Гей! Конь лихой летит.</text:span></text:p>
      <text:p text:style-name="P15"><draw:frame draw:style-name="fr1" draw:name="ctrlcopy" text:anchor-type="char" svg:x="-1.563cm" svg:y="0.87cm" svg:width="0.079cm" draw:z-index="0"><draw:text-box fo:min-height="0.053cm"><text:p text:style-name="P28"><text:span text:style-name="T21"><text:line-break/>♥ </text:span><text:a xlink:type="simple" xlink:href="https://loveoda.com/stihi/komplimenty/devushke/krasivoy/2.htm" text:style-name="Internet_20_link" text:visited-style-name="Visited_20_Internet_20_Link"><text:span text:style-name="T34">https://loveoda.com/stihi/komplimenty/devushke/krasivoy/2.htm</text:span></text:a></text:p></draw:text-box></draw:frame><text:span text:style-name="T16"><text:s text:c="44"/>К нам сюда спешит</text:span></text:p>
      <text:p text:style-name="P15"><text:span text:style-name="T16"><text:s text:c="45"/>Самый красивый </text:span></text:p>
      <text:p text:style-name="P15"><text:span text:style-name="T16"><text:s text:c="46"/>И лихой джигит.</text:span></text:p>
      <text:p text:style-name="P20"><text:span text:style-name="T16"/></text:p>
      <text:p text:style-name="P20"><text:span text:style-name="T16">Слышится цокот копыт. Лошадиное ржание. На сцену выходит Джигит. Девушки при виде его сбиваются в стайку. Он приближается, ухмыляясь и поигрывая кинжалом, который висит на поясе. Обходит группу девушек и замечает ту, что красивее и наряднее других. Останавливается. Слышен стук его сердца. Гордячка надменно отворачивается и отходит в сторону. Её подруги уходят со сцены. Они переговариваются и оглядываются на Джигита и Гордячку.</text:span></text:p>
      <text:p text:style-name="P20"><text:span text:style-name="T16"/></text:p>
      <text:p text:style-name="P21"><text:span text:style-name="T16"><text:s text:c="40"/>Джигит:</text:span></text:p>
      <text:p text:style-name="P17"><text:soft-page-break/><text:span text:style-name="T31">Я любуюсь красотой,</text:span><text:span text:style-name="T16"><text:line-break/></text:span><text:span text:style-name="T31">Что дала тебе природа!</text:span><text:span text:style-name="T16"><text:line-break/></text:span><text:span text:style-name="T31">Так прекрасен облик твой</text:span><text:span text:style-name="T16"><text:line-break/></text:span><text:span text:style-name="T31">И во всём видна порода!</text:span><text:span text:style-name="T16"><text:line-break/><text:line-break/></text:span><text:span text:style-name="T33">Гордячка:</text:span></text:p>
      <text:p text:style-name="P17"><text:span text:style-name="T32"/></text:p>
      <text:p text:style-name="P17"><text:span text:style-name="T32">Я не верю в любовь,<text:line-break/>Потому что ей верить нельзя.<text:line-break/>Хоть она окрылит, но затем непременно обманет.<text:line-break/>Пусть колотится сердце, но ждёт оно всё-таки зря.<text:line-break/>Ведь счастливым в любви ни один никогда не бывает. </text:span></text:p>
      <text:p text:style-name="P17"><text:span text:style-name="T32"/></text:p>
      <text:p text:style-name="P17"><text:span text:style-name="T33">Джигит:</text:span><text:span text:style-name="T16"><text:line-break/></text:span></text:p>
      <text:p text:style-name="P16"><text:span text:style-name="T16"/></text:p>
      <text:p text:style-name="P23"><text:bookmark text:name="p14200_5"/><text:span text:style-name="T70">Твоя краса <text:s/>пьянит меня,<text:line-break/></text:span><text:span text:style-name="T71">Не жить мне без тебя и дня</text:span><text:span text:style-name="T70"><text:line-break/></text:span><text:span text:style-name="T71">Я покорил</text:span><text:span text:style-name="T72">с</text:span><text:span text:style-name="T71">я в первый раз</text:span><text:span text:style-name="T70"><text:line-break/></text:span><text:span text:style-name="T71">Сиянью смелых карих глаз</text:span><text:span text:style-name="T70"><text:line-break/>Ты так изящна, так прекрасна.<text:line-break/><text:line-break/></text:span><text:span text:style-name="T72">Узнал тебя я </text:span><text:span text:style-name="T70">не напрасно,<text:line-break/>Хочу быть рядом, счастлив я!</text:span></text:p>
      <text:p text:style-name="P24"><text:span text:style-name="T70">Т</text:span><text:span text:style-name="T51">ы жизнь моя, любовь моя</text:span></text:p>
      <text:p text:style-name="P26"><text:span text:style-name="T51">Гордячка:</text:span></text:p>
      <text:p text:style-name="P25">Я больше не верю словам,<text:span text:style-name="T51"><text:line-break/></text:span>Хотя они топят мой лёд...<text:span text:style-name="T51"><text:line-break/></text:span>Я сердце любви не отдам.<text:span text:style-name="T51"><text:line-break/></text:span> в любви никому не везёт.<text:span text:style-name="T51"> </text:span></text:p>
      <text:p text:style-name="P6"><text:span text:style-name="T76">Джигит:</text:span></text:p>
      <text:p text:style-name="P2"><text:line-break/>Выкую тебе я диадему,<text:line-break/>Чтоб сверкала, словно горный снег.<text:line-break/>Выкую тебе я диадему,<text:line-break/>Лишь прошу, не говори мне "нет"<text:line-break/>Я тебя осыплю жемчугами,<text:line-break/>Золотом, алмазами, парчой,<text:line-break/>Подарю тебе все блага мира,<text:line-break/>Чтобы только ты была со мной. </text:p>
      <text:p text:style-name="P2"/>
      <text:p text:style-name="P8">Гордячка:</text:p>
      <text:p text:style-name="P4"/>
      <text:p text:style-name="P4"><text:soft-page-break/>Для чего мне золото и камни,<text:line-break/>Что навечно спрятаны в горах?<text:line-break/>И звезда на небе не нужна мне,<text:line-break/>Коль не светит, прячась в облаках. </text:p>
      <text:p text:style-name="P3"/>
      <text:p text:style-name="P7"><text:span text:style-name="T76">Джигит</text:span></text:p>
      <text:p text:style-name="P9"><text:span text:style-name="T82"/></text:p>
      <text:p text:style-name="P5"><text:span text:style-name="T82">Я жизнь и душу за тебя готов отдать,</text:span><text:span text:style-name="T51"><text:line-break/></text:span><text:span text:style-name="T82">За счастья блеск сияющий в глазах,</text:span><text:span text:style-name="T51"><text:line-break/></text:span><text:span text:style-name="T82">Я не позволю никогда тебе страдать,</text:span><text:span text:style-name="T51"><text:line-break/></text:span><text:span text:style-name="T82">Ведь наша встреча решена на небесах!</text:span></text:p>
      <text:p text:style-name="P10"/>
      <text:p text:style-name="P10"><text:bookmark text:name="ctrlcopy"/><text:span text:style-name="T84">Гордячка:</text:span></text:p>
      <text:p text:style-name="P5"><text:span text:style-name="T73">Ты душу за меня готов отдать?</text:span></text:p>
      <text:p text:style-name="P5"><text:span text:style-name="T73">Готов ли на меня мать променять?</text:span></text:p>
      <text:p text:style-name="P5"><text:span text:style-name="T73">И если сердце матери к ногам</text:span></text:p>
      <text:p text:style-name="P5"><text:span text:style-name="T73">Моим ты бросишь, вот тогда поверю,</text:span></text:p>
      <text:p text:style-name="P5"><text:span text:style-name="T73">В твою любовь и стану я твоею.</text:span></text:p>
      <text:p text:style-name="P5"><text:span text:style-name="T73"/></text:p>
      <text:p text:style-name="P10"><text:span text:style-name="T73">Занавес. На сцене Мать. Она сидит у корзины с фруктами, перебирает их.</text:span></text:p>
      <text:p text:style-name="P10"><text:span text:style-name="T73"><text:s text:c="33"/>Мать:</text:span></text:p>
      <text:p text:style-name="P5"><text:span text:style-name="T74">Как долго тянутся ночи,<text:line-break/></text:span><draw:frame draw:style-name="fr1" draw:name="Врезка1" text:anchor-type="char" svg:x="-1.152cm" svg:y="0.762cm" svg:width="0.079cm" draw:z-index="1"><draw:text-box fo:min-height="0.053cm"><text:p text:style-name="Text_20_body"><text:line-break/>♥ <text:a xlink:type="simple" xlink:href="https://loveoda.com/stihi/komplimenty/devushke/krasivoy/2.htm" text:style-name="Internet_20_link" text:visited-style-name="Visited_20_Internet_20_Link"><text:span text:style-name="T75">https://loveoda.com/stihi/komplimenty/devushke/krasivoy/2.htm</text:span></text:a></text:p></draw:text-box></draw:frame><text:span text:style-name="T74">Как долго проходят дни.<text:line-break/>И жизнь моя стала короче,<text:line-break/>Шепчу: «Бог тебя сохрани!»<text:line-break/>Чтоб ты не упал, не разбился,<text:line-break/>Чтоб только ты не болел,<text:line-break/>И мать навещать не ленился,<text:line-break/>Себя для меня пожалел.<text:line-break/>Как быстро ты вырос, сыночек,<text:line-break/>Так быстро промчались дни.<text:line-break/>Теперь твержу днём и ночью<text:line-break/>«Ангел тебя храни!»<text:line-break/>Сердце понять не хочет,<text:line-break/>Того, что ты вырос давно.<text:line-break/>И нет больше ждать тебя мочи,<text:line-break/>Для многих это смешно.<text:line-break/>Кто тебя там пожалеет?<text:line-break/>Джигита нельзя ведь жалеть.<text:line-break/>И сердце твоё очерствеет,<text:line-break/>И больше не будет болеть.<text:line-break/>А я повторю молитву,<text:line-break/>Прочту её вновь и вновь,<text:line-break/>И сердце твоё не остынет,<text:line-break/>Останется в нём любовь.</text:span></text:p>
      <text:p text:style-name="P5"><text:span text:style-name="T73"/></text:p>
      <text:p text:style-name="P11"><text:span text:style-name="T73">Входит Джигит</text:span><text:span text:style-name="T69">Мать <text:s/>видит его и радостно бросается навстречу, обнимает сына. Звучит тревожная музыка. Мать падает. Прижав руки к груди, ис-под пальцев струится <text:s/>кровь. Джигит протягивает руку к Матери, теперь у него в руке её </text:span><text:soft-page-break/><text:span text:style-name="T69">светящееся сердце. Джигит бежит к Гордячке, которая появляется на сцене. Он спотыкается. И падает. Сердце Матери лежит у ног Гордячки. За кадром ласковый голос Матери : «Сынок, тебе не больно?»</text:span></text:p>
      <text:p text:style-name="P11"><text:span text:style-name="T69"><text:s text:c="40"/>Занавес.</text:span><text:span text:style-name="T51"><text:line-break/></text:span></text:p>
      <text:p text:style-name="P24"><text:span text:style-name="T51"/></text:p>
      <text:p text:style-name="P29"><text:line-break/><text:span text:style-name="T19"><text:line-break/><text:line-break/></text:span></text:p>
      <text:p text:style-name="P2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Times New Roman Cyr" svg:font-family="'Times New Roman Cyr', 'Times New Roman'"/>
    <style:font-face style:name="arial" svg:font-family="arial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3:13:34.321000000</dc:date>
    <meta:editing-duration>PT1H17M29S</meta:editing-duration>
    <meta:editing-cycles>1</meta:editing-cycles>
    <meta:document-statistic meta:table-count="0" meta:image-count="0" meta:object-count="0" meta:page-count="4" meta:paragraph-count="43" meta:word-count="650" meta:character-count="4342" meta:non-whitespace-character-count="3363"/>
    <meta:generator>LibreOffice/7.1.3.2$Windows_X86_64 LibreOffice_project/47f78053abe362b9384784d31a6e56f8511eb1c1</meta:generator>
  </office:meta>
</office:document-meta>
</file>