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>
      <style:paragraph-properties fo:margin-top="0cm" fo:margin-bottom="0.499cm" style:contextual-spacing="false"/>
    </style:style>
    <style:style style:name="P9" style:family="paragraph" style:parent-style-name="Text_20_body" style:list-style-name="L1">
      <style:paragraph-properties fo:margin-top="0cm" fo:margin-bottom="0.499cm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cm" fo:margin-bottom="0.499cm" style:contextual-spacing="false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77fdf3"/>
    </style:style>
    <style:style style:name="P13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nos"/>
    </style:style>
    <style:style style:name="T1" style:family="text">
      <style:text-properties officeooo:rsid="005ffed0"/>
    </style:style>
    <style:style style:name="T2" style:family="text">
      <style:text-properties officeooo:rsid="00842b13"/>
    </style:style>
    <style:style style:name="T3" style:family="text">
      <style:text-properties style:font-name="Tinos"/>
    </style:style>
    <style:style style:name="T4" style:family="text">
      <style:text-properties style:font-name="Tinos" officeooo:rsid="00842b1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О</text:span><text:span text:style-name="T4">собенности организации п</text:span><text:span text:style-name="T3">роектн</text:span><text:span text:style-name="T4">ой </text:span><text:span text:style-name="T3">деятельност</text:span><text:span text:style-name="T4">и</text:span><text:span text:style-name="T3"> в </text:span><text:span text:style-name="T4">начальных классах коррекционной школы.</text:span></text:p>
      <text:p text:style-name="P13"/>
      <text:p text:style-name="P8"><text:s text:c="8"/>Происходящие изменения в нашей жизни, в нашем обществе и образовании ставят школьника с особыми возможностями здоровья перед проблемой нахождения себя одновременно в разных видах деятельности и разных типах социальных общностей.</text:p>
      <text:p text:style-name="P8">Современная школа —школа правильно организованного взросления любого ребенка.</text:p>
      <text:p text:style-name="P8"><text:s text:c="6"/>Разработка концепции развития универсальных учебных действий в системе общего образования отвечает новым социальным запросам, отражающим переход России от индустриального к информационному обществу, основанному на знаниях и высоком инновационном потенциале. </text:p>
      <text:p text:style-name="P8">   Целью образования становится общекультурное, личностное и познавательное развитие учащихся, обеспечивающее такую ключевую компетенцию, как умение учиться.</text:p>
      <text:p text:style-name="P8">   Новая  основная образовательная программа  общего образования  направлена на формирование общей культуры обучающихся, на их духовно-нравственное, социальное, личностное и интеллектуальное развитие. На создание основы для самостоятельной реализации учебной деятельности, обеспечивающей социальную успешность, развитие творческих способностей, саморазвитие и самосовершенствование, сохранение и укрепление здоровья обучающихся. </text:p>
      <text:p text:style-name="P8">   У выпускника любой современной школы, как и у выпускника, с особыми возможностями здоровья,  должны быть сформированы готовность и способность творчески мыслить, находить нестандартные решения, проявлять инициативу, т.е. выпускник должен быть конкурентоспособным. Для наших детей это наисложнейшая задача, так как им приходится конкурировать  со здоровыми ровесниками, имеющими  большие возможности. </text:p>
      <text:p text:style-name="P8">        Новая школа - это институт, соответствующий целям опережающего развития. Ребята должны быть вовлечены в исследовательские проекты и творческие занятия, чтобы научиться изобретать, понимать и осваивать новое, выражать собственные мысли, принимать решения и помогать друг другу. </text:p>
      <text:p text:style-name="P8">      Новая школа - это новые учителя, открытые ко всему новому, понимающие детскую психологию и особенности развития школьников, хорошо знающие свой предмет. Задача учителя - помочь ребятам найти себя в будущем, стать самостоятельными, творческими и уверенными в себе людьми.<text:line-break/>   При этом успешность и своевременность формирования  познавательной сферы, качеств и свойств личности связывается с активной позицией учителя, а также с <text:soft-page-break/>адекватностью построения образовательного процесса,  выбора условий и методик обучения.</text:p>
      <text:p text:style-name="P8">Наша школа имеет многолетний опыт работы в направлении проектно-исследовательской деятельности.</text:p>
      <text:p text:style-name="P8">Педагогический коллектив специальной общеобразовательной коррекционной школы-интерната №31 занимается этой проблематикой с  2002 года. И практически каждый год учащиеся школы являются победителями или призерами городских не только фестивалей и конкурсов для обучающихся коррекционных школ, но и среди здоровых сверстников. </text:p>
      <text:p text:style-name="P8">  Лозунгом для учителей новаторов нашей школы в освоение проектной деятельности и метода проектов стало высказывание  средневековых гуманистов: «Ребёнок – это не сосуд, который надо наполнить, а лампада, которую следует зажечь», нам кажется, что это остается актуальным и в настоящее время, время серьезных преобразований и качественных переосмыслений в образовании.    </text:p>
      <text:p text:style-name="P8">   Метод проектов, по мнению педагогов нашей школы, помогает осуществлять индивидуальный подход к каждому ученику, вносит разнообразие в учебную работу,  в развитие интереса к учению, стимулирует  обучающихся к творческому поиску, самостоятельному исследованию,  способствует воспитанию у ребят инициативности, коллективизма, умению ориентироваться в информационном пространстве. А так же  развивает умения и навыки планирования и организации труда, распределения сил и средств, темпа и способов  работы детей и помогает решить вопрос  коррекционных целей и задач школы: </text:p>
      <text:list text:style-name="L1">
        <text:list-item>
          <text:p text:style-name="P9">коррекция речевых нарушений, формирование связного   </text:p>
        </text:list-item>
      </text:list>
      <text:p text:style-name="P8">          высказывания, пространственных и временных отношений;</text:p>
      <text:list text:style-name="L2">
        <text:list-item>
          <text:p text:style-name="P10"> расширение запаса знаний, представлений об окружающем мире;</text:p>
        </text:list-item>
        <text:list-item>
          <text:p text:style-name="P10"> развитие речевой, познавательной активности;</text:p>
        </text:list-item>
        <text:list-item>
          <text:p text:style-name="P10"> развитие активного и позитивного  отношения к жизни;</text:p>
        </text:list-item>
        <text:list-item>
          <text:p text:style-name="P10"> воспитание устойчивых форм поведения в коллективе;</text:p>
        </text:list-item>
        <text:list-item>
          <text:p text:style-name="P10"> адаптация к условиям существования в современном обществе;</text:p>
        </text:list-item>
        <text:list-item>
          <text:p text:style-name="P10"> профессиональная ориентация;</text:p>
        </text:list-item>
        <text:list-item>
          <text:p text:style-name="P11"> развитие творческих способностей.</text:p>
        </text:list-item>
      </text:list>
      <text:p text:style-name="P8">Главная педагогическая цель любого проекта – формирование различных ключевых компетенций (знания, умения, навыки, комплексные свойства личности, умение и готовность их мобилизовать и применить в необходимой ситуации).  Для достижения этой цели мы для себя выделили наиболее необходимые общеучебные умения и, навыки, формирующиеся  в процессе проектной деятельности в работе с детьми с различными тяжелыми поражениями двигательных функций, речевых дефектов, пространственно-временных представлений, сопровождающиеся также <text:soft-page-break/>различными осложнениями зрения, слуха, сердечно-сосудистой системы:</text:p>
      <text:p text:style-name="P8">1. Рефлексивные умения:</text:p>
      <text:p text:style-name="P8">- умение осмыслить задачу;</text:p>
      <text:p text:style-name="P8">- умение отвечать на вопрос;</text:p>
      <text:p text:style-name="P8">2. Поисковые (исследовательские умения) умения:</text:p>
      <text:p text:style-name="P8">- умение выдвигать идею, гипотезу и привлекать знания из различных областей;</text:p>
      <text:p text:style-name="P8">- умение самостоятельно найти недостающую информацию;</text:p>
      <text:p text:style-name="P8">- находить несколько вариантов решения проблемы;</text:p>
      <text:p text:style-name="P8">- умение устанавливать причинно-следственные связи.</text:p>
      <text:p text:style-name="P8">3. Навыки самостоятельной деятельности:</text:p>
      <text:p text:style-name="P8"> - умение проектировать процесс, планировать, прогнозировать;</text:p>
      <text:p text:style-name="P8">- навыки анализа собственной деятельности.</text:p>
      <text:p text:style-name="P8">4. Коммуникативные умения:</text:p>
      <text:p text:style-name="P8">- умение вступать в диалог, задавать вопросы;</text:p>
      <text:p text:style-name="P8">- вести дискуссию, отстаивать свою точку зрения, находить компромисс;</text:p>
      <text:p text:style-name="P8">- умение взаимодействовать с партнером, работать в группе.</text:p>
      <text:p text:style-name="P8">5. Презентационные умения:</text:p>
      <text:p text:style-name="P8">-  навыки монологической речи;</text:p>
      <text:p text:style-name="P8">- уверенно держать себя во время выступления,  не акцентируя внимание на свои физические недостатки, преодоление комплексов неполноценности; </text:p>
      <text:p text:style-name="P8">- использовать различные средства наглядности.</text:p>
      <text:p text:style-name="P8">    Исследование (в широком смысле — как способ освоения нового) является неотъемлемой частью жизни любого человека и, конечно же, с древних времен этот вид познавательной деятельности выделялся как элемент процесса обучения.</text:p>
      <text:p text:style-name="P8"> “Ценнейшее в жизни качество – вечное юное любопытство, не утоленное  годами и возрождающееся каждое утро. ”– сказал Ромен Ролан.</text:p>
      <text:p text:style-name="P8"><text:soft-page-break/>   Как и заявлено в основной образовательной программе, нам необходимо учитывать существующий разброс в темпах и направлениях развития детей, индивидуальные различия в их познавательной деятельности, восприятии, внимании, памяти, мышлении, речи, моторике и т. д., связанные с возрастными, психологическими и физиологическими индивидуальными особенностями детей коррекционной  школы.</text:p>
      <text:p text:style-name="P8">Мы  различаем три уровня исследовательского метода обучения:</text:p>
      <text:p text:style-name="P8">1-й уровень — преподаватель ставит перед учеником проблему и подсказывает пути ее решения;</text:p>
      <text:p text:style-name="P8">2-й уровень — преподаватель только ставит проблему, а ученик самостоятельно выбирает метод исследования;</text:p>
      <text:p text:style-name="P8">3-й уровень — и постановка проблемы, и выбор метода, и само решение осуществляются учеником.    </text:p>
      <text:p text:style-name="P8">    В рамках начальной школы при организации обучения учителя уделяют внимание развитию таких исследовательских умений учащихся как: построение гипотез (используя любые бытовые ситуации, темы из учебных пособий), планирование, организация наблюдений, сбор и обработка информации. </text:p>
      <text:p text:style-name="P8"> «Я – сам» - великолепное стремление младшего школьника, которое необходимо поддерживать и развивать.</text:p>
      <text:p text:style-name="P8">   Основная и старшая школа.  Работа с пятиклассниками по своей сути близка к  работе, проводимой в начальной школе. Как правило, это решение изобретательских и исследовательских задач в течение урока, мини–сочинения с постановкой задачи, предполагающей элементы исследования.</text:p>
      <text:p text:style-name="P8">   Созданная на начальном этапе  основа образовательной среды исследовательской деятельности, в старшей школе стимулирует ребенка к творческому поиску, а участие в исследовательских конференциях и экспедициях, знакомство с исследовательскими работами сверстников, стимулируют желание попробовать свои силы в различных областях знаний. Возможность формирования собственной образовательной траектории непосредственно учащимися делают такую образовательную среду комфортной для всех участников образовательного процесса, что позволяет эффективно решать стоящие перед школой задачи.</text:p>
      <text:p text:style-name="P8">Компьютер – это не только источник необходимой информации, но и возможность систематизировать и обобщить собранную информацию, проводить анализ, выстраивать диаграммы, схемы, создавать презентации в виде определенного набора слайдов, сделать это быстро, красиво и эстетично. Особенно это важно для наших детей, у которых нарушена функции руки, а   качество и техника каллиграфических навыков сильно страдает. Выполняя работу, ребенок развивает свой художественный вкус и дизайнерские способности, а для учащихся с тяжелыми двигательными и <text:soft-page-break/>речевыми  нарушениями – это еще и способ самоутверждения, самовыражения, возможность быть значимым для детского коллектива. </text:p>
      <text:p text:style-name="P8">     Ведение исследовательской деятельности учащихся как единой концептуальной платформы дает возможность построения индивидуальной образовательной траектории для каждого ребенка и облегчает изменение ее направления при смене образовательных приоритетов и мотиваций, является фундаментом для самоопределения личности, предпрофильной и профильной подготовки.</text:p>
      <text:p text:style-name="P8">          «Всякое знание остается мертвым, если у учащихся не развивается инициатива и самодеятельность, стремление к науке: учащихся нужно приучать не только к мышлению, но и к  хотению» - высказался блестящий физик и математик  Николай Алексеевич Умов.</text:p>
      <text:p text:style-name="P8">        В качестве примера я хотела бы представить вашему вниманию некоторые проекты обучающихся нашей школы: </text:p>
      <text:p text:style-name="P8">             Элементы проектной деятельности начальной школы</text:p>
      <text:p text:style-name="P8"> В начальной школе требования самые простые – исходи из возможностей ребенка, твори вместе со всем классом! Проекты, созданные ребятами 2-4-х классов: «Шарики», «Ягодное лукошко»,  «Движение – это жизнь», «Страна Витаминия», «Путешествие на Марс», «Мороженое – обыкновенное чудо», «Колобок» и другие. </text:p>
      <text:p text:style-name="P8">Проектная деятельность в средней и старшей школе</text:p>
      <text:p text:style-name="P8">          Интересные проекты представляют преподаватели и учащиеся средней и старшей общеобразовательной школы: «Затонувшая история России», «Семейный альбом Деда Мороза», «Красная капуста», «Напитки, которые мы употребляем – польза или вред?» и многие другие.</text:p>
      <text:p text:style-name="P8">           Педагоги нашей школы стремятся к тому, чтобы в результате  обучения в жизнь вышли активные, инициативные, творческие и самостоятельные люди. Мы помогаем осознать, что знания – это не столько самоцель, сколько необходимое средство, обеспечивающее способность человека грамотно выстраивать свои мыслительные и жизненные стратегии,  принимать решения, адаптироваться в социуме и быть успешным в жизни.</text:p>
      <text:p text:style-name="P8">«Есть только один путь постижения – действовать»  - говорил Пауло Коэльо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8T09:18:54.233320438</meta:creation-date>
    <dc:title>Default</dc:title>
    <meta:editing-cycles>2</meta:editing-cycles>
    <meta:editing-duration>PT1H23M10S</meta:editing-duration>
    <meta:generator>LibreOffice/7.5.6.2$Linux_X86_64 LibreOffice_project/50$Build-2</meta:generator>
    <dc:date>2024-10-28T10:42:07.556728925</dc:date>
    <meta:document-statistic meta:table-count="1" meta:image-count="0" meta:object-count="0" meta:page-count="5" meta:paragraph-count="73" meta:word-count="1297" meta:character-count="10736" meta:non-whitespace-character-count="9307"/>
  </office:meta>
</office:document-meta>
</file>