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line-height="150%" fo:text-indent="0cm" style:auto-text-indent="false"/>
      <style:text-properties officeooo:rsid="008299fc" officeooo:paragraph-rsid="0083d33f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officeooo:rsid="0083d33f" officeooo:paragraph-rsid="0083d33f"/>
    </style:style>
    <style:style style:name="P8" style:family="paragraph" style:parent-style-name="First_20_line_20_indent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officeooo:rsid="008299fc" officeooo:paragraph-rsid="008299fc" style:font-size-asian="14pt" style:font-size-complex="14pt"/>
    </style:style>
    <style:style style:name="P9" style:family="paragraph" style:parent-style-name="First_20_line_20_indent">
      <style:paragraph-properties fo:margin-left="0cm" fo:margin-right="0cm" fo:line-height="150%" fo:text-indent="0cm" style:auto-text-indent="false"/>
      <style:text-properties fo:font-size="14pt" officeooo:rsid="008299fc" officeooo:paragraph-rsid="008299fc" style:font-size-asian="14pt" style:font-size-complex="14pt"/>
    </style:style>
    <style:style style:name="P10" style:family="paragraph" style:parent-style-name="First_20_line_20_indent">
      <style:paragraph-properties fo:margin-left="0cm" fo:margin-right="0cm" fo:line-height="150%" fo:text-indent="0cm" style:auto-text-indent="false"/>
      <style:text-properties fo:font-size="14pt" officeooo:rsid="008299fc" officeooo:paragraph-rsid="0083d33f" style:font-size-asian="14pt" style:font-size-complex="14pt"/>
    </style:style>
    <style:style style:name="P11" style:family="paragraph" style:parent-style-name="First_20_line_20_indent">
      <style:paragraph-properties fo:margin-left="0cm" fo:margin-right="0cm" fo:line-height="150%" fo:text-indent="0cm" style:auto-text-indent="false"/>
      <style:text-properties fo:font-size="14pt" officeooo:rsid="0083d33f" officeooo:paragraph-rsid="0083d33f" style:font-size-asian="14pt" style:font-size-complex="14pt"/>
    </style:style>
    <style:style style:name="P12" style:family="paragraph" style:parent-style-name="First_20_line_20_indent">
      <style:paragraph-properties fo:margin-left="0cm" fo:margin-right="0cm" fo:line-height="150%" fo:text-indent="0cm" style:auto-text-indent="false"/>
      <style:text-properties fo:font-size="14pt" fo:font-weight="bold" officeooo:rsid="008299fc" officeooo:paragraph-rsid="008299fc" style:font-size-asian="14pt" style:font-weight-asian="bold" style:font-size-complex="14pt" style:font-weight-complex="bold"/>
    </style:style>
    <style:style style:name="P13" style:family="paragraph" style:parent-style-name="First_20_line_20_indent">
      <style:paragraph-properties fo:margin-left="0cm" fo:margin-right="0cm" fo:line-height="150%" fo:text-indent="0cm" style:auto-text-indent="false"/>
      <style:text-properties fo:font-size="14pt" fo:font-weight="bold" officeooo:rsid="0083d33f" officeooo:paragraph-rsid="0083d33f" style:font-size-asian="14pt" style:font-weight-asian="bold" style:font-size-complex="14pt" style:font-weight-complex="bold"/>
    </style:style>
    <style:style style:name="P14" style:family="paragraph" style:parent-style-name="First_20_line_20_indent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officeooo:rsid="0083d33f" officeooo:paragraph-rsid="0083d33f" style:font-size-asian="14pt" style:font-weight-asian="bold" style:font-size-complex="14pt" style:font-weight-complex="bold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P16" style:family="paragraph" style:parent-style-name="Header">
      <style:text-properties officeooo:paragraph-rsid="0083d33f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size="14pt" fo:font-weight="normal"/>
    </style:style>
    <style:style style:name="T1" style:family="text">
      <style:text-properties officeooo:rsid="005ffed0"/>
    </style:style>
    <style:style style:name="T2" style:family="text">
      <style:text-properties officeooo:rsid="0083d33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officeooo:rsid="008299fc" style:font-size-asian="14pt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style:text-blinking="fals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officeooo:rsid="0083d33f" style:text-blinking="false"/>
    </style:style>
    <style:style style:name="T7" style:family="text">
      <style:text-properties officeooo:rsid="008299f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3">Конспект урока русского языка во 2 классе</text:span></text:p>
      <text:p text:style-name="P9"><text:span text:style-name="T3">Тема.</text:span> Как переносить слова с одной строки на другую?</text:p>
      <text:p text:style-name="P9"><text:span text:style-name="T3">Цель: </text:span>познакомить учащихся с правилами переноса слов с одной строки на другую.</text:p>
      <text:p text:style-name="P12">Задачи: </text:p>
      <text:p text:style-name="P9">-формировать умение делить слово на слоги и переносить слова с одной строки на другую;</text:p>
      <text:p text:style-name="P9">- развивать навыки самоконтроля и взаимоконтроля, орфографическую зоркость, память и мышление;</text:p>
      <text:p text:style-name="P9">- воспитывать любовь к родному языку, чувство товарищества, взаимопомощи.</text:p>
      <text:p text:style-name="P9"><text:span text:style-name="T3">Оборудование:</text:span> учебник В.П. Канакина, В.Г. Горецкий «Русский язык», тетрадь, карточки с заданием.</text:p>
      <text:p text:style-name="P9"><text:span text:style-name="T3">Тип урока:</text:span> усвоение новых знаний.</text:p>
      <text:p text:style-name="P14">Ход урока</text:p>
      <text:p text:style-name="P12"><text:span text:style-name="T2">I.</text:span> <text:span text:style-name="T2">О</text:span>рганизационный момент. Приветствие.</text:p>
      <text:p text:style-name="P9">Долгожданный дан звонок,</text:p>
      <text:p text:style-name="P9">Начинается урок.</text:p>
      <text:p text:style-name="P9">Быть должны у нас в порядке </text:p>
      <text:p text:style-name="P9">Ручки, книжки и тетрадки.</text:p>
      <text:p text:style-name="P12"><text:span text:style-name="T2">II.</text:span> Актуализация знаний учащихся.</text:p>
      <text:p text:style-name="P9">1. Работа над загадкой.</text:p>
      <text:p text:style-name="P9">-Ребята, послушайте загадку и давайте вместе с вами отгадаем ее.</text:p>
      <text:p text:style-name="P9">Листья с веток облетают,</text:p>
      <text:p text:style-name="P9">Птицы к югу улетают. </text:p>
      <text:p text:style-name="P9">«Что за время года?»- спросят.</text:p>
      <text:p text:style-name="P9">Мы ответим: «Это...» (осень)</text:p>
      <text:p text:style-name="P9">- Правильно, это осень. Сейчас, ребята, поздняя осень, потому что наступил последний осенний месяц ноябрь.</text:p>
      <text:p text:style-name="P9">-Назовите первый звук в слове осень. Какой это звук, гласный или согласный? Какой буквой на письме он обозначается? (Звук <text:span text:style-name="T2">[</text:span>о<text:span text:style-name="T2">]</text:span> гласный, на письме обозначается буквой «о»)</text:p>
      <text:p text:style-name="P9"><text:soft-page-break/>2. Пальчиковая гимнастика.</text:p>
      <text:p text:style-name="P9">Если пальчики грустят - доброты они хотят.</text:p>
      <text:p text:style-name="P9">Если пальчики заплачут - их обидел кто-то значит.</text:p>
      <text:p text:style-name="P9">Наши пальцы пожалеем - добротой своей согреем.</text:p>
      <text:p text:style-name="P9">К себе ладошки мы прижмем, гладить ласково начнем.</text:p>
      <text:p text:style-name="P9">Пусть обнимутся ладошки, поиграют пусть немножко.</text:p>
      <text:p text:style-name="P9">Каждый пальчик нужно взять и покрепче обнимать.</text:p>
      <text:p text:style-name="P9">3. Минутка чистописания.</text:p>
      <text:p text:style-name="P9">- А теперь, ребята, приготовьтесь к письму.</text:p>
      <text:p text:style-name="P9">Я тетрадь свою открою и наклонно положу.</text:p>
      <text:p text:style-name="P9">Я, друзья, от вас не скрою, ручку правильно держу.</text:p>
      <text:p text:style-name="P9">Сяду ровно, не согнусь, за работу я возьмусь.</text:p>
      <text:p text:style-name="P9">- Письмо заглавной и строчной буквы О о (демонстрация написания буквы учителем на доске).</text:p>
      <text:p text:style-name="P9">- Ребята, послушайте загадки об осенних месяцах. Давайте вместе отгадаем их и запишем отгадки в своих тетрадях. (Одного ученика учитель вызывает к доске записать осенние месяцы).</text:p>
      <text:p text:style-name="P9">Вслед за августом приходит,</text:p>
      <text:p text:style-name="P9">С листопадом хороводит, </text:p>
      <text:p text:style-name="P9">И богат он урожаем, </text:p>
      <text:p text:style-name="P9">Мы его конечно знаем! (Сентябрь)</text:p>
      <text:p text:style-name="P9"/>
      <text:p text:style-name="P9">Листья клена пожелтели,</text:p>
      <text:p text:style-name="P9">Зеленеют сосны, ели,</text:p>
      <text:p text:style-name="P9">Ветер, дождь, по речке рябь.</text:p>
      <text:p text:style-name="P9">Это к нам пришел … (октябрь)</text:p>
      <text:p text:style-name="P9"/>
      <text:p text:style-name="P9">Месяц отгадай скорей:</text:p>
      <text:p text:style-name="P9">Он длиною в тридцать дней.</text:p>
      <text:p text:style-name="P9">Часто эти дни с дождем,</text:p>
      <text:p text:style-name="P9"><text:soft-page-break/>А идет за октябрем. (Ноябрь)</text:p>
      <text:p text:style-name="P9">- Проверьте правильно ли вы написали слова - отгадки. Запомните написание этих слов. Поставьте ударение в словах. Разбейте слова на слоги. Как определить, сколько в слове слогов?</text:p>
      <text:p text:style-name="P9">- Сколько в слове гласных, сколько и слогов.</text:p>
      <text:p text:style-name="P9">Это знает каждый из учеников.</text:p>
      <text:p text:style-name="P9">- Подберите <text:s/>проверочное слово к слову осень (осень - осенний).</text:p>
      <text:p text:style-name="P9">- А вот к словам сентябрь, октябрь, ноябрь нельзя подобрать проверочные слова. Проверить написание этих слов можно по орфографическому словарю.</text:p>
      <text:p text:style-name="P10">- <text:span text:style-name="T2">C</text:span>ейчас мы запишем еще одно словарное слово. Посмотрите на доску и прочитайте это слово <text:span text:style-name="T2">(</text:span>жёлтый<text:span text:style-name="T2">). </text:span>Разделите <text:span text:style-name="T2">слово </text:span><text:s/>на слоги. Какой гласный звук слышится в первом слоге?</text:p>
      <text:p text:style-name="P9">- Запишите слово жёлтый. Какая буква пишется не так, как слышится? (Буква ё на месте звука <text:span text:style-name="T2">[</text:span>о<text:span text:style-name="T2">]</text:span>). Подберите однокоренные слова. (Желток, желторотик, желтеют).</text:p>
      <text:p text:style-name="P9">Какие буквы чередуются в корне? (ё - е)</text:p>
      <text:p text:style-name="P10">- Выделите корень. Подчеркните букву е в корне. Составьте п<text:span text:style-name="T2">р</text:span>едложение со слово<text:span text:style-name="T2">м </text:span>жёлтый. (<text:span text:style-name="T2">Д</text:span>ети устно составляют предложения. Один ученик записывает предложение у доски).</text:p>
      <text:p text:style-name="P12"><text:span text:style-name="T2">III. </text:span>Физкультминутка</text:p>
      <text:p text:style-name="P9">Руки подняли и покачали -</text:p>
      <text:p text:style-name="P9">Это деревья в лесу.</text:p>
      <text:p text:style-name="P9">Руки нагнули, кисти встряхнули -</text:p>
      <text:p text:style-name="P9">Ветер срывает листву.</text:p>
      <text:p text:style-name="P9">В стороны руки, плавно помашем -</text:p>
      <text:p text:style-name="P9">Птицы к югу летят.</text:p>
      <text:p text:style-name="P9">Как они сядут, тоже покажем -</text:p>
      <text:p text:style-name="P9"><text:span text:style-name="T2">К</text:span>рылья сложили назад.</text:p>
      <text:p text:style-name="P13">IV. Определение темы урока. Постановка цели и задач урока.</text:p>
      <text:p text:style-name="P11">-Ребята, мы записали с вами предложение. Всем ли хватило места на строке? Как вы вышли из этого положения? (Ответы детей: слова нужно переносить по слогам).</text:p>
      <text:p text:style-name="P11"><text:soft-page-break/>- Кто догадался, чему мы будем учиться сегодня на уроке? (Ответы детей: учиться переносить слова с одной строки на другую).</text:p>
      <text:p text:style-name="P11">- Какова тема нашего урока? (Ответы детей. Учитель открывает запись темы урока на доске).</text:p>
      <text:p text:style-name="P11">- Как вы думаете, существуют ли правила переноса слов или можно их переносить так, как кому захочется?</text:p>
      <text:p text:style-name="P11">- Как вы думаете, где нам могут пригодиться знания, которые мы сегодня получим на уроке?</text:p>
      <text:p text:style-name="P11">- Послушайте стихотворение - шутку А. Шибаева «Как я перенес слова».</text:p>
      <text:p text:style-name="P11">Мы изучали перенос,</text:p>
      <text:p text:style-name="P11">Вот как слова я перенес:</text:p>
      <text:p text:style-name="P11">Едва </text:p>
      <text:p text:style-name="P11">Я перенес:</text:p>
      <text:p text:style-name="P11">Е-ДВА</text:p>
      <text:p text:style-name="P11">И получил за это «ДВА».</text:p>
      <text:p text:style-name="P11">Укол</text:p>
      <text:p text:style-name="P11">Я перенес:</text:p>
      <text:p text:style-name="P11">У-КОЛ</text:p>
      <text:p text:style-name="P11">И получил</text:p>
      <text:p text:style-name="P11">За это «КОЛ».</text:p>
      <text:p text:style-name="P11">Опять </text:p>
      <text:p text:style-name="P11">Я перенес:</text:p>
      <text:p text:style-name="P11">О-ПЯТЬ,</text:p>
      <text:p text:style-name="P11">Теперь, наверно,</text:p>
      <text:p text:style-name="P11">Будет «ПЯТЬ!»</text:p>
      <text:p text:style-name="P11">- А как вы думаете, правильно перенес слова мальчик?</text:p>
      <text:p text:style-name="P11">- Почему? (Ответы детей: мальчик не знает правил переноса).</text:p>
      <text:p text:style-name="P11">- Какое правило забыл мальчик? (Ответы детей: одну букву нельзя оставлять на строке или переносить).</text:p>
      <text:p text:style-name="P11">1. Работа по учебнику. Упр. 107 9стр.71)</text:p>
      <text:p text:style-name="P11"><text:soft-page-break/>- Откройте учебник на стр.71. Давайте вместе с вами прочитаем правила переноса слов.</text:p>
      <text:p text:style-name="P11">- Как переносят слова? (По слогам).</text:p>
      <text:p text:style-name="P11">- Чего нельзя делать при переносе слов? (Одну букву оставлять или переносить на другую строку, отделять буквы й, ь и ъ от буквы, стоящей перед ними, переносить слова, состоящие из одного слога. На каждое правило учитель вывешивает на доску таблички со словами).</text:p>
      <text:p text:style-name="P13">V. Первичное усвоение новых знаний.</text:p>
      <text:p text:style-name="P11">1. Работа по учебнику. Упр. 108 (стр.71). Группирование слов на две группы. Выпишите сначала слова, которые нельзя переносить с одной строки на другую, а потом остальные, разделяя их для переноса горизонтальной черточкой. (У доски работают два ученика).</text:p>
      <text:p text:style-name="P11"><text:span text:style-name="T3">1 ученик</text:span> записывает слова, которые нельзя переносить: дождь, язык, ключ, иней, обувь.</text:p>
      <text:p text:style-name="P11"><text:span text:style-name="T3">2 ученик</text:span> записывает слова, разделяя их для переноса, которые можно переносить: мед-ведь, паль-то, оч-ки, чай-ник, мол-ния, рус-ский, учи-тель.</text:p>
      <text:p text:style-name="P13">VI. <text:s/>Гимнастика для глаз.</text:p>
      <text:p text:style-name="P17">Вот стоит осенний лес!</text:p>
      <text:p text:style-name="P17"><text:span text:style-name="T2">Полон</text:span> сказок и чудес.</text:p>
      <text:p text:style-name="P17">(Выполняют круговые движения глазами.)</text:p>
      <text:p text:style-name="P17">Слева – сосны, справа – дуб.</text:p>
      <text:p text:style-name="P17">Дятел сверху, тук да тук.</text:p>
      <text:p text:style-name="P17">Глазки ты закрой – открой</text:p>
      <text:p text:style-name="P17">И скорей бегом домой!</text:p>
      <text:p text:style-name="P18"><text:span text:style-name="T5">(Выполняют движения глазами вверх – вниз</text:span><text:span text:style-name="T6">)</text:span></text:p>
      <text:p text:style-name="P13">VII. Закрепление изученного материала.</text:p>
      <text:p text:style-name="P11">1.Работа по учебнику. Упр. 109 (стр.72).</text:p>
      <text:p text:style-name="P11">- Прочитайте выразительно стихотворение.</text:p>
      <text:p text:style-name="P11">- Придумайте заголовок. (Осень)</text:p>
      <text:p text:style-name="P11">- Какие слова употреблены в переносном значении? (Заглянула, желтые метели).</text:p>
      <text:p text:style-name="P11"><text:soft-page-break/>- Как написано слово ж<text:span text:style-name="T7">ё</text:span>лтое?</text:p>
      <text:p text:style-name="P11">- Найдите в стихотворении слова, которые нельзя переносить с одной строки на другую (осень, сад).</text:p>
      <text:p text:style-name="P11">-Прочитайте второе предложение, назовите в нем грамматическую основу (Метели шуршат).</text:p>
      <text:p text:style-name="P11">2. Работа по учебнику. Упр.110 (стр.72). Работа в парах. Взаимопроверка. Повторение работы в парах.</text:p>
      <text:p text:style-name="P11">- Составьте из данных слов и словосочетаний две загадки про музыкальные ноты. Обменяйтесь тетрадями и проверьте друг друга. Свои записи сверьте с записями на доске.</text:p>
      <text:p text:style-name="P11">3. Самостоятельная работа по карточкам.</text:p>
      <text:p text:style-name="P11">- Осенний ветерок подул, и листики полетели в в разные стороны и оказались у нас на партах. А на листиках осень приготовила нам интересное задание. Мы постараемся это задание выполнить. </text:p>
      <text:p text:style-name="P13">Задание для 1 варианта. Запиши слова. Раздели их черточкой для переноса.</text:p>
      <text:p text:style-name="P13">Дубок, аллея, пеньки, майка.</text:p>
      <text:p text:style-name="P13">Задание для 2 варианта. Запиши слова. Раздели их черточкой для переноса.</text:p>
      <text:p text:style-name="P13">Белка, ванна, деньки, лейка.</text:p>
      <text:p text:style-name="P11">Самопроверка. Дети сверяют свои ответы с ответами на доске.</text:p>
      <text:p text:style-name="P13">VIII. Рефлексия.</text:p>
      <text:p text:style-name="P11">-Какую тему изучали сегодня на уроке?</text:p>
      <text:p text:style-name="P11">-Какие правила нужно помнить при переносе слов?</text:p>
      <text:p text:style-name="P13">IX. Оценивание учащихся.</text:p>
      <text:p text:style-name="P13">X. Домашнее задание.</text:p>
      <text:p text:style-name="P11">Выполнить упражнение 112 (стр.73).</text:p>
      <text:p text:style-name="P11"/>
      <text:p text:style-name="P11"/>
      <text:p text:style-name="P11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officeooo:paragraph-rsid="0083d33f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fo:font-size="14pt" officeooo:rsid="008299fc" style:font-size-asian="14pt" style:font-size-complex="14pt"/>
    </style:style>
    <style:style style:name="MT2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2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1T13:49:22.988476755</meta:creation-date>
    <dc:title>Default</dc:title>
    <meta:editing-cycles>3</meta:editing-cycles>
    <meta:editing-duration>PT2H50M33S</meta:editing-duration>
    <meta:generator>LibreOffice/7.5.2.1$Linux_X86_64 LibreOffice_project/50$Build-1</meta:generator>
    <dc:date>2024-11-02T12:32:14.643088059</dc:date>
    <meta:document-statistic meta:table-count="1" meta:image-count="0" meta:object-count="0" meta:page-count="6" meta:paragraph-count="143" meta:word-count="1111" meta:character-count="7186" meta:non-whitespace-character-count="6202"/>
  </office:meta>
</office:document-meta>
</file>