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4" style:parent-style-name="Textbody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1" style:parent-style-name="Textbody" style:family="paragraph">
      <style:paragraph-properties fo:text-align="justify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12" style:parent-style-name="Textbody" style:family="paragraph">
      <style:paragraph-properties fo:text-align="justify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13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4" style:parent-style-name="Textbody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7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8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22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3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4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5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6" style:parent-style-name="Textbody" style:family="paragraph">
      <style:paragraph-properties fo:text-align="justify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27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8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0" style:parent-style-name="Textbody" style:family="paragraph">
      <style:paragraph-properties fo:text-align="justify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31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2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3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4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5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6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7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8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3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42" style:parent-style-name="Основнойшрифтабзаца" style:family="text">
      <style:text-properties fo:text-shadow="0.0145in 0.0145in 0.0416in #000000" fo:color="#000000"/>
    </style:style>
    <style:style style:name="T4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4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4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5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51" style:parent-style-name="Основнойшрифтабзаца" style:family="text">
      <style:text-properties fo:text-shadow="0.0145in 0.0145in 0.0416in #000000" fo:color="#000000"/>
    </style:style>
    <style:style style:name="T5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5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5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57" style:parent-style-name="Основнойшрифтабзаца" style:family="text">
      <style:text-properties fo:text-shadow="0.0145in 0.0145in 0.0416in #000000" fo:color="#000000"/>
    </style:style>
    <style:style style:name="T5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59" style:parent-style-name="Textbody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 fo:font-weight="bold" style:font-weight-asian="bold" fo:text-shadow="0.0145in 0.0145in 0.0416in #000000" fo:font-size="14pt" style:font-size-asian="14pt"/>
    </style:style>
    <style:style style:name="T61" style:parent-style-name="Основнойшрифтабзаца" style:family="text">
      <style:text-properties style:font-name="Times New Roman" fo:font-weight="bold" style:font-weight-asian="bold" fo:text-shadow="0.0145in 0.0145in 0.0416in #000000" fo:font-size="14pt" style:font-size-asian="14pt"/>
    </style:style>
    <style:style style:name="T62" style:parent-style-name="Основнойшрифтабзаца" style:family="text">
      <style:text-properties style:font-name="Times New Roman" fo:text-shadow="0.0145in 0.0145in 0.0416in #000000" fo:font-size="14pt" style:font-size-asian="14pt"/>
    </style:style>
    <style:style style:name="T6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64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65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66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67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68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6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70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71" style:parent-style-name="Textbody" style:family="paragraph">
      <style:paragraph-properties fo:text-align="justify" fo:margin-bottom="0in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75" style:parent-style-name="Textbody" style:family="paragraph">
      <style:paragraph-properties fo:text-align="center" fo:margin-bottom="0in"/>
      <style:text-properties fo:text-shadow="0.0145in 0.0145in 0.0416in #000000" fo:color="#000000"/>
    </style:style>
    <style:style style:name="P76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text-shadow="0.0145in 0.0145in 0.0416in #000000" fo:color="#000000" fo:font-size="14pt" style:font-size-asian="14pt"/>
    </style:style>
    <style:style style:name="P77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78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7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80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81" style:parent-style-name="Textbody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text-shadow="0.0145in 0.0145in 0.0416in #000000" fo:color="#000000" fo:font-size="14pt" style:font-size-asian="14pt"/>
    </style:style>
    <style:style style:name="T8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84" style:parent-style-name="Textbody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8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8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8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89" style:parent-style-name="Textbody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91" style:parent-style-name="Textbody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text-shadow="0.0145in 0.0145in 0.0416in #000000" fo:color="#000000" fo:font-size="14pt" style:font-size-asian="14pt"/>
    </style:style>
    <style:style style:name="T93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94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9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9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9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9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9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0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01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04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0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08" style:parent-style-name="Textbody" style:family="paragraph">
      <style:paragraph-properties fo:margin-bottom="0in"/>
    </style:style>
    <style:style style:name="T10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1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1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1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1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2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2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26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2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text-shadow="0.0145in 0.0145in 0.0416in #000000" fo:color="#000000" fo:font-size="14pt" style:font-size-asian="14pt"/>
    </style:style>
    <style:style style:name="T13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31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text-shadow="0.0145in 0.0145in 0.0416in #000000" fo:color="#000000" fo:font-size="14pt" style:font-size-asian="14pt"/>
    </style:style>
    <style:style style:name="T134" style:parent-style-name="Основнойшрифтабзаца" style:family="text">
      <style:text-properties style:font-name="Times New Roman" fo:font-style="italic" style:font-style-asian="italic" style:font-style-complex="italic" fo:text-shadow="0.0145in 0.0145in 0.0416in #000000" fo:color="#000000" fo:font-size="14pt" style:font-size-asian="14pt"/>
    </style:style>
    <style:style style:name="T13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3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37" style:parent-style-name="Textbody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3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4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41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42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43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44" style:parent-style-name="Textbody" style:family="paragraph">
      <style:paragraph-properties fo:text-align="justify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4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4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4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50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5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54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55" style:parent-style-name="Основнойшрифтабзаца" style:family="text">
      <style:text-properties style:font-name="Times New Roman" fo:text-shadow="0.0145in 0.0145in 0.0416in #000000" fo:color="#000000" fo:font-size="11pt" style:font-size-asian="11pt" style:font-size-complex="11pt"/>
    </style:style>
    <style:style style:name="P156" style:parent-style-name="Textbody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5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5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6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6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64" style:parent-style-name="Textbody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6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6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68" style:parent-style-name="Textbody" style:family="paragraph">
      <style:paragraph-properties fo:text-align="justify" fo:margin-bottom="0in"/>
    </style:style>
    <style:style style:name="T169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170" style:parent-style-name="Textbody" style:family="paragraph">
      <style:paragraph-properties fo:text-align="justify" fo:margin-bottom="0in"/>
    </style:style>
    <style:style style:name="T171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7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7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74" style:parent-style-name="Textbody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76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77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78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79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8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8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84" style:parent-style-name="Textbody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86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Основнойшрифтабзаца" style:family="text"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T189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19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91" style:parent-style-name="Textbody" style:family="paragraph">
      <style:paragraph-properties fo:text-align="justify" fo:margin-bottom="0in"/>
      <style:text-properties style:font-name="Times New Roman" fo:font-weight="bold" style:font-weight-asian="bold" fo:text-shadow="0.0145in 0.0145in 0.0416in #000000" fo:color="#000000" fo:font-size="14pt" style:font-size-asian="14pt"/>
    </style:style>
    <style:style style:name="P192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93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94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195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196" style:parent-style-name="Textbody" style:family="paragraph">
      <style:paragraph-properties fo:text-align="justify" fo:margin-bottom="0in"/>
      <style:text-properties fo:color="#000000"/>
    </style:style>
    <style:style style:name="P197" style:parent-style-name="Textbody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01" style:parent-style-name="Textbody" style:family="paragraph">
      <style:paragraph-properties fo:text-align="justify" fo:margin-bottom="0in"/>
      <style:text-properties style:font-name="Times New Roman" fo:text-shadow="0.0145in 0.0145in 0.0416in #000000" fo:color="#000000" fo:font-size="14pt" style:font-size-asian="14pt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204" style:parent-style-name="Textbody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T208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209" style:parent-style-name="Textbody" style:family="paragraph">
      <style:paragraph-properties fo:text-align="justify" fo:margin-bottom="0in"/>
    </style:style>
    <style:style style:name="T210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211" style:parent-style-name="Textbody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fo:text-shadow="0.0145in 0.0145in 0.0416in #000000" fo:color="#000000" fo:font-size="14pt" style:font-size-asian="14pt"/>
    </style:style>
    <style:style style:name="P213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14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15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16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17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18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19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20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21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  <style:style style:name="P222" style:parent-style-name="Textbody" style:family="paragraph">
      <style:paragraph-properties fo:text-align="justify" fo:margin-bottom="0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Тема непрерывной образовательной деятельности:</text:span></text:p>
      <text:p text:style-name="P3">«Мы модельеры»</text:p>
      <text:p text:style-name="P4"><text:span text:style-name="T5">Цель</text:span><text:span text:style-name="T6">:<text:s/></text:span><text:span text:style-name="T7">учить детей</text:span><text:span text:style-name="T8"><text:s/>различать и понимать, предназначение красивой, удобной одежды в жизни человека, уметь замечать<text:s/></text:span><text:span text:style-name="T9">особенности, формировать желание творчески подходить к решению проблемных ситуаций</text:span><text:span text:style-name="T10">.</text:span></text:p>
      <text:p text:style-name="P11">Задачи:</text:p>
      <text:p text:style-name="P12">Образовательные:</text:p>
      <text:p text:style-name="P13">-обогащать представления дошкольников о профессиях людей, создающих одежду;</text:p>
      <text:p text:style-name="P14"><text:span text:style-name="T15">- обучить подбирать одежду по сезону, уметь сочетать ткани по цвету и<text:s/></text:span><text:span text:style-name="T16">фактуре;</text:span></text:p>
      <text:p text:style-name="P17">-познакомить с видами тканей;</text:p>
      <text:p text:style-name="P18">- расширить и активировать словарный запас: дизайнер, модельер, ткань.</text:p>
      <text:p text:style-name="P19">- формировать эстетическое отношение и развивать творческие возможности детей в процессе интеграции различных видов деятельности: словесной, художественной, музыкальной, продуктивной.</text:p>
      <text:p text:style-name="P20"><text:span text:style-name="T21">Развивающие:</text:span></text:p>
      <text:p text:style-name="P22">- развивать фантазию, мышление, внимание посредством включения детей в решение проблемных и игровых ситуаций, активизируя имеющийся детский опыт. <text:s/></text:p>
      <text:p text:style-name="P23">- продолжать развивать умение детей работать в парах по 2<text:s/>человека</text:p>
      <text:p text:style-name="P24">- развивать желание решать проблемные ситуации, оказывать посильную помощь в их решении.</text:p>
      <text:p text:style-name="P25">- развивать индивидуальность в выборе одежды (игра с куклами).</text:p>
      <text:p text:style-name="P26">Воспитательные:</text:p>
      <text:p text:style-name="P27">- воспитывать интерес к миру моды, желание распознавать по одежде настроение<text:s/>человека, его индивидуальные особенности, назначение одежды</text:p>
      <text:p text:style-name="P28">-дать возможность ребенку ощутить удовольствие и гордость от результата своего труда;</text:p>
      <text:p text:style-name="P29">-прививать бережное отношение к одежде.</text:p>
      <text:p text:style-name="P30">Методические приемы:</text:p>
      <text:p text:style-name="P31">- наглядные: показ мультимедийной презентации<text:s/>показ способов действий; рассматривание моделей;</text:p>
      <text:p text:style-name="P32">- словесные: беседа, диалог, объяснение;</text:p>
      <text:p text:style-name="P33">-практические: моделирование; игра-физминутка; выстраивание логической цепочки;</text:p>
      <text:p text:style-name="P34">-инновационные: использование ИКТ;</text:p>
      <text:p text:style-name="P35">- методы повышения познавательной активности: элементарный анализ (установление причинно-следственных связей, метод моделирования, метод вопросов, экспериментирование, исследование);</text:p>
      <text:p text:style-name="P36">- методы повышения эмоциональной активности: элементы творчества и новизны, игровые воображаемые ситуации;</text:p>
      <text:p text:style-name="P37">- методы обучения<text:s/>и развития творчества;</text:p>
      <text:p text:style-name="P38">- мотивирование детской деятельности;</text:p>
      <text:p text:style-name="P39">-проблемные задачи.</text:p>
      <text:p text:style-name="P40"><text:span text:style-name="T41">Словарная работа:</text:span><text:span text:style-name="T42"><text:s/></text:span><text:span text:style-name="T43">модельер, пополнить словарный запас глаголами.</text:span></text:p>
      <text:p text:style-name="P44"><text:span text:style-name="T45">Индивидуальная работа</text:span><text:span text:style-name="T46">:<text:s/></text:span><text:span text:style-name="T47">формирование позитивной полоролевой идентичности в ходе продуктивной деятельности.</text:span></text:p>
      <text:p text:style-name="P48"><text:span text:style-name="T49">Предметно-пространственная развивающая среда</text:span><text:span text:style-name="T50">:</text:span><text:span text:style-name="T51"><text:s/></text:span><text:span text:style-name="T52">мультимедийный проектор, экран, ноутбук, видеоролик «Показ детской одежды», презентация, коллекция тканей по цвету и фактуре, дидактическая игра «Маленький дизайнер»; готовая коллекция одежды, альбом с коллекци</text:span><text:span text:style-name="T53">ей модной одежды, фотоальбом с коллекцией одежды для девочек и куклы, материал для выполнения творческого задания: фантики, газеты, пакеты.</text:span></text:p>
      <text:p text:style-name="P54"><text:span text:style-name="T55">Виды деятельности</text:span><text:span text:style-name="T56">:</text:span><text:span text:style-name="T57"><text:s/></text:span><text:span text:style-name="T58">познавательно-исследовательская, изобразительная, конструирование, игровая, двигательная.</text:span></text:p>
      <text:p text:style-name="P59"><text:span text:style-name="T60">Ожидаем</text:span><text:span text:style-name="T61">ые результаты</text:span><text:span text:style-name="T62">:<text:s/></text:span><text:span text:style-name="T63">дети знакомы с игрой «Найди и отметь моду», имеют представления о разных видах тканей и о профессии дизайнер одежды, умеют выкладывать «Ленту времени» истории развития одежды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Ход непрерывной образовательной деятельности</text:span></text:p>
      <text:p text:style-name="P75"/>
      <text:p text:style-name="P76">Воспитатель:</text:p>
      <text:p text:style-name="P77">Одежда – тоже красота!</text:p>
      <text:p text:style-name="P78">Ваша очень хороша!</text:p>
      <text:p text:style-name="P79">Покружитесь, всем покажитесь,</text:p>
      <text:p text:style-name="P80">И как модели вы пройдитесь.</text:p>
      <text:p text:style-name="P81"><text:span text:style-name="T82">Воспитатель:<text:s/></text:span><text:span text:style-name="T83">Модели – это девушки и юноши, а также дети, которые участвуют в модных показах одежды, демонстрируют ее людям.</text:span></text:p>
      <text:p text:style-name="P84"><text:span text:style-name="T85">Ребята,</text:span><text:span text:style-name="T86"><text:s/></text:span><text:span text:style-name="T87">а вы<text:s/></text:span><text:span text:style-name="T88">любите красиво одеваться? (ответы)</text:span></text:p>
      <text:p text:style-name="P89"><text:span text:style-name="T90">Как вы думаете, зачем люди одеваются в красивую и разную одежду? (ответы детей)</text:span></text:p>
      <text:p text:style-name="P91"><text:span text:style-name="T92">Обобщение воспитателя:</text:span><text:span text:style-name="T93"><text:s/></text:span><text:span text:style-name="T94">Правильно, чтобы быть красивыми, не похож</text:span><text:span text:style-name="T95">ими на других. А ведь еще одежда</text:span><text:span text:style-name="T96"><text:s/>может много рассказать о человеке. Как вы<text:s/></text:span><text:span text:style-name="T97">думаете, что? Х</text:span><text:span text:style-name="T98">отите узнать, что может рассказать о нас наша одежда? (подходят к экрану - слайд, можно фото, картинки)</text:span><text:span text:style-name="T99">.</text:span><text:span text:style-name="T100"><text:s text:c="2"/></text:span></text:p>
      <text:p text:style-name="P101"><text:s/>Даже цвет одежды может рассказать о том, какое у человека настроение, какой он в жизни.</text:p>
      <text:p text:style-name="P102"><text:span text:style-name="T103">Нам прислали звуковое письмо с загадками,<text:s/></text:span><text:span text:style-name="T104">хотите услышать его? <text:s/>(Детям предлагают угадать по одежде настроение:</text:span></text:p>
      <text:p text:style-name="P105"><text:span text:style-name="T106">Воспитатель:</text:span><text:span text:style-name="T107"><text:s/>Что вы можете сказать о Диме?</text:span></text:p>
      <text:p text:style-name="P108"><text:span text:style-name="T109">Е</text:span><text:span text:style-name="T110">сли ему грустно, то одежда будет… темного, однотонного цвета (дети</text:span></text:p>
      <text:p text:style-name="P111"><text:span text:style-name="T112">помогают ответами),</text:span><text:span text:style-name="T113"><text:s/></text:span><text:span text:style-name="T114">если весело, то одежда будет…… яркой, разного цвета (о</text:span><text:span text:style-name="T115">тветы детей).</text:span></text:p>
      <text:p text:style-name="P116"><text:span text:style-name="T117">Е</text:span><text:span text:style-name="T118">сли человек любит порядок, то одежда будет …… аккуратная, ухоженная</text:span><text:span text:style-name="T119">,</text:span></text:p>
      <text:p text:style-name="P120"><text:span text:style-name="T121">е</text:span><text:span text:style-name="T122">сли человек не любит порядок, то одежда тоже расскажет о нем……На кого похож это человек? (на Человека Рассеянного. Краткое напоминание стихотворения Маршака - дети с воспи</text:span><text:span text:style-name="T123">тателем смеются)</text:span></text:p>
      <text:p text:style-name="P124"><text:span text:style-name="T125">Но это еще не все, о чем еще может рассказать о нас одежда? (подвести детей к видам одежды по блокам). Правильно по одежде можно узнать куда человек собрался пойти, что он будет делать (или чем он будет заниматься).</text:span></text:p>
      <text:p text:style-name="P126">Давайте посмотрим на мой сюрприз (куклы за ширмой — их больше, чем детей) Какая тебе нравится? (Дети выбирают себе кукол, садятся в кружок рассматривают их, обсуждают одежду) Вы познакомились с ними? Сейчас посмотрим угадаете ли вы куда они собрались?</text:p>
      <text:p text:style-name="P127"><text:span text:style-name="T128"><text:s/></text:span><text:span text:style-name="T129">Вариант 1</text:span><text:span text:style-name="T130"><text:s/>Рассказ<text:s/></text:span><text:span text:style-name="T131">ребенка Моя кукла Маша одета в……, она собралась идти в гости — ребенок идет с куклой к столу с игрушечной посудой угощает куклу чаем, так несколько детей представляют своих кукол и рассказывают о них.</text:span></text:p>
      <text:p text:style-name="P132"><text:span text:style-name="T133">Вариант 2</text:span><text:span text:style-name="T134"><text:s/></text:span><text:span text:style-name="T135">То же самое, но воспитатель предлагает найти</text:span><text:span text:style-name="T136"><text:s/>своей кукле пару с другим ребенком, представить во что они одеты и найти то место, куда эти куклы пойдут с продолжением игровой ситуации) Воспитатель предлагает остальным детям найти для своих кукол среду в соответствии с их одеждой.</text:span></text:p>
      <text:p text:style-name="P137"><text:span text:style-name="T138">Воспитатель:<text:s/></text:span><text:span text:style-name="T139">Из чего</text:span><text:span text:style-name="T140"><text:s/>шьют одежду? (ответы)</text:span></text:p>
      <text:p text:style-name="P141">Слайд-ткань.</text:p>
      <text:p text:style-name="P142">Правильно из ткани. А как вы думаете, все ткани одинаковые? (ответы детей) И разновидностей тканей много. Посмотрите, я принесла для вас целую коллекцию тканей. Все они разные по фактуре. Например,<text:s/>из сатина шьют платья, из костюмной ткани костюмы, брюки и пиджаки.</text:p>
      <text:p text:style-name="P143">(проходят к столу и рассматривают коллекцию. Дать детям потрогать различные виды ткани).</text:p>
      <text:p text:style-name="P144">Дидактическая игра.</text:p>
      <text:p text:style-name="P145"><text:span text:style-name="T146">Воспитатель:<text:s/></text:span><text:span text:style-name="T147">Ребята, посмотрите у вас на столах лежат модели одежды. (Юбка, шорты, платье, пиджак,<text:s/></text:span><text:span text:style-name="T148">футболка, пальто) - вырезанные из картона заготовки.</text:span></text:p>
      <text:p text:style-name="P149">Выберите себе модель и подберите к ней ткань. (Из ткани заранее вырезаны по форме платья, юбки блузки, штаны и т. д. На картон приклеен кусочек двустороннего скотча). Дети выбирают ткань</text:p>
      <text:p text:style-name="P150">приклеивают ее<text:s/>на шаблон</text:p>
      <text:p text:style-name="P151"><text:span text:style-name="T152"><text:tab/></text:span><text:span text:style-name="T153"><text:tab/></text:span><text:span text:style-name="T154"><text:tab/></text:span><text:span text:style-name="T155">ЛУЧШЕ ВАРИАНТ С КАРМАШКАМИ</text:span></text:p>
      <text:p text:style-name="P156"><text:span text:style-name="T157">Воспитатель</text:span><text:span text:style-name="T158">:<text:s/></text:span><text:span text:style-name="T159">Почему ты выбрала эту ткань? Ответы.</text:span></text:p>
      <text:p text:style-name="P160"><text:span text:style-name="T161">Воспитатель:</text:span><text:span text:style-name="T162"><text:s/>Мы с вами много говорили об одежде, а вы знаете кто создает нашу одежду? (ответы детей) Да много специалистов трудится над созданием красивой, удобной<text:s/></text:span><text:span text:style-name="T163">одежды: швея - шьет, закройщик- кроит. Но создает одежду, модные коллекции модельер-дизайнер.</text:span></text:p>
      <text:p text:style-name="P164"><text:span text:style-name="T165">Воспитатель:<text:s/></text:span><text:span text:style-name="T166">Модельер-дизайнер подбирает цвет, рисунок и фактуру ткани, он умеет хорошо рисовать, фантазировать, придумывать различные образы, что даёт ему возмо</text:span><text:span text:style-name="T167">жность дарить людям радость. Ребята, как вы считаете, а придумывать одежду это сложная работа? Интересная?</text:span></text:p>
      <text:p text:style-name="P168"><text:span text:style-name="T169">Ответы детей.</text:span></text:p>
      <text:p text:style-name="P170"><text:span text:style-name="T171">Воспитатель:<text:s/></text:span><text:span text:style-name="T172">А сейчас я хочу вам рассказать еще об одном из видов модной одежды. В наше время она особенно важна, так как поможет сох</text:span><text:span text:style-name="T173">ранить природу. Она называется «Экомода».</text:span></text:p>
      <text:p text:style-name="P174"><text:span text:style-name="T175">Как вы думаете, что нужно сделать для того, чтобы спасти природу Земли, а значит жизнь на планете Земля. Вы можете это сделать, изготавливая одежду для своих кукол из фантиков, газет, различных пакетов и т.д. Надо</text:span><text:span text:style-name="T176"><text:s/>знать, что эти предметы, попадая в почву. портят ее и не дают расти растениям. А ткани, которые идут на пошив одежды для ваших кукол, производят из растений: хлопка, льна. Увлечетесь «Экомодой», вы поможете природе.</text:span></text:p>
      <text:p text:style-name="P177">Хотите попробовать стать модельерами?<text:s/>Тогда я приглашаю вас в «Школу модельера»</text:p>
      <text:p text:style-name="P178">Давайте, вместе с вами попробуем одеть наших кукол (4 куклы по 2 модельера) в стиле «Экомоды».</text:p>
      <text:p text:style-name="P179">(Дети совместно с воспитателем изготавливают предметы одежды для кукол из фантиков, пакетов, складывая их гармошкой).</text:p>
      <text:p text:style-name="P180"><text:span text:style-name="T181">Воспитатель</text:span><text:span text:style-name="T182">:<text:s/></text:span><text:span text:style-name="T183">Вы создали целую коллекцию модной одежды, организуем показ мод?</text:span></text:p>
      <text:p text:style-name="P184"><text:span text:style-name="T185"><text:tab/></text:span><text:span text:style-name="T186"><text:s/>Музыка.</text:span></text:p>
      <text:p text:style-name="P187"><text:span text:style-name="T188">Воспитатель:</text:span><text:span text:style-name="T189"><text:s/></text:span><text:span text:style-name="T190">Представьте себя моделями и под музыку пройдите со своей куклой.</text:span></text:p>
      <text:p text:style-name="P191">Рефлексия.</text:p>
      <text:p text:style-name="P192"><text:bookmark-start text:name="_GoBack3"/><text:bookmark-end text:name="_GoBack3"/>- Ребята, вот и закончилось ваше обучение в школе модельеров. Чему вы здесь<text:s/>научились? Что нового, интересного узнали? Ребята, вы все молодцы, за ваше старание, усердие, я хочу вручить вам дипломы об окончании «Школы модельеров».</text:p>
      <text:p text:style-name="P193">Вывести конечный результат в конце модного дефиле на экран.</text:p>
      <text:p text:style-name="P194"/>
      <text:p text:style-name="P195"/>
      <text:p text:style-name="P196"/>
      <text:p text:style-name="P197"><text:span text:style-name="T198"><text:tab/></text:span></text:p>
      <text:p text:style-name="P199"/>
      <text:p text:style-name="P200"/>
      <text:p text:style-name="P201"/>
      <text:p text:style-name="P202"><text:span text:style-name="T203"><text:tab/></text:span></text:p>
      <text:p text:style-name="P204"><text:span text:style-name="T205"><text:tab/></text:span></text:p>
      <text:p text:style-name="P206"><text:span text:style-name="T207"><text:tab/></text:span><text:span text:style-name="T208"><text:tab/></text:span></text:p>
      <text:p text:style-name="P209"><text:span text:style-name="T210"><text:tab/></text:span></text:p>
      <text:p text:style-name="P211"><text:span text:style-name="T212"><text:tab/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желика</meta:initial-creator>
    <dc:creator>Пользователь</dc:creator>
    <meta:creation-date>2024-10-30T11:45:00Z</meta:creation-date>
    <dc:date>2024-11-01T12:08:00Z</dc:date>
    <meta:template xlink:href="Normal" xlink:type="simple"/>
    <meta:editing-cycles>7</meta:editing-cycles>
    <meta:editing-duration>PT1260S</meta:editing-duration>
    <meta:document-statistic meta:page-count="1" meta:paragraph-count="16" meta:word-count="1200" meta:character-count="8028" meta:row-count="57" meta:non-whitespace-character-count="6844"/>
  </office:meta>
</office:document-meta>
</file>