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8.5cm" style:rel-column-width="32767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B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officeooo:rsid="000b24c8" officeooo:paragraph-rsid="000b24c8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text-properties officeooo:paragraph-rsid="000b24c8"/>
    </style:style>
    <style:style style:name="P5" style:family="paragraph" style:parent-style-name="Standard">
      <style:text-properties fo:font-size="11pt" style:font-size-asian="11pt" style:font-size-complex="11pt"/>
    </style:style>
    <style:style style:name="P6" style:family="paragraph" style:parent-style-name="Standard">
      <style:paragraph-properties fo:text-align="start" style:justify-single-word="false"/>
      <style:text-properties fo:font-size="11pt" style:font-size-asian="11pt" style:font-size-complex="11pt"/>
    </style:style>
    <style:style style:name="P7" style:family="paragraph" style:parent-style-name="Standard">
      <style:text-properties officeooo:paragraph-rsid="000d19a1"/>
    </style:style>
    <style:style style:name="P8" style:family="paragraph" style:parent-style-name="Standard">
      <style:text-properties officeooo:paragraph-rsid="000e7ede"/>
    </style:style>
    <style:style style:name="P9" style:family="paragraph" style:parent-style-name="Standard">
      <style:text-properties officeooo:paragraph-rsid="000ed35d"/>
    </style:style>
    <style:style style:name="T1" style:family="text">
      <style:text-properties officeooo:rsid="000ed35d"/>
    </style:style>
    <style:style style:name="T2" style:family="text">
      <style:text-properties fo:font-weight="bold" officeooo:rsid="000ed35d" style:font-weight-asian="bold" style:font-weight-complex="bold"/>
    </style:style>
    <style:style style:name="T3" style:family="text">
      <style:text-properties fo:font-weight="normal" officeooo:rsid="000ed35d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Картотека игр для мелкой моторики рук.</text:p>
      <table:table table:name="Таблица1" table:style-name="Таблица1">
        <table:table-column table:style-name="Таблица1.A" table:number-columns-repeated="2"/>
        <table:table-row>
          <table:table-cell table:style-name="Таблица1.A1" office:value-type="string">
            <text:p text:style-name="P3">Игра «Сухой бассейн»</text:p>
            <text:p text:style-name="P3">Цель: Закрепление и развитие мелкой моторики, массаж пальцев рук, повышение чувствительности пальцев. Развитие классификации по различным признакам, формирование основных сенсорных эталонов.</text:p>
            <text:p text:style-name="P3">Материал: Ёмкость наполненная сушёным горохом (гречкой, песком, пуговицами, манкой и т.п.) на дне которой спрятаны различные предметы (пуговицы, геометрические фигуры, мелкие игрушки).</text:p>
            <text:p text:style-name="P3">Ход игры: ребёнку предлагается найти закопанные мелкие предметы. Погружая кисти рук в наполнитель, перебирая горох (или другие крупы или материал наполнителя) и игрушки, пальчики массируются, становятся более чувствительными, а их движения координированными, ребёнок на ощупь находит какой-либо предмет и называет его.</text:p>
            <text:p text:style-name="P3">Речевое сопровождение:</text:p>
            <text:p text:style-name="P3">«Сюда насыпали горох и пальцы запустили,</text:p>
            <text:p text:style-name="P3">Устроим там переполох, чтоб пальцы не грустили.»</text:p>
          </table:table-cell>
          <table:table-cell table:style-name="Таблица1.B1" office:value-type="string">
            <text:p text:style-name="P4">Игра «Весёлые клубочки».</text:p>
            <text:p text:style-name="P4">Цель: Развивать умение наматывать клубочки из толстых ниток, подвижность пальцев, ловкость, координацию движений обеих рук.</text:p>
            <text:p text:style-name="Standard">Ход игры: Пособие предназначено для подгруппы детей до 5 человек.1) Ребёнок учится наматывать клубочек ниток. 2) Соревнования для 3-5 человек. Воспитатель предлагает детям выбрать клубочек определённого цвета, затем кто быстрее перемотает клубок.</text:p>
            <text:p text:style-name="P1"/>
          </table:table-cell>
        </table:table-row>
        <table:table-row>
          <table:table-cell table:style-name="Таблица1.A2" office:value-type="string">
            <text:p text:style-name="Standard">Игра «Коробочка тактильных ощущений»</text:p>
            <text:p text:style-name="Standard">Цель: Развивать мелкую моторику рук, тактильные навыки планомерного исследования, логическое мышление, речь, умение выражать словами свои ощущения от прикосновения.</text:p>
            <text:p text:style-name="Standard">Ход игры: Ребёнок ощупывает пальцами пластину с текстилем, бархатной и наждачной бумагой, запоминает их, рассказывает о своих ощущениях (гладкие, жёсткие, ровные, мягкие, тёплые), затем в рукаве (мешочке, коробочке) находит схожие по тактильным ощущениям материалы.</text:p>
            <text:p text:style-name="P1"/>
          </table:table-cell>
          <table:table-cell table:style-name="Таблица1.B2" office:value-type="string">
            <text:p text:style-name="P3">Дидактическая игра «Собери бусы»</text:p>
            <text:p text:style-name="P3">Цель: Продолжаем учить детей выбирать предметы определенной формы и цвета, сначала по показу, затем по словесному обозначению. Развивать зрительную память. Формировать умение следовать поставленной задаче. Развивать моторику кончиков пальцев рук, выполняя нанизывание мелких деталей на шнур ( леску).</text:p>
            <text:p text:style-name="P3">Ход игры: Игру проводим в различных вариантах: нанизывать бусинки на шнур такого же цвета; чередование бусинок по цвету; чередование форм и цвета; найди лишнюю бусинку и исправь ошибку.</text:p>
          </table:table-cell>
        </table:table-row>
        <table:table-row>
          <table:table-cell table:style-name="Таблица1.A2" office:value-type="string">
            <text:p text:style-name="P3">Игра «Волшебные палочки».</text:p>
            <text:p text:style-name="P3">Цель: Развиваем ориентирование на плоскости, проекции, мышление, воображение, мелкую моторику, точность движений.</text:p>
            <text:p text:style-name="P3">Предлагаем ребенку выложить из цветных палочек сюжет по схематическому изображению.</text:p>
            <text:p text:style-name="P3">Усложнение: Выкладывание сюжета по собственному воображению.</text:p>
          </table:table-cell>
          <table:table-cell table:style-name="Таблица1.B2" office:value-type="string">
            <text:p text:style-name="P5">Игра «Рисование по манке (муке)»</text:p>
            <text:p text:style-name="P5">Цель: Развитие точности движения пальцев, воображение мышления, ориентировки на плоскости, проекции.</text:p>
            <text:p text:style-name="P5">Ход игры: Ребенку предлагается разнос яркого цвета с манкой или мукой. Движением пальца ребенок изображает желанные предметы: солнце, волны на море, высокие горы, прекрасные цветы, любимую букву, автомобиль, если что то не понравилось, то легко можно всё исправить одним движением - разровнять.</text:p>
            <text:p text:style-name="P6"/>
          </table:table-cell>
        </table:table-row>
        <text:soft-page-break/>
        <table:table-row>
          <table:table-cell table:style-name="Таблица1.A2" office:value-type="string">
            <text:p text:style-name="Standard"/>
            <text:p text:style-name="Standard">Игра «Заплети косичку» для индивидуальных занятий.</text:p>
            <text:p text:style-name="Standard">Цель: Обучать навыкам плетения. Развивать точность движения пальцев, координацию движения обеих рук, ручную умелость, внимание. Воспитывать усидчивость.</text:p>
            <text:p text:style-name="Standard">Ход игры: Пособие «Заплети косичку» предназначено для индивидуальной деятельности и маленькой подгруппы детей (2-3 ребёнка)</text:p>
            <text:p text:style-name="P3">Вместе с ребёнком рассмотреть косички у куклы или у кого-нибудь из детей, показать как из закреплённых «прядей» можно плести такие же косички. Затем предложить ребёнку попробовать самостоятельно сплести косичку.</text:p>
            <text:p text:style-name="P3">Речевое сопровождение: </text:p>
            <text:p text:style-name="P3">«Для моей сестрички</text:p>
            <text:p text:style-name="P3">Я плету косички</text:p>
            <text:p text:style-name="P3">Из шнурков и из тесьмы,</text:p>
            <text:p text:style-name="P3">С нею очень мы дружны».</text:p>
          </table:table-cell>
          <table:table-cell table:style-name="Таблица1.B2" office:value-type="string">
            <text:p text:style-name="Standard">Игра «Игры с прищепками»</text:p>
            <text:p text:style-name="Standard">Цель: Развитие мелкой моторики, силу мышц руки.</text:p>
            <text:p text:style-name="Standard">Ход игры: Ребёнок нанизывает на плоскостные изображения недостающие детали в виде прищепок.</text:p>
            <text:p text:style-name="Standard">Усложнение: прищепки заменяются канцелярскими скрепками.</text:p>
            <text:p text:style-name="P3">Использую прищепки для массажа пальцев, дети нанизывают прищепки на кончики пальцев на несколько секунд, прицепки не должны быть тугими.</text:p>
          </table:table-cell>
        </table:table-row>
        <table:table-row>
          <table:table-cell table:style-name="Таблица1.A2" office:value-type="string">
            <text:p text:style-name="P3">Игра «Дидактическая игра с крышками»</text:p>
            <text:p text:style-name="P3">Цель: Учить закручивать и откручивать крышки, развивать координацию движений, умение складывать пальцы в щепоть.</text:p>
            <text:p text:style-name="P3">Ход игры: Подбирать по цвету крышки, чередовать их в определённой последовательности и накручивать.</text:p>
          </table:table-cell>
          <table:table-cell table:style-name="Таблица1.B2" office:value-type="string">
            <text:p text:style-name="Standard">Игра с крышками от бутылок «Лыжник»</text:p>
            <text:p text:style-name="Standard">Цель: развитие межполушарного взаимодействия, мышц рук, подвижности пальцев, координированности движений пальцев рук.</text:p>
            <text:p text:style-name="P3">Ход игры: Положить две крышечки на стол резьбой вверх – это лыжи. Дети ставят в крышечки пальчики. Двигаемся на «лыжах» - «Мы едим на лыжах, мы мчимся с горы, мы любим забавы снежной зимы». Из пластмассовых крышек сооружаем разнообразные постройки, выкладываем слова, предложения.</text:p>
          </table:table-cell>
        </table:table-row>
        <table:table-row>
          <table:table-cell table:style-name="Таблица1.A2" office:value-type="string">
            <text:p text:style-name="Standard">Игра «Игры с резинками»</text:p>
            <text:p text:style-name="Standard">Цель: сенсорное обогащение, развитие мелкой моторики рук, умения действовать по образцу, воображения.</text:p>
            <text:p text:style-name="Standard">Ход игры: В начале игры мы проводим разминку-надеваем резинку (для волос, офисную) на 2 пальчика, соединяем и раздвигаем пальчики.</text:p>
            <text:p text:style-name="Standard">Затем детям предлагается выложить картинку по образцу (домик - окна и крыша, кораблик плывет по волнам, солнышко, бабочка, рыбка, геометрические фигуры и т.д. Дети с удовольствием создают картинки по замыслу. Разноцветные резинки превращаются в веселые картинки!</text:p>
            <text:p text:style-name="P7">Игра «Играем с природным и бросовым <text:soft-page-break/>материалом»</text:p>
            <text:p text:style-name="Standard">Цель: обогащение сенсорных ощущений, стимулирование нерных окончаний пальцев рук, развитие мелких двжений пальцев рук, умения сосредотачиваться, видеть границы форм и т.д.</text:p>
            <text:p text:style-name="P3">Ход игры: детям предлагаются разнообразные природные материалы (семена арбуза и дыни, макаронные изделия, зерна кофе, крупы, шишки, другие семена растений и т.п.), бросовые материалы для выкладывания разнообразных изображений по лексическим темам, по собственному замыслу ребёнка.</text:p>
          </table:table-cell>
          <table:table-cell table:style-name="Таблица1.B2" office:value-type="string">
            <text:p text:style-name="Standard">Игры с конструктором.</text:p>
            <text:p text:style-name="P7">Цель: Учить конструировать из разнообразных конструкторов, имеющих различные способы крепления, создавая из них конструкции как по предлагаемым рисункам, так и придумывая свои. Сформировать навыки монтажа и демонтажа, развивать мелкую моторику пальцев рук.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<text:soft-page-break/>Игра «Геометрическая мозаика»</text:p>
            <text:p text:style-name="Standard">Цель: знакомство, закрепление сенсорных эталонов, развитие мелкой моторики рук, комбинаторных способностей, умения работать по образцу и в соответствии с собственным замыслом.</text:p>
            <text:p text:style-name="Standard">Дети с удовольствием складывают яркие красочные картинки из геометрических фигур по образцу и по замыслу. Геометрическая мозаика закрепляет знания о геометрических фигурах и основных цветах, развивает фантазию, воображение, логическое мышление, мелкую моторику и связную речь.</text:p>
            <text:p text:style-name="P7"/>
          </table:table-cell>
        </table:table-row>
        <table:table-row>
          <table:table-cell table:style-name="Таблица1.A2" office:value-type="string">
            <text:p text:style-name="Standard">Игра «Кто скорее свернет ленту?»</text:p>
            <text:p text:style-name="Standard">Цель: развивать моторику пальцев и кистей рук, формировать скорость и точность движений.</text:p>
            <text:p text:style-name="Standard">Оборудование: две ленты, закрепленные одним концом на палочках (длина 50 см, одинаковой ширины и одного цвета.</text:p>
            <text:p text:style-name="Standard">Ход игры: Педагог вызывает к себе двух детей, демонстрирует ленты и говорит: «Будем играть. Это лента. Надо свернуть ленту. Кто свернет быстрее, тому подарок». «Раз, два, три - крути». Вначале педагог показывает, как надо крутить палочку, чтобы свернуть ленту.</text:p>
            <text:p text:style-name="P3">Затем педагог предлагает двум детям выполнить показанное действие. Двое других детей помогают - они держат свободные концы лент, стоя на одной линии, отмеченной педагогом, стараясь с нее не сходить. Выигрывает тот, кто первым свернет ленту, крутя палочку и наматывая на нее ленту.</text:p>
          </table:table-cell>
          <table:table-cell table:style-name="Таблица1.B2" office:value-type="string">
            <text:p text:style-name="Standard">Игра «Путешествие пальцев»</text:p>
            <text:p text:style-name="Standard">Цель: развитие и тренировка координации движений пальцев, развитие кончиков пальцев рук, развитие внимания.</text:p>
            <text:p text:style-name="Standard">Оборудование: лист бумаги, на котором изображены 2 домика в разных концах «островки» для передвижения пальцев.</text:p>
            <text:p text:style-name="Standard">Ход игры: ребенок устанавливает пальцы около первого домика. Затем начинает пальцами передвигаться по островкам до другого домика, не отрывая пальцы от другой «кочки».</text:p>
            <text:p text:style-name="Standard">Правила:</text:p>
            <text:p text:style-name="Standard">1. можно передвигаться, для начала, используя 2 пальца;</text:p>
            <text:p text:style-name="Standard">2. все пальцы должны участвовать;</text:p>
            <text:p text:style-name="Standard">3. нельзя отрывать первый палец, не переставив другой.</text:p>
            <text:p text:style-name="Standard"/>
          </table:table-cell>
        </table:table-row>
        <table:table-row>
          <table:table-cell table:style-name="Таблица1.A2" office:value-type="string">
            <text:p text:style-name="Standard"/>
          </table:table-cell>
          <table:table-cell table:style-name="Таблица1.B2" office:value-type="string">
            <text:p text:style-name="P8">Игра «Кто запомнит?»</text:p>
            <text:p text:style-name="Standard">Цель: Развивать память, мелкую моторику.</text:p>
            <text:p text:style-name="Standard">Оборудование: коробочка с цветными палочками разной величины, образцы, нарисованные на таблицах.</text:p>
            <text:p text:style-name="P8">Ход игры: взрослый показывает ребенку образец 5-10 сек. Ребенок должен внимательно его рассмотреть и запомнить, в каком порядке размещены палочки. Взрослый убирает таблицу, и ребенок самостоятельно выкладывает из палочек рисунок, который он только что видел. По окончанию работы ребенок сверяет рисунок с образцом.</text:p>
          </table:table-cell>
        </table:table-row>
        <table:table-row>
          <table:table-cell table:style-name="Таблица1.A2" office:value-type="string">
            <text:p text:style-name="Standard"/>
            <text:p text:style-name="Standard"><text:soft-page-break/>Игра «Успевай-ка! »</text:p>
            <text:p text:style-name="Standard">Цель: развитие динамической координации, чередование движений рук.</text:p>
            <text:p text:style-name="Standard">Ход игры: (играют 2-10 человек) в процессе игры дети строят столбик из рук, производя различные общепринятые комбинации. Например, кулак – кулак – ладонь.</text:p>
            <text:p text:style-name="P3">Правило: Нельзя ошибаться. Рука, совершившая ошибку, убирается.</text:p>
          </table:table-cell>
          <table:table-cell table:style-name="Таблица1.B2" office:value-type="string">
            <text:p text:style-name="Standard"/>
            <text:p text:style-name="Standard"><text:soft-page-break/>Игра «Рукопожатие»</text:p>
            <text:p text:style-name="Standard">Цель: развитие и тренировка координации движений пальцев.</text:p>
            <text:p text:style-name="Standard">Оборудование: кистевой эспандер (резиновое кольцо)</text:p>
            <text:p text:style-name="Standard">Ход игры: Ребенок берет эспандер, сжимает его на каждый ударный слог в такт стихотворения «Я друзей всех обожаю» Е. П. Пименовой. После каждой строчки происходит смена рук.</text:p>
          </table:table-cell>
        </table:table-row>
        <table:table-row>
          <table:table-cell table:style-name="Таблица1.A2" office:value-type="string">
            <text:p text:style-name="Standard">Игра «Составь узор или картинку из резинок»</text:p>
            <text:p text:style-name="Standard">Цель: Учить детей составлять узор из банковских резинок, развивать мелкую моторику рук, воображение, координацию руки и глаза, учить работать по схеме.</text:p>
            <text:p text:style-name="Standard">Оборудование: пластина, которая выпилена из фанеры, по всей плоскости на ней закреплены пластмассовые стерженьки со шляпками 22 штуки, расстояние между ними 3-4см; разноцветные банковские резинки в коробке; схемы с изображением картинок или фигур - 6 штук.</text:p>
            <text:p text:style-name="P8">Ход игры: детям предлагают в этой игре составить узор из банковских резинок, натягивая их на столбики, которые закреплены на фанере. Было объяснено, что из этих резинок можно сделать различные фигуры: квадрат, прямоугольник, треугольник.</text:p>
            <text:p text:style-name="Standard">Вначале учили детей, как правильно выполнять данную работу: чтобы выполнить фигуру, нужно взять резинку и закрепить её за столбик, а дальше пальцами правой и левой рукой растягивать резинку на нужную длину, и закреплять за столбики. Затем предлагается детям выполнить любую фигуру, следить за действиями их рук.</text:p>
            <text:p text:style-name="P3"/>
          </table:table-cell>
          <table:table-cell table:style-name="Таблица1.B2" office:value-type="string">
            <text:p text:style-name="Standard"><text:span text:style-name="T1">И</text:span>гра с прищепками «Зарядка для пальчиков»</text:p>
            <text:p text:style-name="Standard">Цель: развитие кончиков пальцев рук, развитие внимания.</text:p>
            <text:p text:style-name="Standard">Оборудование: Прищепки</text:p>
            <text:p text:style-name="Standard">Ход игры: Бельевой прищепкой поочередно «кусаем» ногтевые фаланги (от указательного к мизинцу и обратно) на ударные слоги стиха:</text:p>
            <text:p text:style-name="Standard">«Сильно кусает котенок-глупыш,</text:p>
            <text:p text:style-name="Standard">Он думает, это не палец, а мышь. (Смена рук.)</text:p>
            <text:p text:style-name="Standard">Но я же играю с тобою, малыш,</text:p>
            <text:p text:style-name="Standard">А будешь кусаться, скажу тебе: «Кыш! ».</text:p>
          </table:table-cell>
        </table:table-row>
        <table:table-row>
          <table:table-cell table:style-name="Таблица1.A2" office:value-type="string">
            <text:p text:style-name="P5">Игра «Иголочки»</text:p>
            <text:p text:style-name="P5">Цель: развития тактильной чувствительности и сложно координированных движений пальцев и кистей рук.</text:p>
            <text:p text:style-name="P5">Оборудование: круглая металлически щетка для волос.</text:p>
            <text:p text:style-name="P5">Ход игры: ребенок держит руками круглую щетку для волос, катает щетку между ладонями, приговаривая:</text:p>
            <text:p text:style-name="P5">«У сосны, у пихты, елки</text:p>
            <text:p text:style-name="P5">Очень колкие иголки.</text:p>
            <text:p text:style-name="P5">Но еще сильней, чем ельник,</text:p>
            <text:p text:style-name="P5">Вас уколет можжевельник".</text:p>
            <text:p text:style-name="P6"><text:soft-page-break/><text:span text:style-name="T3">И</text:span>гра «Какой формы предмет (или жмурки на месте)»</text:p>
            <text:p text:style-name="P9">Цель: развитие мелкой моторики, тактильной чувствительности.</text:p>
            <text:p text:style-name="Standard">Материалы: игрушки, платок, пустые ящики или коробки.</text:p>
            <text:p text:style-name="Standard">Ход игры: завяжите ребенку глаза платком, дайте в Руки игрушку и предложите угадать, что именно вы ему дали. При правильном ответе откладывайте ее в правый ящик, при неправильном — в левый. В конце игры посчитайте количество правильных и неудачных ответов.</text:p>
            <text:p text:style-name="Standard">Каждый раз, когда вы будете проводить эту игру, необходимо к привычным для ребенка игрушкам добавлять совершенно неожиданные предметы, это будет заставлять работать воображение малыша.</text:p>
            <text:p text:style-name="Standard">Наиболее весело проходит игра, если играют несколько человек, а в конце задания проводятся совместное сравнение полученных результатов, поиск и устранение ошибок.</text:p>
            <text:p text:style-name="P6"/>
          </table:table-cell>
          <table:table-cell table:style-name="Таблица1.B2" office:value-type="string">
            <text:p text:style-name="Standard">Игра «Выгладим платочки для мамы»</text:p>
            <text:p text:style-name="Standard">Цель: развитие мелкой моторики руки</text:p>
            <text:p text:style-name="Standard">Задача: разгладить лист бумаги</text:p>
            <text:p text:style-name="Standard">Материал: листок бумаги</text:p>
            <text:p text:style-name="P9">Ход игры: Перед каждым ребенком – скомканный лист бумаги. Нужно, прижимая бумагу к столу большими пальцами обеих рук, разгладить остальными пальчиками лист так, чтобы ни один его край не остался загнутым.</text:p>
            <text:p text:style-name="P9"/>
            <text:p text:style-name="P9"/>
            <text:p text:style-name="P9"><text:soft-page-break/>Игра «Погремушка»</text:p>
            <text:p text:style-name="Standard">Цель: развитие мелкой моторики руки</text:p>
            <text:p text:style-name="Standard">Задача: заполнить пластмассовую бутылку фасолью, закрыть крышкой и погреметь.</text:p>
            <text:p text:style-name="Standard">Материал : пластиковая бутылка с узким горлышком, фасоль в тарелочке</text:p>
            <text:p text:style-name="Standard">Ход игры: Левой рукой ребенок держит бутылку, а правой рукой (щепотью или двумя пальцами (большим и указательным) берет по одной фасоли и опускает ее в бутылку. В конце закрыть бутылку крышкой и погреметь получившейся погремушкой.</text:p>
            <text:p text:style-name="P9">Варианты использования: Держать бутылку можно правой рукой, а левой рукой брать фасоль. Так же можно опускать в бутылку другие мелкие предметы, горох, мелкие камушки.</text:p>
          </table:table-cell>
        </table:table-row>
        <table:table-row>
          <table:table-cell table:style-name="Таблица1.A2" office:value-type="string">
            <text:p text:style-name="Standard">Игра «Дорожка»</text:p>
            <text:p text:style-name="Standard">Цель: развитие мелкой моторики руки</text:p>
            <text:p text:style-name="Standard">Задача: посыпать «дорожку» манкой или пшеном</text:p>
            <text:p text:style-name="Standard">Материал: листы бумаги, крупа (манка или пшено)</text:p>
            <text:p text:style-name="Standard">Ход игры: Сделать на столе дорожку шириной 3-5 см, ограниченную с обеих сторон полосками бумаги. Предложите малышу посыпать ее манкой или пшеном. Крупу нужно брать тремя пальцами и стараться не просыпать за края дорожки.</text:p>
            <text:p text:style-name="Standard">Варианты использования: В начале игры дорожка должна быть прямой, затем можно усложнять (зигзаги, волны).</text:p>
            <text:p text:style-name="P3"/>
          </table:table-cell>
          <table:table-cell table:style-name="Таблица1.B2" office:value-type="string">
            <text:p text:style-name="Standard">Игра «Найди сюрприз»</text:p>
            <text:p text:style-name="Standard">Цель: Развитие мелкой моторики рук, координации движений; обучение терпению.</text:p>
            <text:p text:style-name="Standard">Материал: Фантики (10-15 штук, мелкие предметы (значки, пуговицы и т. д., воздушная кукуруза, орехи.</text:p>
            <text:p text:style-name="Standard">Ход игры: Ведущий заворачивает значок в 4-5 фантиков. Ребенок должен развернуть все фантики и аккуратно сложить.</text:p>
          </table:table-cell>
        </table:table-row>
      </table:table>
      <text:p text:style-name="P2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5-04T10:32:41.567000000</meta:creation-date>
    <dc:date>2021-05-04T10:58:48.778000000</dc:date>
    <meta:editing-duration>PT15M43S</meta:editing-duration>
    <meta:editing-cycles>5</meta:editing-cycles>
    <meta:generator>LibreOffice/6.4.5.2$Windows_x86 LibreOffice_project/a726b36747cf2001e06b58ad5db1aa3a9a1872d6</meta:generator>
    <meta:document-statistic meta:table-count="1" meta:image-count="0" meta:object-count="0" meta:page-count="5" meta:paragraph-count="129" meta:word-count="1756" meta:character-count="12984" meta:non-whitespace-character-count="11351"/>
  </office:meta>
</office:document-meta>
</file>