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fo:font-weight="bold" style:font-size-asian="14pt" style:font-weight-asian="bold"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style:page-number="auto" fo:break-before="page"/>
      <style:text-properties style:font-name="Times New Roman" fo:font-size="14pt" fo:font-weight="bold" style:font-size-asian="14pt" style:font-weight-asian="bold" style:font-size-complex="14pt" style:font-weight-complex="bold"/>
    </style:style>
    <style:style style:name="P7"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text-properties fo:color="#000000" loext:opacity="100%" style:font-name="Times New Roman" fo:font-size="14pt" fo:background-color="#ffffff" style:font-size-asian="14pt" style:font-size-complex="14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style:font-size-asian="14pt" style:font-size-complex="14pt"/>
    </style:style>
    <style:style style:name="T3" style:family="text">
      <style:text-properties fo:color="#000000" loext:opacity="100%" style:font-name="Times New Roman" fo:font-size="14pt" fo:background-color="#ffffff" loext:char-shading-value="0" style:font-size-asian="14pt" style:font-size-complex="14pt"/>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Конспект комплексного занятия "Помним тебя, Неизвестный солдат!" для детей подготовительной группы.</text:p>
      <text:p text:style-name="P3"/>
      <text:p text:style-name="Standard"><text:span text:style-name="Основной_20_шрифт_20_абзаца"><text:span text:style-name="T1">Цель:</text:span></text:span><text:span text:style-name="Основной_20_шрифт_20_абзаца"><text:span text:style-name="T2"> </text:span></text:span><text:span text:style-name="Основной_20_шрифт_20_абзаца"><text:span text:style-name="T3">воспитание дошкольников в духе патриотизма, любви к Родине.</text:span></text:span></text:p>
      <text:p text:style-name="P1">Задачи:</text:p>
      <text:list xml:id="list2493003254" text:style-name="L1">
        <text:list-item>
          <text:p text:style-name="P8"><text:span text:style-name="Основной_20_шрифт_20_абзаца"><text:span text:style-name="T3">расширение знаний воспитанников о подвиге советского народа, о победе нашей страны в Великой Отечественной войне.</text:span></text:span></text:p>
        </text:list-item>
        <text:list-item>
          <text:p text:style-name="P9">дать детям представление о новой памятной дате - Дне Неизвестного солдата.</text:p>
        </text:list-item>
        <text:list-item>
          <text:p text:style-name="P7">познакомить с историей мемориального комплекса "Могила Неизвестного солдата";</text:p>
        </text:list-item>
        <text:list-item>
          <text:p text:style-name="P7">развивать интерес к истории нашей страны, любознательность, память, творческие способности, монологическую речь;</text:p>
        </text:list-item>
        <text:list-item>
          <text:p text:style-name="P7">воспитывать чувство патриотизма, уважительное отношение к памяти</text:p>
        </text:list-item>
        <text:list-item>
          <text:p text:style-name="P7">погибших в ВОВ, желание быть похожими на героев, сражающихся за Родину.</text:p>
        </text:list-item>
      </text:list>
      <text:p text:style-name="P4"/>
      <text:p text:style-name="P5"><text:span text:style-name="Основной_20_шрифт_20_абзаца"><text:span text:style-name="T1">Материалы и оборудование</text:span></text:span><text:span text:style-name="Основной_20_шрифт_20_абзаца"><text:span text:style-name="T2">: презентация, пазлы картинки «Автомат" (2 шт.), шары и кубики разных цветов, туннели (2шт), конусы 2 шт., обручи 2шт., мешочки, коврики (30*30) 2 шт, материалы для творчества для изготовления коллективной работы (ватман с заготовкой вечного огня, гуашь, красного цвета, чёрный фломастер, кисточки, баночки с водой).</text:span></text:span></text:p>
      <text:p text:style-name="P4"/>
      <text:p text:style-name="P3">Ход занятия.</text:p>
      <text:p text:style-name="Standard"><text:span text:style-name="Основной_20_шрифт_20_абзаца"><text:span text:style-name="T2"><text:s/></text:span></text:span><text:span text:style-name="Основной_20_шрифт_20_абзаца"><text:span text:style-name="T1">Слайд 1</text:span></text:span></text:p>
      <text:p text:style-name="P3">Воспитатель:</text:p>
      <text:p text:style-name="P3">Ребята, мы живём с вами в мирное время и этим мы обязаны нашим предкам, которые подарили нам победу в далеком 1945 году. Мы не знаем ужасов войны, через которые прошли наши прадеды, деды, прабабушки и бабушки. Много людей погибло от рук фашистских захватчиков. Каждая семья в нашей стране потеряла на той страшной войне отца, сына, брата, сестру, мать или дочь. Многие из них остались в нашей памяти, но многие остались неизвестными…</text:p>
      <text:p text:style-name="P3">Война длилась 5 страшных лет. Это была священная война. 27 миллионов сынов и дочерей потеряла наша Родина в этой битве. Каждый девятый житель нашей страны не вернулся с этой войны. Очень высока оказалась цена победы. А знаете, как все началось? В 5 утра без объявления войны на нашу страну напали фашисты.</text:p>
      <text:p text:style-name="P1">Слайд 2</text:p>
      <text:p text:style-name="P3">Стали падать бомбы.</text:p>
      <text:p text:style-name="P2">Слайд 3 </text:p>
      <text:p text:style-name="P3">Рвались гранаты.</text:p>
      <text:p text:style-name="P1">Слайд 4</text:p>
      <text:p text:style-name="P3">Смело в атаку бросались наши смелые и отважные солдаты.</text:p>
      <text:p text:style-name="P3">Воспитатель:</text:p>
      <text:p text:style-name="P3"><text:soft-page-break/>В годы Великой Отечественной войны много погибло солдат, их находили часто без документов. Никто не знал, как их зовут, откуда они родом, кто их родственники. Таких воинов хоронили прямо на полях боя, в братских могилах, а на табличке подписывали "Неизвестный солдат". Родным приходило извещение: "Пропал без вести". На территории России, в местах, где проходили боевые действия в годы Великой Отечественной войны, имеется бесчисленное множество могил советских воинов, на которых установлены памятники Неизвестному солдату. И эти места священны для нашего народа.</text:p>
      <text:p text:style-name="P3">Имя твое неизвестно, солдат!</text:p>
      <text:p text:style-name="P3">Был ты отец, или сын, или брат,</text:p>
      <text:p text:style-name="P3">Звали тебя Иван иль Василий.</text:p>
      <text:p text:style-name="P3">Жизнь ты отдал во спасенье России.</text:p>
      <text:p text:style-name="P3">Нами твой подвиг, солдат, не забыт —</text:p>
      <text:p text:style-name="P3">Вечный огонь на могиле горит,</text:p>
      <text:p text:style-name="P3">Звезды салюта в небо летят,</text:p>
      <text:p text:style-name="P3">Помним тебя, Неизвестный Солдат!</text:p>
      <text:p text:style-name="P1">Слайд 5</text:p>
      <text:p text:style-name="P3">3 декабря каждого года отмечается День Неизвестного солдата. Этот день призван увековечить память, воинскую доблесть и бессмертный подвиг советских и российских воинов, которые погибли в боевых действиях и чьи имена остались неизвестными.</text:p>
      <text:p text:style-name="P3">Почему именно в этот день мы вспоминаем о Неизвестных солдатах? 3 декабря 1966 года, в ознаменование 25-й годовщины разгрома немецких войск под Москвой, прах неизвестного солдата был перенесен из братской могилы советских воинов, расположенной на</text:p>
      <text:p text:style-name="P3">41-м километре Ленинградского шоссе, и торжественно захоронен в Александровском саду у стен Кремля. А в 1967 году на этом месте был открыт Мемориальный комплекс "Могила Неизвестного солдата".</text:p>
      <text:p text:style-name="P3">На надгробной плите установлена бронзовая композиция — солдатская</text:p>
      <text:p text:style-name="P3">каска и лавровая ветвь, которые лежат на боевом знамени. В центре мемориала — ниша с надписью: "Имя твоё неизвестно, подвиг твой бессмертен", с бронзовой пятиконечной звездой в центре, в середине которой горит Вечный огонь славы.</text:p>
      <text:p text:style-name="P3">Приходят люди к Вечному огню.</text:p>
      <text:p text:style-name="P3">Приходят, чтобы низко поклониться</text:p>
      <text:p text:style-name="P3">Тем, кто погиб в жестокую войну,</text:p>
      <text:p text:style-name="P3">Их подвигами Родина гордится.</text:p>
      <text:p text:style-name="P3">Горит огонь и в дождь, и в снег, и в град,</text:p>
      <text:p text:style-name="P3">Не заметут его метель и ветер.</text:p>
      <text:p text:style-name="P3">- Тихо, ребята, минутой молчанья память героев почтим. (Минута молчания)</text:p>
      <text:p text:style-name="P1">Слайд 6</text:p>
      <text:p text:style-name="P3">Много жизней унесла война. Люди не теряли веры в победу даже в самые тяжелые времена. «Враг будет разбит, победа будет за нами» – эти слова звучали повсюду. На войне было сложено много пословиц и поговорок о бойцах. Давайте их вспомним. (Дети договаривают пословицы)</text:p>
      <text:p text:style-name="P3"><text:soft-page-break/>Русский солдат не знает … преград.</text:p>
      <text:p text:style-name="P3">Солдатское дело – воевать храбро и … умело.</text:p>
      <text:p text:style-name="P3">Друг за друга стой и выиграешь … бой.</text:p>
      <text:p text:style-name="P3">Набирайся ума в ученье, храбрости – в … сражении.</text:p>
      <text:p text:style-name="P3">С родной земли умри – … не сходи!</text:p>
      <text:p text:style-name="P3">Где смелость, там и … победа.</text:p>
      <text:p text:style-name="P3">Кто дрожит, тот и от врага … бежит.</text:p>
      <text:p text:style-name="P3">Умелый боец – везде … молодец.</text:p>
      <text:p text:style-name="P3">Наши солдаты отличались большой смелостью и храбростью, они готовы были за свою Родину. А вы готовы постоять за свою Родину, за своё село.</text:p>
      <text:p text:style-name="P3">Давайте сейчас с вами отправимся в школу молодого бойца, и вы можете пройти обучение.</text:p>
      <text:p text:style-name="P1">Слайд 7</text:p>
      <text:p text:style-name="P3">Дети делятся на 2 команды, придумывают своей команде «Позывной».</text:p>
      <text:p text:style-name="P3">1. задание «Сборка автомата» (пазл-картинки)</text:p>
      <text:p text:style-name="P3">2. задание «Собери снаряды " (одна команда собирает только шары желтого цвета, а другая кубики синего цвета).</text:p>
      <text:p text:style-name="P3">3. задание "Попади в цель" (кидают мешочки в обруч на расстоянии 4 м).</text:p>
      <text:p text:style-name="P3">4. задание «Туннель» (пролазят через туннели).</text:p>
      <text:p text:style-name="P3">5.задание «Перейди болото» (дети передвигаются по небольшим коврикам до конуса и обратно).</text:p>
      <text:p text:style-name="P3">Подводятся итоги, считаем очки за пройденные задания.</text:p>
      <text:p text:style-name="P3">Рефлексия</text:p>
      <text:p text:style-name="P3">- Когда отмечается День Неизвестного солдата?</text:p>
      <text:p text:style-name="P3">- Кому посвящен этот день?</text:p>
      <text:p text:style-name="P3">- Какими качествами обладают русские солдаты?</text:p>
      <text:p text:style-name="P1">Слайд 8</text:p>
      <text:p text:style-name="P3">Ребята, вы будущее нашей страны. Именно вам предстоит воплотить в жизнь великие дела, чтобы наша страна, Россия, стала еще богаче, краше и сильнее. А для этого нужно всегда помнить о тех, кто уже это сделал, но отдал свои жизни. Вечная память героям известным</text:p>
      <text:p text:style-name="Standard"><text:span text:style-name="Основной_20_шрифт_20_абзаца"><text:span text:style-name="T2">и неизвестным. Давайте почтим наших героев не только словом, но и делом. Предлагаю во время прогулки отправиться к мемориалу памяти и возложить цветы. А еще мы с вами сделаем памятный плакат со словами благодарности всем тем, кто погиб в этой страшной войн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4-11-25T19:50:00Z</meta:creation-date>
    <dc:date>2024-12-02T23:01:19.209000000</dc:date>
    <meta:editing-cycles>6</meta:editing-cycles>
    <meta:editing-duration>PT2H31M45S</meta:editing-duration>
    <meta:print-date>2024-12-02T23:00:24.255000000</meta:print-date>
    <meta:document-statistic meta:table-count="0" meta:image-count="0" meta:object-count="0" meta:page-count="3" meta:paragraph-count="71" meta:word-count="903" meta:character-count="5892" meta:non-whitespace-character-count="5056"/>
    <meta:template xlink:type="simple" xlink:actuate="onRequest" xlink:title="" xlink:href="Normal"/>
  </office:meta>
</office:document-meta>
</file>