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Wingdings" style:font-charset="x-symbol" svg:font-family="Wingdings" style:font-family-generic="decorative" style:font-pitch="variable" svg:panose-1="5 0 0 0 0 0 0 0 0 0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" style:parent-style-name="Textbody" style:family="paragraph">
      <style:paragraph-properties fo:line-height="106%"/>
      <style:text-properties fo:font-size="14pt" style:font-size-asian="14pt"/>
    </style:style>
    <style:style style:name="P6" style:parent-style-name="Textbody" style:family="paragraph">
      <style:paragraph-properties fo:line-height="106%"/>
    </style:style>
    <style:style style:name="T7" style:parent-style-name="Основнойшрифтабзаца" style:family="text">
      <style:text-properties fo:font-size="14pt" style:font-size-asian="14pt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color="#000000" fo:font-size="14pt" style:font-size-asian="14pt"/>
    </style:style>
    <style:style style:name="T10" style:parent-style-name="Основнойшрифтабзаца" style:family="text">
      <style:text-properties fo:color="#000000" fo:font-size="14pt" style:font-size-asian="14pt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P13" style:parent-style-name="Textbody" style:family="paragraph">
      <style:paragraph-properties fo:line-height="106%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Textbody" style:family="paragraph">
      <style:paragraph-properties fo:line-height="106%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P30" style:parent-style-name="Textbody" style:family="paragraph">
      <style:paragraph-properties fo:line-height="106%"/>
      <style:text-properties fo:color="#000000" fo:font-size="14pt" style:font-size-asian="14pt"/>
    </style:style>
    <style:style style:name="P31" style:parent-style-name="Textbody" style:family="paragraph">
      <style:paragraph-properties fo:line-height="106%"/>
      <style:text-properties fo:color="#000000" fo:font-size="14pt" style:font-size-asian="14pt"/>
    </style:style>
    <style:style style:name="P32" style:parent-style-name="Textbody" style:family="paragraph">
      <style:paragraph-properties fo:line-height="106%"/>
      <style:text-properties fo:font-size="14pt" style:font-size-asian="14pt"/>
    </style:style>
    <style:style style:name="P33" style:parent-style-name="Textbody" style:family="paragraph">
      <style:paragraph-properties fo:line-height="106%"/>
      <style:text-properties fo:font-size="14pt" style:font-size-asian="14pt"/>
    </style:style>
    <style:style style:name="P34" style:parent-style-name="Textbody" style:family="paragraph">
      <style:paragraph-properties fo:margin-bottom="0in" fo:line-height="115%"/>
    </style:style>
    <style:style style:name="T35" style:parent-style-name="Основнойшрифтабзаца" style:family="text">
      <style:text-properties style:font-name="Wingdings"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Textbody" style:family="paragraph">
      <style:paragraph-properties fo:margin-bottom="0in" fo:line-height="115%"/>
    </style:style>
    <style:style style:name="T39" style:parent-style-name="Основнойшрифтабзаца" style:family="text">
      <style:text-properties style:font-name="Wingdings"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P41" style:parent-style-name="Textbody" style:family="paragraph">
      <style:paragraph-properties fo:margin-bottom="0in" fo:line-height="115%"/>
    </style:style>
    <style:style style:name="T42" style:parent-style-name="Основнойшрифтабзаца" style:family="text">
      <style:text-properties style:font-name="Wingdings"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P46" style:parent-style-name="Textbody" style:family="paragraph">
      <style:paragraph-properties fo:margin-bottom="0in" fo:line-height="115%"/>
      <style:text-properties fo:font-size="14pt" style:font-size-asian="14pt"/>
    </style:style>
    <style:style style:name="P47" style:parent-style-name="Textbody" style:family="paragraph">
      <style:paragraph-properties fo:margin-bottom="0in" fo:line-height="115%"/>
      <style:text-properties fo:font-size="14pt" style:font-size-asian="14pt"/>
    </style:style>
    <style:style style:name="P48" style:parent-style-name="Textbody" style:family="paragraph">
      <style:paragraph-properties fo:margin-bottom="0in" fo:line-height="115%"/>
    </style:style>
    <style:style style:name="T49" style:parent-style-name="Основнойшрифтабзаца" style:family="text">
      <style:text-properties style:font-name="Wingdings"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Textbody" style:family="paragraph">
      <style:paragraph-properties fo:margin-bottom="0in" fo:line-height="115%"/>
    </style:style>
    <style:style style:name="T52" style:parent-style-name="Основнойшрифтабзаца" style:family="text">
      <style:text-properties style:font-name="Wingdings"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P54" style:parent-style-name="Textbody" style:family="paragraph">
      <style:paragraph-properties fo:margin-bottom="0in" fo:line-height="115%"/>
    </style:style>
    <style:style style:name="T55" style:parent-style-name="Основнойшрифтабзаца" style:family="text">
      <style:text-properties style:font-name="Wingdings"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Textbody" style:family="paragraph">
      <style:paragraph-properties fo:margin-bottom="0in" fo:line-height="115%"/>
    </style:style>
    <style:style style:name="T59" style:parent-style-name="Основнойшрифтабзаца" style:family="text">
      <style:text-properties style:font-name="Wingdings"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P61" style:parent-style-name="Textbody" style:family="paragraph">
      <style:paragraph-properties fo:margin-bottom="0in" fo:line-height="115%"/>
    </style:style>
    <style:style style:name="T62" style:parent-style-name="Основнойшрифтабзаца" style:family="text">
      <style:text-properties style:font-name="Wingdings"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P64" style:parent-style-name="Textbody" style:family="paragraph">
      <style:paragraph-properties fo:margin-bottom="0in" fo:line-height="115%"/>
      <style:text-properties fo:font-size="14pt" style:font-size-asian="14pt"/>
    </style:style>
    <style:style style:name="P65" style:parent-style-name="Textbody" style:family="paragraph">
      <style:paragraph-properties fo:margin-bottom="0in" fo:line-height="115%"/>
    </style:style>
    <style:style style:name="T66" style:parent-style-name="Основнойшрифтабзаца" style:family="text">
      <style:text-properties style:font-name="Wingdings"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P68" style:parent-style-name="Textbody" style:family="paragraph">
      <style:paragraph-properties fo:margin-bottom="0in" fo:line-height="115%"/>
    </style:style>
    <style:style style:name="T69" style:parent-style-name="Основнойшрифтабзаца" style:family="text">
      <style:text-properties style:font-name="Wingdings"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P72" style:parent-style-name="Textbody" style:family="paragraph">
      <style:paragraph-properties fo:margin-bottom="0in" fo:line-height="115%"/>
    </style:style>
    <style:style style:name="T73" style:parent-style-name="Основнойшрифтабзаца" style:family="text">
      <style:text-properties style:font-name="Wingdings"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P75" style:parent-style-name="Textbody" style:family="paragraph">
      <style:paragraph-properties fo:margin-bottom="0in" fo:line-height="115%"/>
    </style:style>
    <style:style style:name="P76" style:parent-style-name="Textbody" style:family="paragraph">
      <style:paragraph-properties fo:margin-bottom="0in" fo:line-height="115%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P79" style:parent-style-name="Textbody" style:family="paragraph">
      <style:paragraph-properties fo:margin-bottom="0in" fo:line-height="115%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P82" style:parent-style-name="Textbody" style:family="paragraph">
      <style:paragraph-properties fo:margin-bottom="0in" fo:line-height="115%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P85" style:parent-style-name="Textbody" style:family="paragraph">
      <style:paragraph-properties fo:margin-bottom="0in" fo:line-height="115%"/>
      <style:text-properties fo:font-size="14pt" style:font-size-asian="14pt"/>
    </style:style>
    <style:style style:name="P86" style:parent-style-name="Textbody" style:family="paragraph">
      <style:paragraph-properties fo:margin-bottom="0in" fo:line-height="115%"/>
      <style:text-properties fo:font-size="14pt" style:font-size-asian="14pt"/>
    </style:style>
    <style:style style:name="P87" style:parent-style-name="Textbody" style:family="paragraph">
      <style:paragraph-properties fo:margin-bottom="0in" fo:line-height="115%"/>
      <style:text-properties fo:font-size="14pt" style:font-size-asian="14pt"/>
    </style:style>
    <style:style style:name="P88" style:parent-style-name="Textbody" style:family="paragraph">
      <style:paragraph-properties fo:margin-bottom="0in" fo:line-height="115%"/>
      <style:text-properties fo:font-size="14pt" style:font-size-asian="14pt"/>
    </style:style>
    <style:style style:name="P89" style:parent-style-name="Textbody" style:family="paragraph">
      <style:paragraph-properties fo:margin-bottom="0in" fo:line-height="115%"/>
    </style:style>
    <style:style style:name="T90" style:parent-style-name="Основнойшрифтабзаца" style:family="text">
      <style:text-properties fo:font-size="14pt" style:font-size-asian="14pt"/>
    </style:style>
    <style:style style:name="P91" style:parent-style-name="Textbody" style:list-style-name="LFO1" style:family="paragraph">
      <style:paragraph-properties fo:margin-bottom="0in" fo:line-height="115%"/>
    </style:style>
    <style:style style:name="T92" style:parent-style-name="Основнойшрифтабзаца" style:family="text">
      <style:text-properties fo:font-size="14pt" style:font-size-asian="14pt"/>
    </style:style>
    <style:style style:name="P93" style:parent-style-name="Textbody" style:list-style-name="LFO1" style:family="paragraph">
      <style:paragraph-properties fo:margin-bottom="0in" fo:line-height="115%"/>
    </style:style>
    <style:style style:name="T94" style:parent-style-name="Основнойшрифтабзаца" style:family="text">
      <style:text-properties fo:font-size="14pt" style:font-size-asian="14pt"/>
    </style:style>
    <style:style style:name="P95" style:parent-style-name="Textbody" style:list-style-name="LFO1" style:family="paragraph">
      <style:paragraph-properties fo:margin-bottom="0in" fo:line-height="115%"/>
    </style:style>
    <style:style style:name="T96" style:parent-style-name="Основнойшрифтабзаца" style:family="text">
      <style:text-properties fo:font-size="14pt" style:font-size-asian="14pt"/>
    </style:style>
    <style:style style:name="P97" style:parent-style-name="Textbody" style:list-style-name="LFO1" style:family="paragraph">
      <style:paragraph-properties fo:margin-bottom="0in" fo:line-height="115%"/>
    </style:style>
    <style:style style:name="T98" style:parent-style-name="Основнойшрифтабзаца" style:family="text">
      <style:text-properties fo:font-size="14pt" style:font-size-asian="14pt"/>
    </style:style>
    <style:style style:name="P99" style:parent-style-name="Textbody" style:family="paragraph">
      <style:paragraph-properties fo:margin-bottom="0in" fo:line-height="115%"/>
      <style:text-properties fo:font-size="14pt" style:font-size-asian="14pt"/>
    </style:style>
    <style:style style:name="P100" style:parent-style-name="Textbody" style:family="paragraph">
      <style:paragraph-properties fo:line-height="106%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/>
    </style:style>
    <style:style style:name="P105" style:parent-style-name="Textbody" style:family="paragraph">
      <style:paragraph-properties fo:line-height="106%"/>
    </style:style>
    <style:style style:name="T106" style:parent-style-name="Основнойшрифтабзаца" style:family="text">
      <style:text-properties style:font-name="Times-Roman" fo:font-size="14pt" style:font-size-asian="14pt"/>
    </style:style>
    <style:style style:name="T107" style:parent-style-name="Основнойшрифтабзаца" style:family="text">
      <style:text-properties style:font-name="Times-Roman" fo:font-size="14pt" style:font-size-asian="14pt"/>
    </style:style>
    <style:style style:name="T108" style:parent-style-name="Основнойшрифтабзаца" style:family="text">
      <style:text-properties style:font-name="Times-Roman" fo:font-size="14pt" style:font-size-asian="14pt"/>
    </style:style>
  </office:automatic-styles>
  <office:body>
    <office:text text:use-soft-page-breaks="true">
      <text:p text:style-name="P1">Графический диктант как средство развития мелкой моторики детей старшего дошкольного возраста</text:p>
      <text:p text:style-name="P2"/>
      <text:p text:style-name="P3">Осипова Елена Георгиевна</text:p>
      <text:p text:style-name="P4"/>
      <text:p text:style-name="Standard"/>
      <text:p text:style-name="P5"><text:s text:c="7"/>Вопрос развития мелкой моторики детей довольно<text:s/>актуален. Это неоднократно подчеркивается педагогами, психологами и другими специалистами в области дошкольного образования. <text:s text:c="47"/></text:p>
      <text:p text:style-name="P6"><text:span text:style-name="T7"><text:s text:c="5"/>Проблема развития мелкой моторики у детей является актуальной на данный момент</text:span><text:span text:style-name="T8">, так как мелкая моторика благоприятно влияет на развитие всех психических процессов.<text:s/></text:span><text:span text:style-name="T9">Развитие мелкой моторики является необходимой частью практически любых систем дошкольного воспитания – как традиционных, так и вновь открытых. Уже давно известно, какие б</text:span><text:span text:style-name="T10">лага несет моторика руки: это развитие соответствующих отделов мозга, обострение тактильных возможностей, тренировка мускульной памяти, развитие усидчивости и внимания, подготовка к обучению письму. <text:s/>Развитие мелкой моторики рук является одним из немаловаж</text:span><text:span text:style-name="T11">ных аспектов развития дошкольника в период подготовки его к школе. В настоящее время многие родители, заботясь о том, как лучше подготовить детей к школе, обращают внимание в основном на чтение и счет. Но именно в сфере мелкой моторики чаще всего наблюдают</text:span><text:span text:style-name="T12">ся низкие показатели при обосновании детей на готовность к школе.</text:span></text:p>
      <text:p text:style-name="P13"><text:span text:style-name="T14"><text:s text:c="5"/></text:span><text:span text:style-name="T15">Как воспитатель старшего дошкольного возраста я вижу актуальность данной проблемы на современном этапе при подготовке дошкольников к школе. В школе на первом этапе обучения дети часто и</text:span><text:span text:style-name="T16">спытывают затруднения с письмом: быстро устает рука, теряется рабочая строчка, не получается правильное и аккуратное написание букв. Одна из причин трудностей в овладении письмом кроется в неподготовленности мелкой мускулатуры кистей рук к выполнению графи</text:span><text:span text:style-name="T17">ческих упражнений. В период дошкольного детства дети приобретают графические навыки на занятиях рисования, а мелкие движения рук развиваются в процессе конструирования, лепки, при выполнении трудовых действий и бытовых операций. Но этого недостаточно, так<text:s/></text:span><text:span text:style-name="T18">как без четкого руководства взрослого графический навык<text:s/></text:span><text:span text:style-name="T19">может развиваться неправильно,</text:span><text:span text:style-name="T20"><text:s/>и ребенок приходит в школу неготовым приступить к обучению письму.</text:span></text:p>
      <text:p text:style-name="P21"><text:span text:style-name="T22"><text:s text:c="4"/>Родителей и педагогов всегда волнует вопрос: как обеспечить полноценное развитие ребенка в дошколь</text:span><text:span text:style-name="T23">ном возрасте? <text:s text:c="2"/>И я поставила перед собой цель: создать<text:s/></text:span><text:span text:style-name="T24">условия,</text:span><text:span text:style-name="T25"><text:s/>способствующие развитию мелкой моторики у детей старшего дошкольного возраста. В этом возрасте важна именно подготовка к письму, а не обучение ему. Поэтому в старшем дошкольном возрасте детям<text:s/></text:span><text:span text:style-name="T26">предлагаю такие занятия, как рисование по клеточкам, штриховка цветными карандашами<text:s/></text:span><text:soft-page-break/><text:span text:style-name="T27">изображения в раскраске, пальчиковая гимнастика, работа в рабочей тетради для старших дошкольников. Практический материал поможет более полно обеспечить развитие ребенка в<text:s/></text:span><text:span text:style-name="T28">дошкольном возрасте и правильно подготовить его к школе. Особое место в работе с детьми<text:s/></text:span><text:span text:style-name="T29">занимают упражнения специальной графической подготовки. К ним относятся графические диктанты.</text:span></text:p>
      <text:p text:style-name="P30"><text:s text:c="5"/>Графические диктанты по клеточкам — это дидактические задания, во время которых ребенок рисует под диктовку на листе бумаги и в итоге получает небольшую картинку. Для получения результата необходимо внимательно слушать устные инструкции взрослого и проводить карандашом короткие линии в определенную сторону. Ребенок понимает, что если он отвлечется, то картинка не сложится, и поэтому полностью сосредотачивается на работе.</text:p>
      <text:p text:style-name="P31">Графические диктанты – один из самых результативных методов развития мелкой моторики рук. Они помогают достичь точности в движениях руки, учат ловко пользоваться ручкой и карандашом, ориентироваться в пространстве. А свободное ориентирование ребенка в пространстве – это залог успешного освоения учебного материала.</text:p>
      <text:p text:style-name="P32">Кроме того, такие задачи кажутся очень интересными для детей. Они – словно игра, в процессе которой ребенок наблюдает маленькое чудо: на его глазах, благодаря его собственным действиям в ячейках появляется определенный герой или предмет, страница тетради оживает.</text:p>
      <text:p text:style-name="P33">Для выполнения графических диктантов понадобится:</text:p>
      <text:p text:style-name="P34"><text:span text:style-name="T35"></text:span><text:span text:style-name="T36">хорошо освещённый, удобный стол, с</text:span><text:span text:style-name="T37">оответствующий росту ребёнка (свет должен подать с левой стороны);</text:span></text:p>
      <text:p text:style-name="P38"><text:span text:style-name="T39"></text:span><text:span text:style-name="T40">простые мягкие карандаши;</text:span></text:p>
      <text:p text:style-name="P41"><text:span text:style-name="T42"></text:span><text:span text:style-name="T43">тетрадь в крупную и мелкую клетку </text:span><text:span text:style-name="T44">(при выполнении рисунка нельзя поворачивать тетрадь, проводить линии несколько раз, взрослому необходимо следить за тем, как р</text:span><text:span text:style-name="T45">ебёнок держит карандаш).</text:span></text:p>
      <text:p text:style-name="P46"><text:s text:c="7"/>Словесные инструкции должны быть чёткими, краткими, ясными.</text:p>
      <text:p text:style-name="P47">Для того, чтобы ребёнок мог выполнить рисунок по клеточкам, он должен:</text:p>
      <text:p text:style-name="P48"><text:span text:style-name="T49"></text:span><text:span text:style-name="T50">различать правую и левую руку;</text:span></text:p>
      <text:p text:style-name="P51"><text:span text:style-name="T52"></text:span><text:span text:style-name="T53">ориентироваться на листе бумаги;</text:span></text:p>
      <text:p text:style-name="P54"><text:span text:style-name="T55"></text:span><text:span text:style-name="T56">выделять клеточку на<text:s/></text:span><text:span text:style-name="T57">фоне страницы;</text:span></text:p>
      <text:p text:style-name="P58"><text:span text:style-name="T59"></text:span><text:span text:style-name="T60">выделять границы клеточки (её углы и стороны);</text:span></text:p>
      <text:p text:style-name="P61"><text:span text:style-name="T62"></text:span><text:span text:style-name="T63">проводить горизонтальные и вертикальные линии, палочки с наклоном</text:span></text:p>
      <text:p text:style-name="P64"><text:s text:c="6"/>Рисунки можно выполнять:</text:p>
      <text:p text:style-name="P65"><text:span text:style-name="T66"></text:span><text:span text:style-name="T67">по словесной инструкции, с опорой на зрительный образ;</text:span></text:p>
      <text:p text:style-name="P68"><text:span text:style-name="T69"></text:span><text:span text:style-name="T70">по словесной инструкции без опоры на<text:s/></text:span><text:span text:style-name="T71">зрительный образ (слуховой диктант);</text:span></text:p>
      <text:p text:style-name="P72"><text:span text:style-name="T73"></text:span><text:span text:style-name="T74">с опорой на зрительный образ без словесной инструкции (срисовывание)</text:span></text:p>
      <text:p text:style-name="P75"/>
      <text:soft-page-break/>
      <text:p text:style-name="P76"><text:span text:style-name="T77">1.Слушая словесную инструкцию и видя образец, ребёнок учится распределять внимание, а выполняя задание – управлять своими действиями. Ребёнок<text:s/></text:span><text:span text:style-name="T78">слышит словесную инструкцию и видит образ рисунка перед собой.</text:span></text:p>
      <text:p text:style-name="P79"><text:span text:style-name="T80">2.Слуховой диктант проводится после рассматривания рисунка, который затем </text:span><text:span text:style-name="T81">убирается. В конце диктанта ребёнок сравнивает свой рисунок с образцом.</text:span></text:p>
      <text:p text:style-name="P82"><text:span text:style-name="T83">3.При копировании предлагаемых рисунков необхо</text:span><text:span text:style-name="T84">димо объяснить ребёнку правила и последовательность работы:</text:span></text:p>
      <text:p text:style-name="P85">- внимательно рассмотреть образец, и определить из каких линий, геометрических фигур он состоит;</text:p>
      <text:p text:style-name="P86">- определить (сосчитать) количество этих элементов;</text:p>
      <text:p text:style-name="P87">- решить с чего (с какого элемента) нужно начать;</text:p>
      <text:p text:style-name="P88">- считать количество элементов, перенося их в тетрадь.</text:p>
      <text:p text:style-name="P89"><text:s text:c="7"/><text:span text:style-name="T90">Можно предложить ребёнку дополнительное задание:</text:span></text:p>
      <text:list text:style-name="LFO1" text:continue-numbering="true">
        <text:list-item>
          <text:p text:style-name="P91"><text:span text:style-name="T92">заштриховать рисунок косыми линиями;</text:span></text:p>
        </text:list-item>
        <text:list-item>
          <text:p text:style-name="P93"><text:span text:style-name="T94">заштриховать рисунок прямыми линиями;</text:span></text:p>
        </text:list-item>
        <text:list-item>
          <text:p text:style-name="P95"><text:span text:style-name="T96">«вышить фигуру крестиком»;</text:span></text:p>
        </text:list-item>
        <text:list-item>
          <text:p text:style-name="P97"><text:span text:style-name="T98">просто раскрасить</text:span></text:p>
        </text:list-item>
      </text:list>
      <text:p text:style-name="P99">Графические диктанты дополнены загадками, скороговорками, чистоговорками и пальчиковой гимнастикой. В процессе занятия ребёнок отрабатывает правильную, чёткую и грамотную речь, развивает мелкую моторику рук, учится выделять отличительные особенности предметов, пополняет свой словарный запас.</text:p>
      <text:p text:style-name="P100"><text:span text:style-name="T101"><text:s text:c="6"/>Во время выполнения таких графических упражнений воспитывается трудолюбие, усидчивость, развивается фантазия. Дети испытывают удовольствие и радость, что непосредственно влияет на их эмоциональное состояние. Многим ребятишкам та</text:span><text:span text:style-name="T102">кие графические диктанты кажутся развлечением, но у многих они в то же время вызывают трудности. И преодолевая эти трудности ребенок учится, запоминает такие понятия, как право и лево, верх и низ, и закрепляет эти понятия на практике. Графические диктанты<text:s/></text:span><text:span text:style-name="T103">развивают пространственное мышление и восприятие окружающего мира, усидчивость и внимательность, а самое главное, помогают подготовить дошколят к письму и азам математики. Если дошкольник зазевается, отвлечется, то картинка не сложится. Ребенок осознает ва</text:span><text:span text:style-name="T104">жность настроенности на урок, бдительности и серьезности в процессе будущего обучения в школе.</text:span></text:p>
      <text:p text:style-name="P105"><text:span text:style-name="T106"><text:s text:c="9"/>В общем и целом хочется сказать,что целенаправленная, систематическая и планомерная работа по развитию мелкой моторики рук у детей дошкольного возраста<text:s/></text:span><text:span text:style-name="T107">способствует формированию интеллектуальных способностей, положительно влияет на речевые зоны коры головного мозга, а самое главное - способствует сохранению физического и психического здоровья ребенка. И все это напрямую готовит его к успешному обучению в<text:s/></text:span><text:span text:style-name="T108">школ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Wingdings" style:font-charset="x-symbol" svg:font-family="Wingdings" style:font-family-generic="decorative" style:font-pitch="variable" svg:panose-1="5 0 0 0 0 0 0 0 0 0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05-19T17:59:00Z</meta:creation-date>
    <dc:date>2024-12-09T21:49:00Z</dc:date>
    <meta:print-date>2019-05-20T11:18:00Z</meta:print-date>
    <meta:template xlink:href="Normal.dotm" xlink:type="simple"/>
    <meta:editing-cycles>4</meta:editing-cycles>
    <meta:editing-duration>PT5880S</meta:editing-duration>
    <meta:document-statistic meta:page-count="3" meta:paragraph-count="14" meta:word-count="1093" meta:character-count="7314" meta:row-count="51" meta:non-whitespace-character-count="6235"/>
  </office:meta>
</office:document-meta>
</file>