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1.005cm" style:auto-text-indent="false" style:writing-mode="lr-tb"/>
      <style:text-properties style:font-name="Times New Roman" fo:font-size="14pt" style:font-size-asian="14pt" style:font-name-complex="Times New Roman2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1.005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005cm" style:auto-text-indent="false" style:writing-mode="lr-tb"/>
      <style:text-properties fo:color="#000000" style:font-name="Times New Roman" fo:font-size="14pt" fo:font-style="normal" fo:font-weight="normal" fo:background-color="transparent" style:font-name-asian="Times New Roman1" style:font-style-asian="normal" style:font-name-complex="Times New Roman1" style:font-style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005cm" style:auto-text-indent="false" style:writing-mode="lr-tb"/>
      <style:text-properties fo:color="#000000" style:font-name="Times New Roman" fo:font-size="14pt" fo:font-style="normal" fo:font-weight="normal" fo:background-color="transparent" style:font-name-asian="Times New Roman1" style:font-size-asian="14pt" style:font-style-asian="normal" style:font-name-complex="Times New Roman1" style:font-style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005cm" style:auto-text-indent="false" style:writing-mode="lr-tb"/>
      <style:text-properties fo:color="#000000" style:font-name="Times New Roman" fo:font-size="14pt" fo:font-style="normal" fo:font-weight="normal" fo:background-color="transparent" style:font-name-asian="Times New Roman1" style:font-size-asian="14pt" style:font-style-asian="normal" style:font-name-complex="Times New Roman1" style:font-size-complex="14pt" style:font-style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005cm" style:auto-text-indent="false" style:writing-mode="lr-tb"/>
      <style:text-properties style:font-name="Times New Roman" fo:font-size="14pt" fo:font-style="normal" style:font-style-asian="normal" style:font-name-complex="Times New Roman1" style:font-style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005cm" style:auto-text-indent="false" style:writing-mode="lr-tb"/>
      <style:text-properties style:font-name="Times New Roman" fo:font-size="14pt" style:font-size-asian="14pt" style:font-name-complex="Times New Roman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26cm" style:auto-text-indent="false" style:writing-mode="lr-tb"/>
      <style:text-properties fo:color="#000000" style:font-name="Times New Roman" fo:font-size="14pt" fo:font-style="normal" fo:font-weight="normal" fo:background-color="transparent" style:font-name-asian="Times New Roman1" style:font-size-asian="14pt" style:font-style-asian="normal" style:font-name-complex="Times New Roman1" style:font-size-complex="14pt" style:font-style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/>
      <style:text-properties style:font-name="Times New Roman" fo:font-size="14pt" fo:font-style="normal" style:font-size-asian="14pt" style:font-style-asian="normal" style:font-name-complex="Times New Roman2" style:font-style-complex="normal"/>
    </style:style>
    <style:style style:name="T1" style:family="text">
      <style:text-properties style:font-name="Times New Roman" fo:font-size="14pt" style:font-size-asian="14pt" style:font-name-complex="Times New Roman2"/>
    </style:style>
    <style:style style:name="T2" style:family="text">
      <style:text-properties style:font-name="Times New Roman" fo:font-size="14pt" style:font-size-asian="14pt" style:font-name-complex="Times New Roman2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2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language="ru" fo:country="RU" fo:font-weight="normal" fo:background-color="transparent" style:font-name-asian="Times New Roman1" style:font-size-asian="14pt" style:font-size-complex="14pt"/>
    </style:style>
    <style:style style:name="T8" style:family="text">
      <style:text-properties fo:color="#000000" fo:font-weight="normal" fo:background-color="transparent" style:font-name-asian="Times New Roman1" style:font-name-complex="Times New Roman1"/>
    </style:style>
    <style:style style:name="T9" style:family="text">
      <style:text-properties fo:color="#000000" fo:font-weight="normal" fo:background-color="transparent" style:font-name-asian="Times New Roman1" style:font-name-complex="Times New Roman1" style:font-size-complex="14pt"/>
    </style:style>
    <style:style style:name="T10" style:family="text">
      <style:text-properties fo:color="#000000" fo:font-weight="normal" fo:background-color="transparent" style:font-name-asian="Times New Roman1" style:font-size-asian="14pt" style:font-size-complex="14pt"/>
    </style:style>
    <style:style style:name="T11" style:family="text">
      <style:text-properties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8">02.09.2024 в филиале МАОУ СОШ п. Волгино в с. Кончанско-Суворовское прошел <text:s/>необычный праздник. В этот день в школе открылись сразу два социально значимых объекта. Это центр образования естественно-научной и технологической направленности «Точка роста»</text:span><text:span text:style-name="T9"> <text:s/>и тренажерный зал.</text:span></text:p>
      <text:p text:style-name="P10">Центр «Точка роста» создан и начал функционировать 02.09.2024 в целях обеспечения реализации федерального проекта «Современная школа» национального проекта «Образование».</text:p>
      <text:p text:style-name="P5">В кабинете физики выделены две рабочие зоны: зона учебной деятельности и зона проектной деятельности. В школу поставлены: два конструктора роботов, полный комплект оборудования для подготовки к ОГЭ, цифровые лаборатории и многое другое. </text:p>
      <text:p text:style-name="P5"><text:span text:style-name="T11">Помещение общего пользования о</text:span>борудовано двусторонней доской (на ней можно писать и мелом, и маркером), пуфиками, столами. Здесь дети будут не только отдыхать, но и заниматься самостоятельной проектной деятельностью. Они смогут воспользоваться кабинетом цифровой образовательной среды: взять для работы ноутбук, распечатать или ксерокопировать свой проект.</text:p>
      <text:p text:style-name="P8"><text:span text:style-name="T10">В кабинете химии и биологии выделены две рабочие зоны: зона учебной деятельности и зона для лабораторных работ. В школу поставлены: полный комплект оборудования для подготовки к ОГЭ </text:span><text:span text:style-name="T7">по химии и биологии</text:span><text:span text:style-name="T10">, цифровые лаборатории по химии, цифровые лаборатории по биологии, цифровой микроскоп и многое другое.</text:span></text:p>
      <text:p text:style-name="P7"/>
      <text:p text:style-name="P6">Много-много лет, и детям, и взрослым хотелось, чтобы в школе был тренажерный зал. Но в свое время, этого не удалось добиться. А идея и мечта продолжали жить и витать в воздухе. И вот, спустя много лет, мечта стала реальностью. Ученицы школы, Рахник Полина и Пирогова Олеся, выиграли конкурс инициативного бюджетирования «Твой школьный бюджет». 02.09.2024 открылся первый тренажерный зал на территории Кончанско-Суворовского сельского поселения.</text:p>
      <text:p text:style-name="P6">Тренажерный зал оборудован 5 тренажерами, это: беговая дорожка, министеппер, гребной тренажер, велотренажер, эллиптический тренажер. А так же: турником-брусьями со штангой, скамьей для пресса с эспандерами и гантелями и силовым комплексом. Тренажерный зал доступен не только ученикам и учителям школы, но и всем желающим после предварительной договоренности с администрацией школы.</text:p>
      <text:p text:style-name="P9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print-date>2024-04-23T12:17:00</meta:print-date>
    <meta:creation-date>2024-08-29T11:05:00</meta:creation-date>
    <dc:date>2024-09-03T09:09:09.56</dc:date>
    <meta:editing-duration>PT1M12S</meta:editing-duration>
    <meta:generator>OpenOffice/4.1.11$Win32 OpenOffice.org_project/4111m1$Build-9808</meta:generator>
    <meta:document-statistic meta:table-count="0" meta:image-count="0" meta:object-count="0" meta:page-count="1" meta:paragraph-count="7" meta:word-count="287" meta:character-count="21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