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6pt" fo:language="ru" fo:country="RU" style:font-size-asian="16pt" style:font-size-complex="16pt"/>
    </style:style>
    <style:style style:name="P2" style:family="paragraph" style:parent-style-name="Standard">
      <style:paragraph-properties fo:text-align="center" style:justify-single-word="false"/>
      <style:text-properties fo:font-size="16pt" fo:language="ru" fo:country="RU" style:font-size-asian="16pt" style:font-size-complex="16pt"/>
    </style:style>
    <style:style style:name="P3"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fo:language="ru" fo:country="RU" fo:font-style="italic"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text-align="center" style:justify-single-word="false"/>
      <style:text-properties fo:font-size="18pt" fo:language="ru" fo:country="RU"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fo:font-size="24pt" fo:language="ru" fo:country="RU" style:font-size-asian="24pt" style:font-size-complex="24pt"/>
    </style:style>
    <style:style style:name="P7" style:family="paragraph" style:parent-style-name="Standard">
      <style:paragraph-properties fo:text-align="start" style:justify-single-word="false"/>
      <style:text-properties fo:font-size="12pt" fo:language="ru" fo:country="RU"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fo:language="ru" fo:country="RU" style:font-size-asian="12pt" style:font-size-complex="12pt"/>
    </style:style>
    <style:style style:name="P10" style:family="paragraph" style:parent-style-name="Standard">
      <style:paragraph-properties fo:text-align="center" style:justify-single-word="false"/>
      <style:text-properties fo:font-size="12pt" fo:language="ru" fo:country="RU" style:font-size-asian="12pt" style:font-size-complex="12pt"/>
    </style:style>
    <style:style style:name="P11" style:family="paragraph" style:parent-style-name="Standard">
      <style:paragraph-properties fo:text-align="start" style:justify-single-word="false"/>
      <style:text-properties fo:font-size="12pt" fo:language="ru" fo:country="RU"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fo:language="ru" fo:country="RU"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font-size="12pt" fo:language="en" fo:country="US"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font-size="11pt" fo:language="ru" fo:country="RU" style:font-size-asian="11pt" style:font-size-complex="11pt"/>
    </style:style>
    <style:style style:name="P15" style:family="paragraph" style:parent-style-name="Standard" style:list-style-name="L1">
      <style:paragraph-properties fo:text-align="start" style:justify-single-word="false"/>
      <style:text-properties fo:font-size="12pt" fo:language="ru" fo:country="RU" style:font-size-asian="12pt" style:font-size-complex="12pt"/>
    </style:style>
    <style:style style:name="P16" style:family="paragraph" style:parent-style-name="Standard">
      <style:paragraph-properties fo:text-align="start" style:justify-single-word="false"/>
      <style:text-properties fo:font-size="12pt" fo:language="ru" fo:country="RU" fo:font-weight="normal" style:font-size-asian="12pt" style:font-weight-asian="normal" style:font-size-complex="12pt" style:font-weight-complex="normal"/>
    </style:style>
    <style:style style:name="P17" style:family="paragraph" style:parent-style-name="Standard" style:list-style-name="L2">
      <style:paragraph-properties fo:text-align="start" style:justify-single-word="false"/>
      <style:text-properties fo:font-size="12pt" fo:language="ru" fo:country="RU" fo:font-weight="normal" style:font-size-asian="12pt" style:font-weight-asian="normal" style:font-size-complex="12pt" style:font-weight-complex="normal"/>
    </style:style>
    <style:style style:name="P18" style:family="paragraph" style:parent-style-name="Standard" style:list-style-name="L1">
      <style:paragraph-properties fo:text-align="start" style:justify-single-word="false"/>
      <style:text-properties fo:font-size="18pt" fo:language="ru" fo:country="RU" style:font-size-asian="18pt" style:font-size-complex="18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language="en" fo:country="U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8pt" style:font-size-asian="18pt" style:font-size-complex="18pt"/>
    </style:style>
    <style:style style:name="T6"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Учебно-методическая разработка</text:p>
      <text:p text:style-name="P3"/>
      <text:p text:style-name="P4">Открытое занятие по сенсорике и психокоррекции</text:p>
      <text:p text:style-name="P5"/>
      <text:p text:style-name="P7">Информация об авторе: <text:span text:style-name="T2">Старожилова Светлана Васильевна, ОГБОУ «Архангельская школа-интернат» (р.п. Пронск), педагог-психолог, тел.:8-930-880-64-36.</text:span></text:p>
      <text:p text:style-name="P13"/>
      <text:p text:style-name="P7">Тема мероприятия: <text:span text:style-name="T2">открытое занятие по сенсорике и психокоррекции «Волшебный мир сенсорики - «Сказка о слепой девочке».</text:span></text:p>
      <text:p text:style-name="P11"/>
      <text:p text:style-name="P7">Цель и задачи: <text:span text:style-name="T2">развитие психоэмоциональной сферы, чувственного восприятия, творческого воображения, мелкой моторики, воспитание доброты и взаимопомощи, развитие сенсорного восприятия посредством прекрасного мира музыки и сказки. </text:span></text:p>
      <text:p text:style-name="P11"/>
      <text:p text:style-name="P7">Особенность и уникальность: <text:span text:style-name="T2">особенность данного занятия в том, что оно полностью разработано самостоятельно. В основе его лежит история из детства юного композитора Антонио Вивальди, который познакомился со слепой девочкой , и написал для неё своё знаменитое произведение «Времена года». Вокруг этого сюжета («сказки») завязывается весь урок. Тут и сказкотерапия, и музыкотерапия, и элементы психодрамы (проживания), и конечно же рефлексия. Кроме этого, дети на данном занятии проводят множество экспериментов (проверяя свои органы чувств). Учатся сострадать (понимая, как тяжело было слепой девочке не видеть окружающий мир, не знать как он прекрасен). А выполняя коллективную работу «Чудо-дерево», (как завершение урока), дети сами будто прикасаются</text:span></text:p>
      <text:p text:style-name="P14">к сюжету сказки. </text:p>
      <text:p text:style-name="P9">Эта разработка стала как бы основой, на которой стали строиться <text:s/>все последующие занятия по сенсорике и психокоррекции. </text:p>
      <text:p text:style-name="P9"/>
      <text:p text:style-name="P7">Целевая аудитория: <text:span text:style-name="T2">учащиеся разных возрастов, педагоги, воспитатели.</text:span></text:p>
      <text:p text:style-name="P11"/>
      <text:p text:style-name="P7">Используемое оборудование: <text:span text:style-name="T2">компьютер,</text:span> <text:span text:style-name="T2">экран (для прослушивания и просмотра музыкальных произведений), детские музыкальные инструменты; материалы для проведения опытов (на вкус, на ощупь, на звучание, на обоняние); скрипка, куклы, пластилин, доски для работы с пластилином; ватман с изображением дерева для последующей коллективной работы; запись музыкального произведения А. Вивальди «Времена года».</text:span></text:p>
      <text:p text:style-name="P6"/>
      <text:p text:style-name="P1"/>
      <text:p text:style-name="P2">Ход мероприятия</text:p>
      <text:p text:style-name="P10"/>
      <text:list xml:id="list2944251602554744316" text:style-name="L1">
        <text:list-item>
          <text:p text:style-name="P15"><text:span text:style-name="T1">Приветствие в кругу</text:span>— поприветствовать друг друга, сказать теплые слова или пожелания.</text:p>
          <text:p text:style-name="P15"><text:s/>- «Здравствуйте, ребята! Давайте поздороваемся друг с другом и скажем что-то доброе и приятное по кругу каждому из участников».</text:p>
        </text:list-item>
        <text:list-item>
          <text:p text:style-name="P15"><text:span text:style-name="T1">Знакомство с темой </text:span>— погружение в «волшебный мир сенсорики» - рассказ об органах чувств, через которые мы познаем окружающий мир (зрение, слух, осязание, обоняние, вкус)</text:p>
          <text:p text:style-name="P15"><text:s/>- «Давайте поразмышляем о том, как мы познаём окружающий мир. Как нам помогают в этом наши глаза, уши, нос, рот, руки»... (ответы детей).</text:p>
          <text:p text:style-name="P15"><text:s/>- «Молодцы! Таким образом можно выделить пять основных органов чувств, которые помогают нам воспринимать, познавать <text:s/>изучать окружающий мир. Это зрение, слух, <text:soft-page-break/>обоняние, осязание, вкус. Давайте немного поиграем и проверим как же работают наши органы чувств».</text:p>
        </text:list-item>
        <text:list-item>
          <text:p text:style-name="P15"><text:s/>Игры и упражнения (а также опыты) на проверку наших<text:span text:style-name="T5"> </text:span>органов чувств (с<text:span text:style-name="T5"> </text:span>завязанными глазами потрогать предмет (угадать его), попробовать на вкус (угадать то, что пробуешь), понюхать разные ароматы и угадать, что же это за запах; </text:p>
          <text:p text:style-name="P15"><text:s/>послушать музыкальные инструменты с завязанными глазами и определить по звуку название музыкального инструмента и так далее.</text:p>
          <text:p text:style-name="P15"/>
          <text:p text:style-name="P15"><text:s/>- Ребята, скажите сложно ли было угадывать с закрытыми глазами? Когда мы закрывали глаза, то подключались другие органы чувств, которые помогали нам правильно выполнить задание. А насколько важно для восприятия окружающего нас мира наше зрение?</text:p>
          <text:p text:style-name="P15"><text:s/>- Правильно, очень важно!!! А вот представьте как же сложно воспринимать окружающий мир слепым людям. Сегодня я хочу рассказать вам одну удивительную историю, которую я назвала «Сказка о слепой девочке».</text:p>
        </text:list-item>
      </text:list>
      <text:p text:style-name="P9"/>
      <text:list xml:id="list30460567" text:continue-numbering="true" text:style-name="L1">
        <text:list-item>
          <text:p text:style-name="P15"><text:span text:style-name="T1">Тема : «Сказка о слепой девочке»</text:span> (с использованием кукол, скрипки и музыкальных произведений А. Вивальди «Времена года)</text:p>
          <text:p text:style-name="P18"><text:span text:style-name="T4"><text:s/>- погружение в сказку (рассказываю о слепой девочке, для которой А. Вивальди написал своё произведение</text:span> <text:span text:style-name="T4">«Времена года»;</text:span></text:p>
          <text:p text:style-name="P15"><text:s/>- прослушивание и просмотр отрывков из произведения «Времена года» А. Вивальди;</text:p>
          <text:p text:style-name="P15"><text:span text:style-name="T6"><text:s/>- рефлексия</text:span> (дети рассказывают о своих чувствах и эмоциях, связанных с прослушиванием сказки)</text:p>
        </text:list-item>
        <text:list-item>
          <text:p text:style-name="P15"><text:span text:style-name="T1">Создание собственной творческой коллективной работы </text:span>(чудо-дерево «Времена года»)</text:p>
          <text:p text:style-name="P15"><text:s/>- Итак, мы узнали сегодня на занятии, как композитор написал своё произведение «Времена года» для знакомой девочки, как он хотел рассказать ей с помощью музыки про осень, зиму, весну и лето. А мы сегодня попробуем с вами сделать необычное дерево, на котором тоже отразим все четыре времени года. И назовём его «Чудо-дерево». </text:p>
          <text:p text:style-name="P15"><text:s/>- ассоциации, связанные с каждым временем года (зима — снежинка; весна — зелёные листочки; лето — цветы, ягоды; осень — жёлтые листочки, яблочки)</text:p>
          <text:p text:style-name="P15"><text:s/>- Сейчас мы разделимся на 4 команды. Первая команда будет лепить осень (жёлтые, красные, оранжевые листочки), вторая — зиму (снежинки), третья — весну (зелёные листочки), четвёртая — лето (цветы, ягоды). </text:p>
          <text:p text:style-name="P15"><text:s/>- лепка из пластилина каждого из ассоциативных предметов</text:p>
          <text:p text:style-name="P15"><text:s/>- создание коллективного «ЧУДО-ДЕРЕВА», которое мы так и назовём «Времена года»</text:p>
        </text:list-item>
        <text:list-item>
          <text:p text:style-name="P15"><text:span text:style-name="T1">Подведение итогов урока </text:span>(с фотографией и сладкими призами)</text:p>
        </text:list-item>
      </text:list>
      <text:p text:style-name="P9"/>
      <text:p text:style-name="P9"/>
      <text:p text:style-name="P7">Блок «рефлексия»: <text:span text:style-name="T2">участники занятия делятся своими впечатлениями от проведённого занятия; рассказывают о том, что им понравилось, что запомнилось, что им удавалось, а что вызывало затруднения. Что хотели бы повторить (какие игры, упражнения) на следующем занятии.</text:span></text:p>
      <text:p text:style-name="P7"/>
      <text:p text:style-name="P7">Дополнительные материалы: <text:span text:style-name="T2">в качестве дополнительного материала помещаем историю, увиденную в Рязанской филармонии во время концерта-карнавала «Венецианский скрипач»</text:span></text:p>
      <text:p text:style-name="P11"/>
      <text:p text:style-name="P11"/>
      <text:p text:style-name="P11"/>
      <text:p text:style-name="P11"/>
      <text:p text:style-name="P8"><text:soft-page-break/><text:span text:style-name="T2"><text:s/>«</text:span>Сказка о слепой девочке»</text:p>
      <text:p text:style-name="P12"/>
      <text:p text:style-name="P11"><text:s text:c="2"/>В одном далёком итальянском городке жил маленький мальчик Антонио. Он очень любил играть на скрипке, и даже сочинял собственную музыку.</text:p>
      <text:p text:style-name="P7"><text:span text:style-name="T2"><text:s text:c="2"/>Как-то раз, прогуливаясь по парку, он увидел девочку, которая сидела на лужайке, и слушала </text:span><text:span text:style-name="T2">пение птиц. Антонио стал наблюдать за ней, и заметил, что она никогда не играет с другими детьми, что она всегда одна. Мальчик решил подойти и познакомиться.</text:span></text:p>
      <text:list xml:id="list3170466656660163348" text:style-name="L2">
        <text:list-item>
          <text:p text:style-name="P17">Здравствуй, как тебя зовут? И почему ты не играешь с другими детьми?</text:p>
        </text:list-item>
        <text:list-item>
          <text:p text:style-name="P17">Меня зовут Лаура. А не играю я, потому что... ничего не вижу. Я слепа от рождения, и единственное, что могу сейчас делать, так это слушать пение птиц. Оно мне очень нравится. </text:p>
        </text:list-item>
      </text:list>
      <text:p text:style-name="P11"><text:s/>Антонио был потрясён. Он захотел подружиться с Лаурой и сыграть ей красивую мелодию на своей скрипке. Мальчик играл, а девочка с восторгом слушала. Дети подружились, и стали много времени проводить вместе. Антонио часто рассказывал Лауре про всё, что видел вокруг: деревья, небо, цветы, трава... Рассказывал и играл чудесную музыку. А Лаура с помощью музыки открывала для себя новый волшебный и очень прекрасный мир. </text:p>
      <text:p text:style-name="P11"><text:s/>Когда маленький Антонио подрос, он стал великим композитором Антонио Вивальди. А для своей юной подруги он сочинил произведение «Времена года». В этом произведении он хотел рассказать как меняется природа, и как она прекрасна в любое время года. </text:p>
      <text:p text:style-name="P11"><text:s text:c="2"/>- «Ребята, давайте и мы послушаем отрывки из этого произведения, и тоже откроем для себя прекрасный мир музыки».</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4T11:32:29.58</meta:creation-date>
    <dc:date>2024-12-27T10:21:47.43</dc:date>
    <meta:editing-duration>PT4H15M32S</meta:editing-duration>
    <meta:editing-cycles>14</meta:editing-cycles>
    <meta:generator>OpenOffice/4.1.3$Win32 OpenOffice.org_project/413m1$Build-9783</meta:generator>
    <meta:document-statistic meta:table-count="0" meta:image-count="0" meta:object-count="0" meta:page-count="3" meta:paragraph-count="41" meta:word-count="952" meta:character-count="6759"/>
  </office:meta>
</office:document-meta>
</file>