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Проект «Здоровые зубки-здоровый ребенок»</text:p>
      <text:p text:style-name="P1"/>
      <text:p text:style-name="P2"><text:span text:style-name="T1">Время проведения</text:span> :13-27ноября 2024г(2недели,кратковременный)</text:p>
      <text:p text:style-name="P2"><text:span text:style-name="T1">Вид проекта</text:span> : групповой,познавательно-исследовательский,творческий</text:p>
      <text:p text:style-name="P2"><text:span text:style-name="T1">Участники проекта</text:span>:воспитатель,дети подготовительной группы,родители.</text:p>
      <text:p text:style-name="P2"><text:span text:style-name="T1">Цель проекта</text:span>:Дать детям сведения,необходимые для укрепления их здоровья,а именно:сформировать у них понятие «здоровые зубки», познакомить с правилами ухода за зубами,научить технике чистки зубов,дать понятие о вредной и полезной для зубов пище,помочь выразить свои знания в творчестве.</text:p>
      <text:p text:style-name="P2">Обратить внимание родителей на проведение профилактических мероприятий,направленных на предупреждение заболеваний зубов и полости рта.</text:p>
      <text:p text:style-name="P2"><text:span text:style-name="T1">Актуальность</text:span>:Одной из приоритетных задач дошкольного воспитания является сохранение и укрепление здоровья детей,воспитание у них привычки к здоровому образу жизни. </text:p>
      <text:p text:style-name="P2">Кариес является одним из самых распространенных заболеваний среди детей дошкольного возраста. Это связано с ухудшением экологии окружающей среды.(многие дети рождаются с плохими зубами). С тем,что с самого детства многие дети употребляют в пищу <text:s/>вредные для зубов продукты(газировку. чипсы,много сладостей и т.д.),а молодые родители не обращают на это внимание,часто сами поддерживают пристрастия детей и не задумываются о вреде этой пищи для детских зубов,не знают,чем ее заменить.</text:p>
      <text:p text:style-name="P2">Многие зубные щетки,которые продаются в магазинах:яркие,красивые,внешне привлекательные,могут совсем не подходить для ребенка. Не каждая зубная паста подходит для детских зубов. Не всегда родители знают как заинтересовать ребенка уходом за зубками,как правильно научить его чистить зубы.</text:p>
      <text:p text:style-name="P2">Выработанная еще в детстве привычка поддерживать зубы и десны в здоровом состоянии в будущем поможет избежать многих проблем.</text:p>
      <text:p text:style-name="P2"><text:span text:style-name="T1">Проблема</text:span>:Нашу группу посещают дети 5-7лет.В этом возрасте у многих из них начинают шататься и выпадать передние зубки,а на их месте появляются новые,постоянные. С этой проблемой столкнулись в ноябре Варя С. ,Варя М,Ярослав С.,а Вова З даже расстроился до слез и испугался,что новый зуб у него не появится совсем. В это же время Аня З. ,Артем Г. <text:s/>Посещали врача-стоматолога и лечили больные зубы. Дети активно делились своими впечатлениями,задавали много вопросов о том,как растет новый зуб?Почему зубы выпадают?Почему появляется кариес?</text:p>
      <text:p text:style-name="P2">Вывод:у детей недостаточно знаний о необходимости ухода за зубами и полостью рта.</text:p>
      <text:p text:style-name="P2">Детский интерес,вопросы ,требовали ответов. Так начался наш проект.</text:p>
      <text:p text:style-name="P3">Задачи:(для детей).</text:p>
      <text:p text:style-name="P2">Образовательные :</text:p>
      <text:p text:style-name="P2">-Формировать у детей знания о ротовой полости,зубах.</text:p>
      <text:p text:style-name="P2">-Формировать представления о гигиене полости рта,о способах ухода за зубами.</text:p>
      <text:p text:style-name="P2">-Формировать представления о вредной и полезной для зубов пище.</text:p>
      <text:p text:style-name="P2"><text:soft-page-break/>-Обогащение словарного запаса детей,ввести и объяснить значение слов:кариес,стоматолог,пациент,молочные и постоянные зубки,вредная и полезная еда.</text:p>
      <text:p text:style-name="P2">Развивающие:</text:p>
      <text:p text:style-name="P2">-Развивать познавательную активность детей в процессе экспериментирования</text:p>
      <text:p text:style-name="P2">-Развивать наблюдательность,умение сравнивать,анализировать,обобщать,Появ устанавливать причинно-следственные связи.</text:p>
      <text:p text:style-name="P2">-Развивать психические процессы:восприятие,внимание,память,мышление.</text:p>
      <text:p text:style-name="P2">-Развивать творческие способности детей.</text:p>
      <text:p text:style-name="P2">Воспитательные:</text:p>
      <text:p text:style-name="P2">-Воспитывать бережное отношение к своим зубам</text:p>
      <text:p text:style-name="P2">-Воспитывать желание иметь красивые и здоровые зубы.</text:p>
      <text:p text:style-name="P3">Задачи (Для родителей):</text:p>
      <text:p text:style-name="P4">-Обратить внимание на проведение дома мероприятий по профилактике заболеваний зубов и полости рта.</text:p>
      <text:p text:style-name="P4">- Развивать творческие способности ребенка в процессе сочинения совместной сказки ,о воспитании бережного отношения к зубам.</text:p>
      <text:p text:style-name="P4">-Воспитывать у детей желание иметь здоровые зубки через совместное чтение книг и просмотр мультфильмов.</text:p>
      <text:p text:style-name="P3">Задачи (Для педагога)</text:p>
      <text:p text:style-name="P2">-Привлечь родителей к решению задачи по оздоровлению детей (в области профилактического ухода за зубами и полостью рта).</text:p>
      <text:p text:style-name="P2">-Обогатить новыми играми и наглядным материалом предметно-развивающую среду группы по теме проекта.</text:p>
      <text:p text:style-name="P2">-Расширить свои знания,узнать новое.</text:p>
      <text:p text:style-name="P3">Интеграция образовательных областей:</text:p>
      <text:p text:style-name="P4">«Познавательное развитие», «Социально-коммуникативное развитие», «Речевое развитие», «Художественно-эстетическое развитие» , «Физкультурное развитие».</text:p>
      <text:p text:style-name="P3">Предполагаемый результат:</text:p>
      <text:p text:style-name="P3">-<text:span text:style-name="T2">Появление у родителей и детей интереса к укреплению и сохранению здоровья <text:s/>своих зубов.</text:span></text:p>
      <text:p text:style-name="P3"><text:span text:style-name="T2">-Формирование у детей навыков самостоятельности в процессе ухода за зубами при проведении гигиенических процедур.</text:span></text:p>
      <text:p text:style-name="P3"><text:span text:style-name="T2">-У детей сформированы первичные знания о полезных продуктах для зубов.</text:span></text:p>
      <text:p text:style-name="P3"><text:span text:style-name="T2">-Укрепление связки «Детский сад-семья» в деле сохранения здоровья детей.</text:span></text:p>
      <text:p text:style-name="P3">Продукт проекта:</text:p>
      <text:p text:style-name="P3">Этапы реализации проекта:</text:p>
      <text:p text:style-name="P4">1Этап.Подготовительный.</text:p>
      <text:p text:style-name="P4">-Подобрать необходимую литературу по теме проекта.</text:p>
      <text:p text:style-name="P4">- Изготовить дидактические игры по теме проекта, создать картотеку загадок и книг ,распечатать необходимый наглядный материал.</text:p>
      <text:p text:style-name="P4">-Заинтересовать родителей темой ухода за зубами,пригласить врача -стоматолога для проведения практического занятия с детьми по уходу за полостью рта.</text:p>
      <text:p text:style-name="P4"><text:soft-page-break/>-Подготовить консультации для родителей по уходу за зубами и полостью рта:</text:p>
      <text:p text:style-name="P4">«Позаботьтесь о здоровье рта-доверьтесь стоматологу»</text:p>
      <text:p text:style-name="P4">2Этап.Основной.</text:p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5">Познавательное развитие</text:p>
          </table:table-cell>
          <table:table-cell table:style-name="Таблица1.B1" office:value-type="string">
            <text:p text:style-name="P5">НОД <text:s/>по ЗОЖ «Здоровые зубки-это здорово!»</text:p>
            <text:p text:style-name="P5">Занятие -практикум «Здоровые зубки-здоровый ребенок»(провела врач -стоматолог Коломина А.Д.) с использованием муляжа челюсти человека и с отработкой навыка чистки <text:s/>зубов на муляже.</text:p>
            <text:p text:style-name="P5">Тематические беседы о зубах с</text:p>
            <text:p text:style-name="P5"><text:s/>просмотром иллюстраций:</text:p>
            <text:p text:style-name="P5">«Почему и как мы чистим зубы»</text:p>
            <text:p text:style-name="P5">«Почему зубы называются молочные?»</text:p>
            <text:p text:style-name="P5">«Полезная и вредная еда для наших зубов»</text:p>
            <text:p text:style-name="P5">«Такие разные зубные щетки и зубная паста»</text:p>
            <text:p text:style-name="P5">Рассматривание энциклопедии «Все обо всем»</text:p>
            <text:p text:style-name="P5">Экспериментальная деятельность:</text:p>
            <text:p text:style-name="P5">«Влияние газированных напитков (Кока-кола) на эмаль зубов»;</text:p>
            <text:p text:style-name="P5">«Влияние зубной пасты и кислоты на эмаль зубов»</text:p>
            <text:p text:style-name="P5">Дидактические игры:</text:p>
            <text:p text:style-name="P5">«Вредно-полезно»,</text:p>
            <text:p text:style-name="P5">«Сладкое,горькое,кислое,соленое»</text:p>
            <text:p text:style-name="P5">«Наши зубки»</text:p>
            <text:p text:style-name="P5">«Зубик веселый и грустный»</text:p>
          </table:table-cell>
        </table:table-row>
        <table:table-row>
          <table:table-cell table:style-name="Таблица1.A2" office:value-type="string">
            <text:p text:style-name="P5">Социально-коммуникативное развитие</text:p>
          </table:table-cell>
          <table:table-cell table:style-name="Таблица1.B2" office:value-type="string">
            <text:p text:style-name="P5">Ситуативные беседы:</text:p>
            <text:p text:style-name="P5">«Моя зубная щетка»</text:p>
            <text:p text:style-name="P5">«Что такое кариес»</text:p>
            <text:p text:style-name="P5">Рассказы детей из личного опыта «Как я ухаживаю за своими зубами»</text:p>
            <text:p text:style-name="P5">Сюжетно-ролевая игра «На приеме у стоматолога»</text:p>
          </table:table-cell>
        </table:table-row>
        <table:table-row>
          <table:table-cell table:style-name="Таблица1.A2" office:value-type="string">
            <text:p text:style-name="P5">Речевое развитие </text:p>
          </table:table-cell>
          <table:table-cell table:style-name="Таблица1.B2" office:value-type="string">
            <text:p text:style-name="P5">Отгадывание загадок по теме проекта</text:p>
            <text:p text:style-name="P5">Чтение художественной литературы :</text:p>
            <text:p text:style-name="P5">С.Михалков «Как у нашей Любы..»</text:p>
            <text:p text:style-name="P5">К.Чуковский «Мойдодыр»</text:p>
            <text:p text:style-name="P5">Н.Мигунова «Почему надо чистить зубы»</text:p>
            <text:p text:style-name="P5"><text:soft-page-break/>Разучивание стихотворения «Как поел,почисти зубки»</text:p>
          </table:table-cell>
        </table:table-row>
        <table:table-row>
          <table:table-cell table:style-name="Таблица1.A2" office:value-type="string">
            <text:p text:style-name="P5">Художественно-эстетическое развитие</text:p>
          </table:table-cell>
          <table:table-cell table:style-name="Таблица1.B2" office:value-type="string">
            <text:p text:style-name="P5">Аппликация «Зубик и его друзья»</text:p>
            <text:p text:style-name="P5">Раскраски на тему «Чистим зубы»</text:p>
            <text:p text:style-name="P5">раскраски-задания «грустный и веселый зубик</text:p>
          </table:table-cell>
        </table:table-row>
        <table:table-row>
          <table:table-cell table:style-name="Таблица1.A2" office:value-type="string">
            <text:p text:style-name="P5">Физкультурное развитие</text:p>
          </table:table-cell>
          <table:table-cell table:style-name="Таблица1.B2" office:value-type="string">
            <text:p text:style-name="P5">Полоскание полости рта после еды,</text:p>
            <text:p text:style-name="P5">чистка зубов 2 раза в день после еды(дома)</text:p>
            <text:p text:style-name="P5">Игра с мячом в круге «Ответь правильно». «Полезно или нет»</text:p>
            <text:p text:style-name="P5">Физминутка «Льется чистая водица»,</text:p>
            <text:p text:style-name="P5">«Зайчики и белочки...любят чистить зубки»</text:p>
          </table:table-cell>
        </table:table-row>
        <table:table-row>
          <table:table-cell table:style-name="Таблица1.A2" office:value-type="string">
            <text:p text:style-name="P5">ИКТ</text:p>
          </table:table-cell>
          <table:table-cell table:style-name="Таблица1.B2" office:value-type="string">
            <text:p text:style-name="P5">Просмотр мультфильма «Птичка Тари»</text:p>
            <text:p text:style-name="P5"/>
          </table:table-cell>
        </table:table-row>
        <table:table-row>
          <table:table-cell table:style-name="Таблица1.A2" office:value-type="string">
            <text:p text:style-name="P6">Продукт проекта</text:p>
          </table:table-cell>
          <table:table-cell table:style-name="Таблица1.B2" office:value-type="string">
            <text:p text:style-name="P5">Изготовленные родителями с детьми книжки о зубах с придуманными детьми сказками</text:p>
            <text:p text:style-name="P5">обогащение предметно-развивающей среды группы дидактическими играми <text:s/>сделанными педагогом и приобретенными родителями.</text:p>
          </table:table-cell>
        </table:table-row>
      </table:table>
      <text:p text:style-name="P4">3Этап.Заключительный.</text:p>
      <text:p text:style-name="P4">Анализ полученных результатов проекта</text:p>
      <text:p text:style-name="P4">Презентация проекта на педагогическом совете.</text:p>
      <text:p text:style-name="P3">Итоги проекта:</text:p>
      <text:p text:style-name="P4">-У детей сформированы начальные представления о значении зубов для организма.</text:p>
      <text:p text:style-name="P4">-Дети имеют первичное представление о гигиене полости рта,о правильной чистке зубов,о пользе ухода за зубами.</text:p>
      <text:p text:style-name="P4">-У родителей повысился уровень знаний о профилактике заболеваний полости рта.</text:p>
      <text:p text:style-name="P4">-Укрепилось сотрудничество между родителями и детским садом.</text:p>
      <text:p text:style-name="P4">-У педагога создана методическая база по теме,внедрены технологии здорового образа жизни ребенка,обогащена предметно-развивающая сред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2-17T21:34:58.75</meta:creation-date>
    <meta:document-statistic meta:table-count="1" meta:image-count="0" meta:object-count="0" meta:page-count="4" meta:paragraph-count="106" meta:word-count="884" meta:character-count="7244"/>
    <dc:date>2024-12-18T02:58:26.08</dc:date>
    <meta:editing-duration>PT10M31S</meta:editing-duration>
    <meta:editing-cycles>1</meta:editing-cycles>
    <meta:generator>OpenOffice/4.1.2$Win32 OpenOffice.org_project/412m3$Build-9782</meta:generator>
  </office:meta>
</office:document-meta>
</file>