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Обычный_20__28_веб_29_">
      <loext:graphic-properties draw:fill="solid" draw:fill-color="#ffffff" draw:opacity="100%"/>
      <style:paragraph-properties fo:background-color="#ffffff"/>
    </style:style>
    <style:style style:name="P3" style:family="paragraph" style:parent-style-name="Обычный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officeooo:paragraph-rsid="001526e0"/>
    </style:style>
    <style:style style:name="P5" style:family="paragraph" style:parent-style-name="Без_20_интервала">
      <style:paragraph-properties fo:text-align="center" style:justify-single-word="false"/>
      <style:text-properties fo:color="#454545" loext:opacity="100%" style:font-name-asian="Times New Roman"/>
    </style:style>
    <style:style style:name="P6" style:family="paragraph" style:parent-style-name="Обычный_20__28_веб_29_">
      <loext:graphic-properties draw:fill="solid" draw:fill-color="#ffffff" draw:opacity="100%"/>
      <style:paragraph-properties fo:background-color="#ffffff"/>
    </style:style>
    <style:style style:name="P7" style:family="paragraph" style:parent-style-name="Обычный_20__28_веб_29_">
      <loext:graphic-properties draw:fill="solid" draw:fill-color="#ffffff" draw:opacity="100%"/>
      <style:paragraph-properties fo:background-color="#ffffff"/>
      <style:text-properties officeooo:paragraph-rsid="001526e0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526e0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1526e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Это нельзя забыть.</text:p>
      <text:p text:style-name="P1">Вот и наступил 2024 год… <text:span text:style-name="T5">Пройдет е</text:span>ще год и наша страна будет отмечать 80-летие со дня окончания Великой Отечественной войны. Все дальше уходит от нас <text:span text:style-name="T5">события военных сороковых. П</text:span>оредели ряды защитников Родины, ветеранов В<text:span text:style-name="T5">О</text:span>в, живых свидетелей преступлений, совершенных фашистами против человечества. Многое забывается, искажается история, выставляя СССР оккупантом в войне против Германии. Но нам, потомкам победителей, стыдно не знать истори<text:span text:style-name="T5">и</text:span> своей страны, предать забвению архивные записи, <text:span text:style-name="T5">факты</text:span> нюрнбергского процесса против <text:span text:style-name="T5">преступлений, совершенные </text:span>нацист<text:span text:style-name="T5">ами</text:span>, убийц<text:span text:style-name="T5">ами</text:span> и карател<text:span text:style-name="T5">ями в лагерях смерти</text:span>, <text:span text:style-name="T5">которые никого не щадили,</text:span> которые никого не щадили. Но речь не об этом, а о том, <text:span text:style-name="T5">что</text:span> сегодня говорят и пишут <text:span text:style-name="T5">об освобождении концлагерей.</text:span></text:p>
      <text:p text:style-name="Обычный"><text:span text:style-name="Основной_20_шрифт_20_абзаца"><text:span text:style-name="T1">Гжегож Схетына (министр иностранных дел в Польше), отвечая на </text:span></text:span><text:span text:style-name="Основной_20_шрифт_20_абзаца"><text:span text:style-name="T2">отказ</text:span></text:span><text:span text:style-name="Основной_20_шрифт_20_абзаца"><text:span text:style-name="T1"> </text:span></text:span><text:span text:style-name="Основной_20_шрифт_20_абзаца"><text:span text:style-name="T2">в</text:span></text:span><text:span text:style-name="Основной_20_шрифт_20_абзаца"><text:span text:style-name="T1"> приглашении в Освенцим президента России на 70-ю годовщину освобождения концлагеря Красной армией 27 января 1945 года, сказал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«Это украинский фронт, Первый Украинский фронт и украинцы освобождали концлагерь в Освенциме, там</text:span></text:span><text:span text:style-name="Основной_20_шрифт_20_абзаца"><text:span text:style-name="T3"> </text:span></text:span><text:span text:style-name="Основной_20_шрифт_20_абзаца"><text:span text:style-name="T1">были украинские солдаты в тот январский день, и они открывали ворота лагеря, и они освобождали лагерь», </text:span></text:span><text:span text:style-name="Основной_20_шрифт_20_абзаца"><text:span text:style-name="T2">подчеркивая, что участия русских здесь нет</text:span></text:span><text:span text:style-name="Основной_20_шрифт_20_абзаца"><text:span text:style-name="T1">.</text:span></text:span><text:span text:style-name="Основной_20_шрифт_20_абзаца"><text:span text:style-name="T3"> На что </text:span></text:span><text:span text:style-name="Основной_20_шрифт_20_абзаца"><text:span text:style-name="T1">Невзучьев Александр</text:span></text:span><text:span text:style-name="Основной_20_шрифт_20_абзаца"><text:span text:style-name="T3"> ответил в своем стихотворении</text:span></text:span></text:p>
      <text:p text:style-name="Обычный"><text:span text:style-name="Основной_20_шрифт_20_абзаца"><text:span text:style-name="T1">Откуда такие речи?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Нет, мы не будем молчать!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Вздрогнули даже Освенцима печи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Когда стали ложью нас всех обливать.</text:span></text:span></text:p>
      <text:p text:style-name="Обычный"><text:span text:style-name="Основной_20_шрифт_20_абзаца"><text:span text:style-name="T1">У фашистов был план изуверский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Превратить нашу землю в погост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От того и свирепствовал зверский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И безжалостный Холокост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Вот поэтому надо помнить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Кто Европе свободу вручил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Это русский и скромный воин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Он Освенцим освободил!</text:span></text:span></text:p>
      <text:section text:style-name="Sect1" text:name="Sect2">
        <text:p text:style-name="P1">Концлагеря явля<text:span text:style-name="T5">лись</text:span> самым страшным <text:span text:style-name="T5">ужасом</text:span> нацистских пыток. <text:s/>“Фабрика смерти” и “Ад на земле” - другими словами не описать то, что <text:span text:style-name="T5">происходило в </text:span><text:s/>стен<text:span text:style-name="T5">ах</text:span> эт<text:span text:style-name="T5">их лагерей</text:span> , выбраться из которого живим, было практически невозможно.</text:p>
        <text:p text:style-name="P2">Многие ишимцы в годы Вов прошли через немецкие концлагеря. <text:span text:style-name="T5">С</text:span>реди них Тамара Геннадьевна Шастунова, Мария Михайловна Бердюгина, <text:s/>Федор Алексеевич <text:span text:style-name="T5">Девкин</text:span>.</text:p>
        <text:p text:style-name="P2">Мария Михайловна Бердюгина – участница Вов, прошедшая через ужасы немецкого плена, пережившая голод и унижения «Я не герой, - говорит о себе Мария Михайловна, - я просто была в плену»… Бердюгина Мария Михайловна родилась 19 ноября 1922 года в г.Ишиме. Закончила среднюю городскую школу №1, в школе училась хорошо, занималась общественной работой.</text:p>
        <text:p text:style-name="P2">21 июня 1941 года долгожданный выпускной бал. Впереди планы, мечты, самостоятельная жизнь. Но утром 22 июня мама сообщила Маше, <text:span text:style-name="T5">что н</text:span>ачалась война.</text:p>
        <text:p text:style-name="P2">В<text:span text:style-name="T5">черашняя школьница</text:span> <text:s/>Маша <text:s/>5 апреля 1942 года была призвана в Красную Армию <text:span text:style-name="T5">в 380 медсанбат стрелковой дивизии,которая была сформирована в г.Ишиме</text:span>.</text:p>
        <text:p text:style-name="P2"><text:soft-page-break/><text:span text:style-name="T5">Первые месяцы в медсанбате были учебными:</text:span> <text:span text:style-name="T5">м</text:span>едсёстры учились перевязкам, ползать по – пластунски, наматывать портянки, <text:span text:style-name="T5">а затем -фронт.Е</text:span>щё месяц учёбы и прямо в Сталинград.</text:p>
        <text:p text:style-name="P2"><text:span text:style-name="T5">Сталинград:п</text:span>ервые бомбёжки, <text:s/>переправа через Дон,<text:span text:style-name="T5">п</text:span>ервые убитые. Страшно!</text:p>
        <text:p text:style-name="P2"><text:span text:style-name="T5">Не всегда получалось вынести раненых, кругом взрывы, но о</text:span>на, как и другие девушки – санитарки, не брос<text:span text:style-name="T5">а</text:span>ла раненых – совесть не позвол<text:span text:style-name="T5">я</text:span>ла. Раненые нуждались в помощи медсестёр. А далее – плен, Мария Михайловна вспоминает: «Немецкие солдаты кричали на пленных, плевали , бросались камнями. Нас гнали по степи и почти не кормили. Начался сыпной тиф. Многие умирали, мне повезло — выжила».</text:p>
        <text:p text:style-name="P7"><text:s/><text:span text:style-name="T5">А повезло ли? В </text:span>товарны<text:span text:style-name="T5">х</text:span> вагон<text:span text:style-name="T5">ах нас доставили в </text:span><text:s/>концлагерь Равенсбрюк. <text:span text:style-name="T5">Р</text:span>аздеты<text:span text:style-name="T5">х</text:span></text:p>
        <text:p text:style-name="P7">уложили на февральский снег. Потом баня, стрижка наголо, грязная полосатая одежда и винкель - цветной треугольник с номером. «У вас нет ни имени, ни фамилии, только номер», - прокричали заключённым. Этот номер Мария Михайловна помнит до сих пор – «19396». Номера были не только у взрослых, но и у детей. 2 года и 2 месяца пробыла Мария Михайловна в Равенсбрюке, пришлось пережить все ужасы фашистского концлагеря: голод, избиения, штрафы, унижение.</text:p>
        <text:p text:style-name="P2">На обед давали сырую не мытую брюкву или картошку, порой просто очистки. По выходным – кусочек масла и сыра, на котором были черви. Трудились с утра до вечера, наказывали за каждую ошибку (заставляли стоять на улице по 10-12 часов, избивали палками, проводили опыты над пленными, не только взрослыми, но и детьми).</text:p>
        <text:p text:style-name="P2">Раненых и обессиленных отправляли на чёрный транспорт (газокамера). Мария Михайловна со слезами на глазах вспоминает: «Однажды наших девочек взяли на черный транспорт. Что это такое - мы знали: девочек унизят и сожгут в крематории. Все мы 500 военнопленных объявили голодовку, в течение 10 дней ничего не ели и не пили. Мы стойко выдержали голодовку и через 10 дней увидели наших девчонок, изможденных, избитых, измученных – но живых! Все в лагере были удивлены стойкостью и мужеством русских девушек и женщин».</text:p>
        <text:p text:style-name="P2">Были случаи, когда люди не выдерживали и ложились на колючую проволоку, по которой шёл электрический ток, и умирали».</text:p>
        <text:p text:style-name="P2">Она вернулась в Ишим в 1946 году, дома её считали погибшей, так как пришла похоронка. <text:span text:style-name="T5">Но на Родине ей <text:s/>пришлось пройти через испытания.</text:span>Подозревали, допрашивали, долго не могла найти работу, но она <text:span text:style-name="T5">не сломаласьперед жизненными трудностями.</text:span> </text:p>
        <text:p text:style-name="P2">Такова история ишимской узницы Марии Бердюгиной. Она учит верности, стойкости, мужеству, любви к Родине!</text:p>
        <text:p text:style-name="Без_20_интервала"><text:line-break/><text:span text:style-name="T4"/></text:p>
        <text:p text:style-name="P4"><text:span text:style-name="Основной_20_шрифт_20_абзаца"><text:span text:style-name="T4">Концлагерь Равенсбрюк, под номером 24148, </text:span></text:span></text:p>
        <text:p text:style-name="P4"><text:span text:style-name="Основной_20_шрифт_20_абзаца"><text:span text:style-name="T4">остался человек в живых.                Из  оказавшихся  там  пленных, погибли тысячи,               </text:span></text:span><text:line-break/><text:span text:style-name="Основной_20_шрифт_20_абзаца"><text:span text:style-name="T4">      и  их  обратно  не  вернуть.               </text:span></text:span><text:line-break/><text:span text:style-name="Основной_20_шрифт_20_абзаца"><text:span text:style-name="T4">      Перенесена  вся  боль  утраты  их памятью, о пытках,  смертных  их.               </text:span></text:span><text:line-break/><text:span text:style-name="Основной_20_шрифт_20_абзаца"><text:span text:style-name="T4">      И  не  исправить  страшного фашистского террора ,               </text:span></text:span><text:line-break/><text:span text:style-name="Основной_20_шрифт_20_абзаца"><text:span text:style-name="T4">      и  время,  вспять  не  повернуть.               </text:span></text:span><text:line-break/><text:span text:style-name="Основной_20_шрифт_20_абзаца"><text:span text:style-name="T4">      Косила   смерть их  зверски,  огнем, побоями  и  тифом.               </text:span></text:span><text:line-break/><text:span text:style-name="Основной_20_шрифт_20_абзаца"><text:span text:style-name="T4">      А  кто  хотел  ее  опередить, того  она  не  призывала.               </text:span></text:span><text:line-break/><text:span text:style-name="Основной_20_шрифт_20_абзаца"><text:span text:style-name="T4">      И  груды  гор,  из  тел, сожженных  вырастали в  горы  пепла, словно  рифы.       </text:span></text:span><text:line-break/><text:span text:style-name="Основной_20_шрифт_20_абзаца"><text:span text:style-name="T4">      Но  все  же некоторых  наугад,  она  огнем их забирала.               </text:span></text:span><text:line-break/><text:soft-page-break/><text:span text:style-name="Основной_20_шрифт_20_абзаца"><text:span text:style-name="T4">      Но  те  кто выдержали, смертоносный  террор фашистский.               </text:span></text:span><text:line-break/><text:span text:style-name="Основной_20_шрифт_20_абзаца"><text:span text:style-name="T4">      В  воспоминаниях, несли  немую  боль, потомкам.               </text:span></text:span><text:line-break/><text:span text:style-name="Основной_20_шрифт_20_абзаца"><text:span text:style-name="T4">      Перед   глазами  памяти,  восстали зверства, жесточайшего  садизма.               </text:span></text:span><text:line-break/><text:span text:style-name="Основной_20_шрифт_20_абзаца"><text:span text:style-name="T4">      Но  слава, мужества   их  подвига, дошла  до  нас,               </text:span></text:span><text:line-break/><text:span text:style-name="Основной_20_шрифт_20_абзаца"><text:span text:style-name="T4">      она  победой  их, звучала громко.        </text:span></text:span><text:line-break/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cm" fo:margin-bottom="2.55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Алина Блинкова</meta:initial-creator>
    <meta:creation-date>2024-01-19T17:12:00Z</meta:creation-date>
    <dc:date>2024-02-04T16:38:33.145000000</dc:date>
    <meta:editing-cycles>6</meta:editing-cycles>
    <meta:editing-duration>PT3H58M1S</meta:editing-duration>
    <meta:document-statistic meta:table-count="0" meta:image-count="0" meta:object-count="0" meta:page-count="3" meta:paragraph-count="23" meta:word-count="851" meta:character-count="6142" meta:non-whitespace-character-count="4938"/>
    <meta:template xlink:type="simple" xlink:actuate="onRequest" xlink:title="" xlink:href="Normal"/>
  </office:meta>
</office:document-meta>
</file>