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YS Text" svg:font-family="'YS Text', apple-system, BlinkMacSystemFont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left="0cm" fo:margin-right="0cm" fo:margin-top="0.212cm" fo:margin-bottom="0.212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 style:list-style-name="L3">
      <style:paragraph-properties fo:margin-left="0cm" fo:margin-right="0cm" fo:margin-top="0.212cm" fo:margin-bottom="0.212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1">
      <style:paragraph-properties fo:margin-top="0cm" fo:margin-bottom="0.212cm" fo:text-align="start" style:justify-single-word="false" fo:orphans="2" fo:widows="2" fo:padding="0cm" fo:border="none"/>
    </style:style>
    <style:style style:name="P5" style:family="paragraph" style:parent-style-name="Text_20_body" style:list-style-name="L2">
      <style:paragraph-properties fo:margin-top="0cm" fo:margin-bottom="0.212cm" fo:text-align="start" style:justify-single-word="false" fo:orphans="2" fo:widows="2" fo:padding="0cm" fo:border="none"/>
    </style:style>
    <style:style style:name="P6" style:family="paragraph" style:parent-style-name="Text_20_body" style:list-style-name="L3">
      <style:paragraph-properties fo:margin-top="0cm" fo:margin-bottom="0.212cm" fo:text-align="start" style:justify-single-word="false" fo:orphans="2" fo:widows="2" fo:padding="0cm" fo:border="non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2" style:family="text">
      <style:text-properties fo:font-variant="normal" fo:text-transform="none" fo:color="#333333" fo:font-size="12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fo:letter-spacing="normal" fo:font-style="normal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fo:font-size="13.5pt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style:font-size-asian="14pt" style:font-size-complex="14pt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333333" fo:font-size="16pt" fo:letter-spacing="normal" fo:font-style="normal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style:font-name="YS Text" fo:font-size="10.5pt" fo:letter-spacing="normal" fo:font-style="normal" fo:font-weight="normal"/>
    </style:style>
    <style:style style:name="T16" style:family="text">
      <style:text-properties fo:font-variant="normal" fo:text-transform="none" style:text-line-through-style="none" style:font-name="YS Text" fo:font-size="10.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style:text-line-through-style="none" fo:font-size="10.5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style:text-line-through-style="none" style:font-name="Times New Roman" fo:font-size="10.5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1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style:text-line-through-style="none" style:font-name="Times New Roman" fo:font-size="14pt" fo:letter-spacing="normal" fo:font-style="normal" style:text-underline-style="none" style:text-blinking="false" style:font-size-asian="14pt" style:font-size-complex="14pt"/>
    </style:style>
    <style:style style:name="T23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font-size="10.5pt" fo:letter-spacing="normal" fo:font-style="normal" fo:font-weight="normal"/>
    </style:style>
    <style:style style:name="T25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26" style:family="text">
      <style:text-properties fo:font-variant="normal" fo:text-transform="none" style:font-name="Times New Roman" fo:letter-spacing="normal" fo:font-style="normal" fo:font-weight="normal"/>
    </style:style>
    <style:style style:name="T27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style:font-name="Times New Roman" fo:font-size="14pt" fo:letter-spacing="normal" fo:font-style="normal" style:font-size-asian="14pt" style:font-size-complex="14pt"/>
    </style:style>
    <style:style style:name="T30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font-size="16pt" fo:letter-spacing="normal" fo:font-style="normal" fo:font-weight="bold" style:font-size-asian="16pt" style:font-weight-asian="bold" style:font-size-complex="16pt" style:font-weight-complex="bold"/>
    </style:style>
    <style:style style:name="T32" style:family="text">
      <style:text-properties fo:font-variant="normal" fo:text-transform="none" fo:letter-spacing="normal"/>
    </style:style>
    <style:style style:name="T33" style:family="text">
      <style:text-properties fo:font-variant="normal" fo:text-transform="none" fo:letter-spacing="normal" fo:font-style="normal"/>
    </style:style>
    <style:style style:name="T34" style:family="text">
      <style:text-properties fo:font-variant="normal" fo:text-transform="none" fo:color="#33ff99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33ff99"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1">Современные подходы к организации игровой деятельности дошкольников в детском саду.</text:span><text:span text:style-name="T41"><text:line-break/></text:span><text:line-break/></text:p>
      <text:p text:style-name="P10"><text:span text:style-name="T33">Игра представляет собой особую деятельность, которая расцветает в</text:span><text:span text:style-name="T32"> </text:span><text:span text:style-name="T33">детские годы и сопровождает человека на протяжении всей его жизни. Не удивительно, что проблема игры привлекала и привлекает к себе внимание исследователей: педагогов, психологов, философов, социологов, искусствоведов, биологов.</text:span> </text:p>
      <text:p text:style-name="P8"><text:span text:style-name="T35">Игра — это сквозной механизм развития ребёнка, посредством которого реализуется содержание пяти образовательных областей: «Познавательное развитие», «Речевое развитие», «Художественно-эстетическое развитие», «Физическое развитие», «Социально-коммуникативное развитие».</text:span><text:span text:style-name="T43"><text:line-break/><text:line-break/></text:span><text:span text:style-name="T35">У ребёнка игра является основным видом деятельности. Конкретное содержание игровой деятельности зависит от возрастных и индивидуальных особенностей детей. Организовывая игровую деятельность, педагоги уделяют большое внимание следующим принципам работы: — игры должны быть в доступном для детей месте (на уровне их роста); — создание условий для игр; — моделирование игрового пространства; — свободный выбор детьми любого вида игр; — создание развивающей предметно-пространственной среды, функционально моделирующей содержание детской игровой деятельности и инициирующей ее; — обеспечение ребенку возможности ориентироваться на партнера-сверстника, взаимодействовать с ним и учиться у него (а не только у взрослого); — формирование детского сообщества, обеспечивающего каждому ребенку чувство комфортности и успешности.</text:span><text:span text:style-name="T43"><text:line-break/><text:line-break/></text:span><text:span text:style-name="Strong_20_Emphasis"><text:span text:style-name="T35">Значение игры для развития детей дошкольного возраста</text:span></text:span><text:span text:style-name="T35">. Игра помогает ребёнку всесторонне развиваться, учиться, адаптироваться к окружающему миру, социализироваться.</text:span></text:p>
      <text:list xml:id="list6669345102759569260" text:style-name="L1">
        <text:list-header>
          <text:p text:style-name="P4"><text:span text:style-name="Strong_20_Emphasis"><text:span text:style-name="T35">Виды игр, используемых в ДОУ</text:span></text:span><text:span text:style-name="T35">. К ним относятся подвижные, дидактические, игры-забавы, сюжетно-ролевые, пальчиковые, словесные и другие.</text:span></text:p>
          <text:p text:style-name="P4"><text:span text:style-name="Strong_20_Emphasis"><text:span text:style-name="T35">Цели и задачи игровой деятельности</text:span></text:span><text:span text:style-name="T35">. Главная цель — создание мотивационной основы для формирования навыков и умений в зависимости от условий функционирования дошкольного учреждения и уровня развития детей. Общие задачи:</text:span></text:p>
        </text:list-header>
      </text:list>
      <text:list xml:id="list608043139134177160" text:style-name="L2">
        <text:list-item>
          <text:p text:style-name="P1"><text:span text:style-name="Strong_20_Emphasis"><text:span text:style-name="T35">Мотивация ребёнка</text:span></text:span><text:span text:style-name="T35">. Процесс обучения в игровой форме пробуждает интерес к деятельности, радует и превращает получение знаний в занимательное путешествие в мир новой информации и навыков.</text:span></text:p>
        </text:list-item>
        <text:list-item>
          <text:p text:style-name="P5"><text:span text:style-name="Strong_20_Emphasis"><text:span text:style-name="T35">Самореализация</text:span></text:span><text:span text:style-name="T35">. Через игру ребёнок учится познавать свои возможности, проявлять инициативу, делать осознанный выбор.</text:span></text:p>
        </text:list-item>
        <text:list-item>
          <text:p text:style-name="P5"><text:soft-page-break/><text:span text:style-name="Strong_20_Emphasis"><text:span text:style-name="T35">Развитие коммуникативных навыков</text:span></text:span><text:span text:style-name="T35">. В игре дошкольник учится общению со сверстниками и со взрослыми, примеряет роль и лидера, и исполнителя, тренируется находить компромиссы и выходить из конфликта, развивает речь.</text:span></text:p>
        </text:list-item>
        <text:list-item>
          <text:p text:style-name="P5"><text:span text:style-name="Strong_20_Emphasis"><text:span text:style-name="T35">Игротерапия</text:span></text:span><text:span text:style-name="T35">. Игру можно считать проверенным способом для снятия стресса и преодоления трудностей из разных жизненных сфер.</text:span></text:p>
        </text:list-item>
      </text:list>
      <text:list xml:id="list2168460949955341199" text:style-name="L3">
        <text:list-header>
          <text:p text:style-name="P2"><text:span text:style-name="Strong_20_Emphasis"><text:span text:style-name="T35">Условия успешного руководства игрой</text:span></text:span><text:span text:style-name="T35">. Воспитателю необходимо уметь наблюдать за детьми, понимать их игровые замыслы, переживания. Также важно завоевать доверие детей, установить с ними контакт.</text:span></text:p>
          <text:p text:style-name="P6"><text:span text:style-name="Strong_20_Emphasis"><text:span text:style-name="T35">Влияние игровой деятельности на психическое развитие детей</text:span></text:span><text:span text:style-name="T35">. В игре у детей начинают развиваться произвольное внимание и произвольная память. Также в игре ребёнок учится действовать с заместителем предмета, что влияет на развитие умственной деятельности.</text:span></text:p>
        </text:list-header>
      </text:list>
      <text:p text:style-name="P3">В заключении можно сказать, что использование развивающих, нетрадиционных, дидактических и компьютерных игр — один из эффективных способов интеллектуального, коммуникативного, личностного развития ребёнк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YS Text" svg:font-family="'YS Text', apple-system, BlinkMacSystemFont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а Широченко</meta:initial-creator>
    <meta:creation-date>2025-02-10T16:44:13.72</meta:creation-date>
    <meta:document-statistic meta:table-count="0" meta:image-count="0" meta:object-count="0" meta:page-count="2" meta:paragraph-count="12" meta:word-count="399" meta:character-count="3275"/>
    <dc:date>2025-02-10T16:55:44.37</dc:date>
    <dc:creator>Александра Широченко</dc:creator>
    <meta:editing-duration>PT11M31S</meta:editing-duration>
    <meta:editing-cycles>1</meta:editing-cycles>
    <meta:generator>OpenOffice/4.1.5$Win32 OpenOffice.org_project/415m1$Build-9789</meta:generator>
  </office:meta>
</office:document-meta>
</file>