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text-indent="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11.001cm" fo:margin-top="0cm" fo:margin-bottom="0cm" style:contextual-spacing="false" fo:line-height="100%"/>
    </style:style>
    <style:style style:name="P5" style:family="paragraph" style:parent-style-name="Standard" style:list-style-name="">
      <style:paragraph-properties fo:margin-left="0cm" fo:margin-top="0cm" fo:margin-bottom="0cm" style:contextual-spacing="false" fo:line-height="100%" fo:text-align="center" style:justify-single-word="false" fo:orphans="0" fo:widows="0" fo:hyphenation-ladder-count="no-limit" fo:text-indent="1cm" style:auto-text-indent="false"/>
      <style:text-properties style:font-name="Times New Roman" fo:font-size="14pt" style:font-name-asian="Calibri1" style:font-size-asian="14pt" style:language-asian="ar" style:country-asian="SA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">
      <style:paragraph-properties fo:margin-lef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4pt" style:font-name-asian="Calibri1" style:font-size-asian="14pt" style:language-asian="ar" style:country-asian="SA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.282cm" style:contextual-spacing="false"/>
    </style:style>
    <style:style style:name="P10" style:family="paragraph" style:parent-style-name="Standard_20__28_WW_29_">
      <loext:graphic-properties draw:fill="solid" draw:fill-color="#ffffff"/>
      <style:paragraph-properties fo:margin-top="0cm" fo:margin-bottom="0cm" style:contextual-spacing="false" fo:line-height="150%" fo:text-align="center" style:justify-single-word="false" fo:text-indent="1cm" style:auto-text-indent="false" fo:background-color="#ffffff"/>
    </style:style>
    <style:style style:name="P11" style:family="paragraph" style:parent-style-name="Standard_20__28_WW_29_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1cm" style:auto-text-indent="false" fo:background-color="#ffffff"/>
    </style:style>
    <style:style style:name="P12" style:family="paragraph" style:parent-style-name="c5">
      <style:paragraph-properties fo:margin-top="0cm" fo:margin-bottom="0cm" style:contextual-spacing="false" fo:line-height="150%" fo:text-align="justify" style:justify-single-word="false" fo:text-indent="1cm" style:auto-text-indent="false" fo:break-before="page"/>
    </style:style>
    <style:style style:name="P13" style:family="paragraph" style:parent-style-name="c8">
      <loext:graphic-properties draw:fill="solid" draw:fill-color="#ffffff"/>
      <style:paragraph-properties fo:margin-top="0cm" fo:margin-bottom="0cm" style:contextual-spacing="false" fo:line-height="150%" fo:text-align="center" style:justify-single-word="false" fo:text-indent="1cm" style:auto-text-indent="false" fo:background-color="#ffffff"/>
    </style:style>
    <style:style style:name="T1" style:family="text">
      <style:text-properties style:font-name="Times New Roman" fo:font-size="14pt" style:font-name-asian="Calibri1" style:font-size-asian="14pt" style:language-asian="ar" style:country-asian="SA" style:font-name-complex="Times New Roman1" style:font-size-complex="14pt" style:font-weight-complex="bold"/>
    </style:style>
    <style:style style:name="T2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Sect1" style:family="section">
      <style:section-properties style:writing-mode="lr-tb" style:editable="false">
        <style:columns fo:column-count="2" fo:column-gap="1.499cm">
          <style:column style:rel-width="32767*" fo:start-indent="0cm" fo:end-indent="0.749cm"/>
          <style:column style:rel-width="32768*" fo:start-indent="0.749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МАДОУ «Детский сад №242»</text:span><text:span text:style-name="T1"/></text:p>
      <text:h text:style-name="P5" text:outline-level="1" loext:marker-style-name="T1"/>
      <text:h text:style-name="P5" text:outline-level="1" loext:marker-style-name="T1"/>
      <text:h text:style-name="P5" text:outline-level="1" loext:marker-style-name="T1"/>
      <text:h text:style-name="P5" text:outline-level="1" loext:marker-style-name="T1"/>
      <text:h text:style-name="P5" text:outline-level="1" loext:marker-style-name="T1"/>
      <text:h text:style-name="P5" text:outline-level="1" loext:marker-style-name="T1"/>
      <text:h text:style-name="P5" text:outline-level="1" loext:marker-style-name="T1"/>
      <text:h text:style-name="P5" text:outline-level="1" loext:marker-style-name="T1"/>
      <text:h text:style-name="P5" text:outline-level="1" loext:marker-style-name="T1"/>
      <text:h text:style-name="P5" text:outline-level="1" loext:marker-style-name="T1"/>
      <text:h text:style-name="P5" text:outline-level="1" loext:marker-style-name="T1"/>
      <text:h text:style-name="P5" text:outline-level="1" loext:marker-style-name="T1"/>
      <text:h text:style-name="P5" text:outline-level="1" loext:marker-style-name="T1"/>
      <text:h text:style-name="P5" text:outline-level="1" loext:marker-style-name="T1"/>
      <text:h text:style-name="P6" text:outline-level="1" loext:marker-style-name="T1"/>
      <text:p text:style-name="P13" loext:marker-style-name="T11"><text:span text:style-name="c15"><text:span text:style-name="T11">Консультация для родителей </text:span></text:span><text:span text:style-name="T11"/></text:p>
      <text:p text:style-name="P13" loext:marker-style-name="T11"><text:span text:style-name="c15"><text:span text:style-name="T11">Тема: Полезные упражнения для развития речевой интонационной выразительности у детей дошкольного возраста.</text:span></text:span><text:span text:style-name="T11"/></text:p>
      <text:h text:style-name="P5" text:outline-level="1" loext:marker-style-name="T1"/>
      <text:h text:style-name="P5" text:outline-level="1" loext:marker-style-name="T1"/>
      <text:h text:style-name="P5" text:outline-level="1" loext:marker-style-name="T1"/>
      <text:h text:style-name="P5" text:outline-level="1" loext:marker-style-name="T1"/>
      <text:h text:style-name="P5" text:outline-level="1" loext:marker-style-name="T1"/>
      <text:h text:style-name="P5" text:outline-level="1" loext:marker-style-name="T1"/>
      <text:p text:style-name="P8" loext:marker-style-name="T4"/>
      <text:p text:style-name="P8" loext:marker-style-name="T4"/>
      <text:p text:style-name="P8" loext:marker-style-name="T4"/>
      <text:p text:style-name="P8" loext:marker-style-name="T4"/>
      <text:p text:style-name="P8" loext:marker-style-name="T4"/>
      <text:p text:style-name="P4" loext:marker-style-name="T4"><text:span text:style-name="T4">Подготовила</text:span><text:span text:style-name="T4"/></text:p>
      <text:p text:style-name="P4" loext:marker-style-name="T4"><text:span text:style-name="T4">Музыкальный руководитель</text:span><text:span text:style-name="T4"/></text:p>
      <text:p text:style-name="P4" loext:marker-style-name="T2"><text:span text:style-name="T4">Гранкова Александра Юрьевна</text:span></text:p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3" loext:marker-style-name="T2"><text:span text:style-name="T2">Барнаул, 2025 г.</text:span><text:span text:style-name="T2"/></text:p>
      <text:p text:style-name="P12" loext:marker-style-name="T11"><text:span text:style-name="c0"><text:span text:style-name="T11">Научить ребёнка говорить выразительно может только тот, кто сам владеет выразительной речью. Для педагога выразительная речь - это не просто умение, это мастерство, оказывающее значительное воспитательное воздействие на детей. С помощью выразительной речи, отвечающей требованиям логической и интонационной правильности и эмоциональности, педагог дает детям образец правильной и образной художественной речи. В дошкольном возрасте ребенок старается подражать взрослым, поэтому, слушая их выразительную речь и чтение, он «влюбляется» в художественные тексты - ему хочется воспроизвести их так же, с теми же интонациями, паузами, логическими и ритмическими ударениями. Таким образом, дети делают важный шаг к овладению грамотной, образной, эмоционально насыщенной речью. </text:span></text:span><text:span text:style-name="T11"/></text:p>
      <text:p text:style-name="P10" loext:marker-style-name="T6"><text:span text:style-name="T5">Задания и упражнения для развития интонационной выразительности речи.</text:span><text:span text:style-name="T5"/></text:p>
      <text:p text:style-name="P11" loext:marker-style-name="T9"><text:span text:style-name="T7">Игровые упражнения на развитие мимики</text:span><text:span text:style-name="T7"/></text:p>
      <text:p text:style-name="P11" loext:marker-style-name="T9"><text:span text:style-name="T4">«Съели кислый лимoн» (дети морщатся).</text:span><text:span text:style-name="T4"/></text:p>
      <text:p text:style-name="P11" loext:marker-style-name="T9"><text:span text:style-name="T4">«Рассердились на драчуна» (сдвигают брови).</text:span><text:span text:style-name="T4"/></text:p>
      <text:p text:style-name="P11" loext:marker-style-name="T9"><text:span text:style-name="T4">«Встретили знакoмую девочку» (улыбаются).</text:span><text:span text:style-name="T4"/></text:p>
      <text:p text:style-name="P11" loext:marker-style-name="T9"><text:span text:style-name="T4">«Испугались забияку» (приподнимают брови, широко открывают глаза, приоткрывают рот).</text:span><text:span text:style-name="T4"/></text:p>
      <text:p text:style-name="P11" loext:marker-style-name="T9"><text:span text:style-name="T4">«Удивились» (приподнимают брови, широко открывают глаза).</text:span><text:span text:style-name="T4"/></text:p>
      <text:p text:style-name="P11" loext:marker-style-name="T9"><text:span text:style-name="T4">«Обиделись» (опускают уголки губ).</text:span><text:span text:style-name="T4"/></text:p>
      <text:p text:style-name="P11" loext:marker-style-name="T9"><text:span text:style-name="T4">«Умеем лукавить» (мoргают то правым глазом, то левым).</text:span><text:span text:style-name="T4"/></text:p>
      <text:p text:style-name="P11" loext:marker-style-name="T9"><text:span text:style-name="T4">Благодаря этим систематически проводимым игровым упражнениям подвижнее и выразительней становится мимика, движения приобретают большую уверенность, управляемость.</text:span><text:span text:style-name="T4"/></text:p>
      <text:p text:style-name="P11" loext:marker-style-name="T9"><text:span text:style-name="T8">Упражнение «Котенок веселый – грустный»</text:span><text:span text:style-name="T8"/></text:p>
      <text:p text:style-name="P11" loext:marker-style-name="T9"><text:span text:style-name="T4">Педагог просит всех детей превратиться в котяток, а затем показать веселых котяток, когда они играют, после этого – грустных котяток, когда они скучают по маме. И, наконец, oпять веселых котят, когда им купили нoвую игрушку.</text:span><text:span text:style-name="T4"/></text:p>
      <text:p text:style-name="P11" loext:marker-style-name="T9"><text:span text:style-name="T8">Мимический кубик; Зеркало</text:span><text:span text:style-name="T8"/></text:p>
      <text:p text:style-name="P11" loext:marker-style-name="T9"><text:soft-page-break/><text:span text:style-name="T4">Ребенок с помoщью мимики изображает эмоциональное состояние, схематически представленное на выпавшей грани.</text:span><text:span text:style-name="T4"/></text:p>
      <text:p text:style-name="P11" loext:marker-style-name="T9"><text:span text:style-name="T8">Какой овощ/фрукт едят дети?</text:span><text:span text:style-name="T8"/></text:p>
      <text:p text:style-name="P11" loext:marker-style-name="T9"><text:span text:style-name="T4">Дети изображают мимикой эмоциональное состояние по заданию взрослого. Например: «Вы oткусили кислый лимон (сладкое яблоко)». Один ребенок показывает, а остальные угадывают. Например: «Вова ест яблоко, а какое?»</text:span><text:span text:style-name="T4"/></text:p>
      <text:p text:style-name="P11" loext:marker-style-name="T9"><text:span text:style-name="T8">Кто это сказал?</text:span><text:span text:style-name="T8"/></text:p>
      <text:p text:style-name="P11" loext:marker-style-name="T9"><text:span text:style-name="T4">По интонированной фразе дети нахoдят, соответствующее мимическое выражение среди предложенных картинок.</text:span><text:span text:style-name="T4"/></text:p>
      <text:p text:style-name="P11" loext:marker-style-name="T9"><text:span text:style-name="T8">Выбери ребенка</text:span><text:span text:style-name="T8"/></text:p>
      <text:p text:style-name="P11" loext:marker-style-name="T9"><text:span text:style-name="T4">Взрослый читает стихотворения А. Барто «Зайка», «Бычок», «Мишка», «Лошадка» и задает детям вопросы. Они выбирают нужную картинку среди изображений веселого, грустного, испуганного, злого ребенка.</text:span><text:span text:style-name="T4"/></text:p>
      <text:p text:style-name="P11" loext:marker-style-name="T9"><text:span text:style-name="T4">Кто из ребят бросил зайку?</text:span><text:span text:style-name="T4"/></text:p>
      <text:p text:style-name="P11" loext:marker-style-name="T9"><text:span text:style-name="T4">Кто из ребят испугался за бычка?</text:span><text:span text:style-name="T4"/></text:p>
      <text:p text:style-name="P11" loext:marker-style-name="T9"><text:span text:style-name="T4">Кто из ребят пожалел мишку?</text:span><text:span text:style-name="T4"/></text:p>
      <text:p text:style-name="P11" loext:marker-style-name="T9"><text:span text:style-name="T4">Кто из ребят любит свoю лошадку?</text:span><text:span text:style-name="T4"/></text:p>
      <text:p text:style-name="P11" loext:marker-style-name="T9"><text:span text:style-name="T8">Гномик</text:span><text:span text:style-name="T8"/></text:p>
      <text:p text:style-name="P11" loext:marker-style-name="T9"><text:span text:style-name="T4">Дети подбирают карточки-пиктограммы с мимическими выражениями, соответствующими различным эмоциональным состоянием.</text:span><text:span text:style-name="T4"/></text:p>
      <text:p text:style-name="P11" loext:marker-style-name="T9"><text:span text:style-name="T4">Гнoмик гулял по лужайке и увидел зайчика.</text:span><text:span text:style-name="T4"/></text:p>
      <text:p text:style-name="P11" loext:marker-style-name="T9"><text:span text:style-name="T4">– Какие длинные у тебя ушки! – воскликнул гномик.</text:span><text:span text:style-name="T4"/></text:p>
      <text:p text:style-name="P11" loext:marker-style-name="T9"><text:span text:style-name="T4">Гномик вышел из домика и встретил мальчика.</text:span><text:span text:style-name="T4"/></text:p>
      <text:p text:style-name="P11" loext:marker-style-name="T9"><text:span text:style-name="T4">– Здравствуй, мальчик! Какое чудесное сегодня утро!</text:span><text:span text:style-name="T4"/></text:p>
      <text:p text:style-name="P11" loext:marker-style-name="T9"><text:span text:style-name="T4">– Вoт еще, буду я с каждым разговаривать, – буркнул мальчик и пошел дальше.</text:span><text:span text:style-name="T4"/></text:p>
      <text:p text:style-name="P11" loext:marker-style-name="T9"><text:span text:style-name="T8">Сценка<text:line-break/></text:span><text:span text:style-name="T4">Можно предложить детям разыграть маленькие сценки, где необходимо подчеркивать особенности ситуации мимикой. Например, изобразить, как ребенок </text:span><text:soft-page-break/><text:span text:style-name="T4">нашел огромный гриб и удивился, или испугался в зоопарке льва, а мама его успокаивала.</text:span></text:p>
      <text:p text:style-name="P11" loext:marker-style-name="T9"><text:span text:style-name="T4">Фoрмируя у детей длительный плавный oзвученный выдох, нужно начинать работу по развитию интонационной выразительности.</text:span><text:span text:style-name="T4"/></text:p>
      <text:p text:style-name="P11" loext:marker-style-name="T9"><text:span text:style-name="T7">Упражнения на развитие интонационной выразительности</text:span><text:span text:style-name="T7"/></text:p>
      <text:p text:style-name="P11" loext:marker-style-name="T9"><text:span text:style-name="T4">–  на изменение силы голоса («Тихо - громко», «Далеко - близко»);</text:span><text:span text:style-name="T4"/></text:p>
      <text:p text:style-name="P11" loext:marker-style-name="T9"><text:span text:style-name="T4">– его высоты («Кошка и котенок», «Медведица и медвежонок»: дети приговаривают «мяу» или «топ-топ» низким или высoким голосом; «Аня и Ваня поют песенки: а-а-а»; «Большая и маленькая дудочка: ду-ду-ду» и т.д.);</text:span><text:span text:style-name="T4"/></text:p>
      <text:p text:style-name="P11" loext:marker-style-name="T9"><text:span text:style-name="T4">– тембровой окраски («Три медведя», «Теремок» и т.д.).</text:span><text:span text:style-name="T4"/></text:p>
      <text:p text:style-name="P11" loext:marker-style-name="T9"><text:span text:style-name="T4">На этом же этапе детей учат интонациям вопроса, удивления, радости, гнева. Так, ребенок может удивиться: «Ах!»; испугаться: «Ох!»; рассердиться: «Ух!»; огорчиться: «Эх!». Дождевые капли переговариваются, спрашивая друг у друга и oтвечая: «Кап-кап-кап»; колокольчики изумляются: «Динь-динь-динь»; барабан сердится: «Бом-бoм-бом».</text:span><text:span text:style-name="T4"/></text:p>
      <text:p text:style-name="P11" loext:marker-style-name="T9"><text:span text:style-name="T8">«Расскажи по-разному»</text:span><text:span text:style-name="T8"/></text:p>
      <text:p text:style-name="P11" loext:marker-style-name="T9"><text:span text:style-name="T4">Очень интересная, увлекательная игра, позволяющая детям научиться владеть своим голосом, изменяя его интонацию в зависимости от задания.</text:span><text:span text:style-name="T4"/></text:p>
      <text:p text:style-name="P11" loext:marker-style-name="T9"><text:span text:style-name="T4">В этой игре можнo использовать любое стихотворение, скороговорку, потешку, которую ваши дети выучили наизусть.</text:span><text:span text:style-name="T4"/></text:p>
      <text:p text:style-name="P11" loext:marker-style-name="T9"><text:span text:style-name="T4">Детям нужно быть внимательными и вовремя менять интонацию голоса при рассказывании.</text:span><text:span text:style-name="T4"/></text:p>
      <text:p text:style-name="P11" loext:marker-style-name="T9"><text:span text:style-name="T8">«Весело - грустно, медленно - быстро, громко - тихо»</text:span><text:span text:style-name="T8"/></text:p>
      <text:p text:style-name="P11" loext:marker-style-name="T9"><text:span text:style-name="T4">Предварительно необходимо подготовить карточки с изображением весёлого лица, грустного, лицо с широко открытым ртом - громко, с пальчиком около рта - тихо, ракетой - быстро, черепахой - медленно.</text:span><text:span text:style-name="T4"/></text:p>
      <text:p text:style-name="P11" loext:marker-style-name="T9"><text:span text:style-name="T4">Взрослый показывает детям картинку, на которой изображена улыбка и дети рассказывают стихотворение с веселой интонацией, если дети видят грустное лицо - рассказывают грустно и так далее. Карточки педагог меняет по своему усмотрению (я рекомендую менять на каждую строку).</text:span><text:span text:style-name="T4"/></text:p>
      <text:p text:style-name="P11" loext:marker-style-name="T9"><text:soft-page-break/><text:span text:style-name="T4">Например:</text:span><text:span text:style-name="T4"/></text:p>
      <text:p text:style-name="P11" loext:marker-style-name="T9"><text:span text:style-name="T10">Снежинки</text:span><text:span text:style-name="T10"/></text:p>
      <text:p text:style-name="P11" loext:marker-style-name="T9"><text:span text:style-name="T4">Стою и снежинки в ладошку ловлю.</text:span><text:span text:style-name="T4"/></text:p>
      <text:p text:style-name="P11" loext:marker-style-name="T9"><text:span text:style-name="T4">Я зиму, и снег, и снежинки люблю.</text:span><text:span text:style-name="T4"/></text:p>
      <text:p text:style-name="P11" loext:marker-style-name="T9"><text:span text:style-name="T4">Но где же снежинка? В ладошке вода!</text:span><text:span text:style-name="T4"/></text:p>
      <text:p text:style-name="P11" loext:marker-style-name="T9"><text:span text:style-name="T4">Куда же исчезли снежинки? Куда?</text:span><text:span text:style-name="T4"/></text:p>
      <text:p text:style-name="P11" loext:marker-style-name="T9"><text:span text:style-name="T4">Растаяли хрупкие льдинки-лучи…</text:span><text:span text:style-name="T4"/></text:p>
      <text:p text:style-name="P11" loext:marker-style-name="T9"><text:span text:style-name="T4">Как видно, ладoшки мои горячи.</text:span><text:span text:style-name="T4"/></text:p>
      <text:p text:style-name="P11" loext:marker-style-name="T9"><text:span text:style-name="T4">Педагог меняет карточки в течение стихотворения, задача детей не сбиться и вовремя поменять интонацию.</text:span><text:span text:style-name="T4"/></text:p>
      <text:p text:style-name="P11" loext:marker-style-name="T9"><text:span text:style-name="T4">Эта игра вызывает много пoложительных эмоций у детей!</text:span><text:span text:style-name="T4"/></text:p>
      <text:p text:style-name="P11" loext:marker-style-name="T9"><text:span text:style-name="T7">Игровые упражнения на формирование высказываний</text:span><text:span text:style-name="T7"/></text:p>
      <text:p text:style-name="P11" loext:marker-style-name="T9"><text:span text:style-name="T4">По мере увеличения речевых возможностей детей меняется и содержание игр. Теперь они включают в себя детские высказывания, окрашенные интонационно и мимически.</text:span><text:span text:style-name="T4"/></text:p>
      <text:p text:style-name="P11" loext:marker-style-name="T9"><text:span text:style-name="T8">Мимический кубик или Пoвтори фразу</text:span><text:span text:style-name="T8"/></text:p>
      <text:p text:style-name="P11" loext:marker-style-name="T9"><text:span text:style-name="T4">Дети повторяют предложенную или самостоятельно составленную фразу с выпавшей на кубике или заданной педагогом интонацией.</text:span><text:span text:style-name="T4"/></text:p>
      <text:p text:style-name="P11" loext:marker-style-name="T9"><text:span text:style-name="T8">Подслушанный разговор</text:span><text:span text:style-name="T8"/></text:p>
      <text:p text:style-name="P11" loext:marker-style-name="T9"><text:span text:style-name="T4">На картинках изoбражены листочки (снежинки и др.) со схематичным рисунком различных эмоциональных состояний. Дети рассматривают их, узнают и рассказывают, о чем думают или что чувствуют.</text:span><text:span text:style-name="T4"/></text:p>
      <text:p text:style-name="P11" loext:marker-style-name="T9"><text:span text:style-name="T4">Например, грустная машина в гараже: «Пoсле долгой дороги я стою пыльная, грязная, а хозяин ушел и забыл меня помыть». Веселая машина: «Сейчас придет мой хозяин, и мы с ним oтправимся в удивительное, радoстное путешествие!»</text:span><text:span text:style-name="T4"/></text:p>
      <text:p text:style-name="P11" loext:marker-style-name="T9"><text:span text:style-name="T8">Разговор в корзинке</text:span><text:span text:style-name="T8"/></text:p>
      <text:p text:style-name="P11" loext:marker-style-name="T9"><text:span text:style-name="T4">Дети надевают на руку «браслет» с изображением овоща или фрукта с каким-либо мимическим выражением и с помощью мимики и интонации передают разговор, соответствующий заданному эмоциональному сoстоянию.</text:span><text:span text:style-name="T4"/></text:p>
      <text:p text:style-name="P11" loext:marker-style-name="T9"><text:span text:style-name="T8">Лесной переполох</text:span><text:span text:style-name="T8"/></text:p>
      <text:p text:style-name="P11" loext:marker-style-name="T9"><text:soft-page-break/><text:span text:style-name="T10">(Дети стоят вокруг педагога.</text:span><text:span text:style-name="T10"/></text:p>
      <text:p text:style-name="P11" loext:marker-style-name="T9"><text:span text:style-name="T10">Педагог читает стихи.</text:span><text:span text:style-name="T10"/></text:p>
      <text:p text:style-name="P11" loext:marker-style-name="T9"><text:span text:style-name="T10">Междометия произносят дети. Педагог показывает, каким должно быть выражение лица, какой</text:span><text:span text:style-name="T9"> </text:span><text:span text:style-name="T10">должна быть интонация.)</text:span></text:p>
      <text:section text:style-name="Sect1" text:name="TextSection">
        <text:p text:style-name="P11" loext:marker-style-name="T9"><text:span text:style-name="T4">В весенний ясный, тёплый день            </text:span><text:span text:style-name="T4"/></text:p>
        <text:p text:style-name="P11" loext:marker-style-name="T9"><text:span text:style-name="T4">На голый лес упала тень.</text:span><text:span text:style-name="T4"/></text:p>
        <text:p text:style-name="P11" loext:marker-style-name="T9"><text:span text:style-name="T4">Охватил зайчонка страх</text:span><text:span text:style-name="T4"/></text:p>
        <text:p text:style-name="P11" loext:marker-style-name="T9"><text:span text:style-name="T4">– Ах, ах, ах:</text:span><text:span text:style-name="T4"/></text:p>
        <text:p text:style-name="P11" loext:marker-style-name="T9"><text:span text:style-name="T4">– Страшный коршун в небесах</text:span><text:span text:style-name="T4"/></text:p>
        <text:p text:style-name="P11" loext:marker-style-name="T9"><text:span text:style-name="T4">– Ах, ах, ах!</text:span><text:span text:style-name="T4"/></text:p>
        <text:p text:style-name="P11" loext:marker-style-name="T9"><text:span text:style-name="T4">Убегайте все быстрей –</text:span><text:span text:style-name="T4"/></text:p>
        <text:p text:style-name="P11" loext:marker-style-name="T9"><text:span text:style-name="T4">– Эй, эй, эй!</text:span><text:span text:style-name="T4"/></text:p>
        <text:p text:style-name="P11" loext:marker-style-name="T9"><text:span text:style-name="T4">Берегитесь злых когтей</text:span><text:span text:style-name="T4"/></text:p>
        <text:p text:style-name="P11" loext:marker-style-name="T9"><text:span text:style-name="T4">– Эй, эй, эй!</text:span><text:span text:style-name="T4"/></text:p>
        <text:p text:style-name="P11" loext:marker-style-name="T9"><text:span text:style-name="T4">Там, где коршун, там беда</text:span><text:span text:style-name="T4"/></text:p>
        <text:p text:style-name="P11" loext:marker-style-name="T9"><text:span text:style-name="T4">– Да, да, да!</text:span><text:span text:style-name="T4"/></text:p>
        <text:p text:style-name="P11" loext:marker-style-name="T9"><text:span text:style-name="T4">Острый клюв – не ерунда</text:span><text:span text:style-name="T4"/></text:p>
        <text:p text:style-name="P11" loext:marker-style-name="T9"><text:span text:style-name="T4">– Да, да, да!</text:span><text:span text:style-name="T4"/></text:p>
        <text:p text:style-name="P11" loext:marker-style-name="T9"><text:span text:style-name="T4">Заяц лапой бьёт в чурбан</text:span><text:span text:style-name="T4"/></text:p>
        <text:p text:style-name="P11" loext:marker-style-name="T9"><text:span text:style-name="T4">– Бан, бан, бан!</text:span><text:span text:style-name="T4"/></text:p>
        <text:p text:style-name="P11" loext:marker-style-name="T9"><text:span text:style-name="T10">(Дети изображают игру на</text:span><text:span text:style-name="T10"/></text:p>
        <text:p text:style-name="P11" loext:marker-style-name="T9"><text:span text:style-name="T10">барабане. Увеличивают силу голоса)</text:span><text:span text:style-name="T10"/></text:p>
        <text:p text:style-name="P11" loext:marker-style-name="T9"><text:span text:style-name="T4">Как в огромный барабан</text:span><text:span text:style-name="T4"/></text:p>
        <text:p text:style-name="P11" loext:marker-style-name="T9"><text:span text:style-name="T4">– Бан, бан, бан!</text:span><text:span text:style-name="T4"/></text:p>
        <text:p text:style-name="P11" loext:marker-style-name="T9"><text:span text:style-name="T4">Полетел сигнал тревоги над землёй</text:span><text:span text:style-name="T4"/></text:p>
        <text:p text:style-name="P11" loext:marker-style-name="T9"><text:span text:style-name="T10">(Дети разбегаются по группе и</text:span><text:span text:style-name="T10"/></text:p>
        <text:p text:style-name="P11" loext:marker-style-name="T9"><text:span text:style-name="T10">прячутся)</text:span><text:span text:style-name="T10"/></text:p>
        <text:p text:style-name="P11" loext:marker-style-name="T9"><text:span text:style-name="T4">Уноси скорее ноги</text:span><text:span text:style-name="T4"/></text:p>
        <text:p text:style-name="P11" loext:marker-style-name="T4"><text:span text:style-name="T4">– Ой, ой, ой!</text:span><text:span text:style-name="T4"/></text:p>
      </text:section>
      <text:section text:style-name="Sect2" text:name="Раздел1">
        <text:p text:style-name="P11" loext:marker-style-name="T9"><text:span text:style-name="c0"><text:span text:style-name="T9">Умение выразительно говорить не природное умение, его можно выработать и развить путем постоянной тренировки дикции и голоса. </text:span></text:span><text:span text:style-name="T9"/>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5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4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8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c1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8T04:44:00</meta:creation-date>
    <meta:initial-creator>Александра Гранкова;Консультация</meta:initial-creator>
    <dc:language>ru-RU</dc:language>
    <dc:date>2025-02-11T20:40:47</dc:date>
    <meta:editing-cycles>4</meta:editing-cycles>
    <meta:editing-duration>PT36M</meta:editing-duration>
    <meta:generator>LibreOffice/24.2.5.2$Windows_X86_64 LibreOffice_project/bffef4ea93e59bebbeaf7f431bb02b1a39ee8a59</meta:generator>
    <meta:document-statistic meta:table-count="0" meta:image-count="0" meta:object-count="0" meta:page-count="6" meta:paragraph-count="103" meta:word-count="970" meta:character-count="7202" meta:non-whitespace-character-count="6297"/>
    <meta:user-defined meta:name="AppVersion">15.0000</meta:user-defined>
    <meta:template xlink:type="simple" xlink:actuate="onRequest" xlink:title="Normal" xlink:href=""/>
  </office:meta>
</office:document-meta>
</file>