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P16" style:parent-style-name="Standard" style:family="paragraph">
      <style:paragraph-properties fo:text-align="center"/>
      <style:text-properties style:font-name-complex="Times New Roman" fo:font-size="18pt" style:font-size-asian="18pt" style:font-size-complex="18pt" fo:language="ru" fo:country="RU"/>
    </style:style>
    <style:style style:name="P1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4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0" style:parent-style-name="Обычныйвеб" style:family="paragraph">
      <style:paragraph-properties fo:text-align="justify" fo:margin-top="0in" fo:margin-bottom="0in" fo:background-color="#FFFFFF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Строгий" style:family="text">
      <style:text-properties fo:font-weight="normal" style:font-weight-asian="normal" fo:color="#333333" fo:font-size="14pt" style:font-size-asian="14pt" style:font-size-complex="14pt"/>
    </style:style>
    <style:style style:name="T54" style:parent-style-name="Строгий" style:family="text">
      <style:text-properties fo:font-weight="normal" style:font-weight-asian="normal" fo:color="#333333" fo:font-size="14pt" style:font-size-asian="14pt" style:font-size-complex="14pt"/>
    </style:style>
    <style:style style:name="T55" style:parent-style-name="Основнойшрифтабзаца" style:family="text">
      <style:text-properties fo:color="#333333" fo:font-size="14pt" style:font-size-asian="14pt" style:font-size-complex="14pt"/>
    </style:style>
    <style:style style:name="T56" style:parent-style-name="apple-converted-space" style:family="text">
      <style:text-properties fo:color="#333333" fo:font-size="14pt" style:font-size-asian="14pt" style:font-size-complex="14pt"/>
    </style:style>
    <style:style style:name="T57" style:parent-style-name="Строгий" style:family="text">
      <style:text-properties fo:font-weight="normal" style:font-weight-asian="normal" fo:color="#333333" fo:font-size="14pt" style:font-size-asian="14pt" style:font-size-complex="14pt"/>
    </style:style>
    <style:style style:name="T58" style:parent-style-name="Основнойшрифтабзаца" style:family="text">
      <style:text-properties fo:color="#333333" fo:font-size="14pt" style:font-size-asian="14pt" style:font-size-complex="14pt"/>
    </style:style>
    <style:style style:name="T59" style:parent-style-name="apple-converted-space" style:family="text">
      <style:text-properties fo:color="#333333" fo:font-size="14pt" style:font-size-asian="14pt" style:font-size-complex="14pt"/>
    </style:style>
    <style:style style:name="T60" style:parent-style-name="Строгий" style:family="text">
      <style:text-properties fo:font-weight="normal" style:font-weight-asian="normal" fo:color="#333333" fo:font-size="14pt" style:font-size-asian="14pt" style:font-size-complex="14pt"/>
    </style:style>
    <style:style style:name="T61" style:parent-style-name="Основнойшрифтабзаца" style:family="text">
      <style:text-properties fo:color="#333333" fo:font-size="14pt" style:font-size-asian="14pt" style:font-size-complex="14pt"/>
    </style:style>
    <style:style style:name="T62" style:parent-style-name="Основнойшрифтабзаца" style:family="text">
      <style:text-properties fo:color="#333333" fo:font-size="14pt" style:font-size-asian="14pt" style:font-size-complex="14pt"/>
    </style:style>
    <style:style style:name="T63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64" style:parent-style-name="Строгий" style:family="text">
      <style:text-properties fo:font-weight="normal" style:font-weight-asian="normal" fo:color="#333333" fo:font-size="14pt" style:font-size-asian="14pt" style:font-size-complex="14pt" fo:background-color="#FFFFFF"/>
    </style:style>
    <style:style style:name="T65" style:parent-style-name="apple-converted-space" style:family="text">
      <style:text-properties fo:font-weight="bold" style:font-weight-asian="bold" style:font-weight-complex="bold" fo:color="#333333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 fo:background-color="#FFFFFF"/>
    </style:style>
    <style:style style:name="T67" style:parent-style-name="Строгий" style:family="text">
      <style:text-properties fo:font-weight="normal" style:font-weight-asian="normal" style:font-style-complex="italic" fo:color="#333333" fo:font-size="14pt" style:font-size-asian="14pt" style:font-size-complex="14pt"/>
    </style:style>
    <style:style style:name="T68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 fo:background-color="#FFFFFF"/>
    </style:style>
    <style:style style:name="T69" style:parent-style-name="apple-converted-space" style:family="text">
      <style:text-properties fo:color="#333333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fo:color="#333333" fo:font-size="14pt" style:font-size-asian="14pt" style:font-size-complex="14pt"/>
    </style:style>
    <style:style style:name="P72" style:parent-style-name="Обычныйвеб" style:family="paragraph">
      <style:paragraph-properties fo:text-align="justify" fo:margin-top="0in" fo:margin-bottom="0in" fo:background-color="#FFFFFF"/>
    </style:style>
    <style:style style:name="T73" style:parent-style-name="Основнойшрифтабзаца" style:family="text">
      <style:text-properties fo:color="#333333" fo:font-size="14pt" style:font-size-asian="14pt" style:font-size-complex="14pt"/>
    </style:style>
    <style:style style:name="T74" style:parent-style-name="Основнойшрифтабзаца" style:family="text">
      <style:text-properties fo:color="#333333" fo:font-size="14pt" style:font-size-asian="14pt" style:font-size-complex="14pt"/>
    </style:style>
    <style:style style:name="T75" style:parent-style-name="apple-converted-space" style:family="text">
      <style:text-properties fo:color="#333333" fo:font-size="14pt" style:font-size-asian="14pt" style:font-size-complex="14pt"/>
    </style:style>
    <style:style style:name="T76" style:parent-style-name="Строгий" style:family="text">
      <style:text-properties fo:font-weight="normal" style:font-weight-asian="normal" fo:color="#333333" fo:font-size="14pt" style:font-size-asian="14pt" style:font-size-complex="14pt"/>
    </style:style>
    <style:style style:name="T77" style:parent-style-name="apple-converted-space" style:family="text">
      <style:text-properties fo:color="#333333" fo:font-size="14pt" style:font-size-asian="14pt" style:font-size-complex="14pt"/>
    </style:style>
    <style:style style:name="T78" style:parent-style-name="Основнойшрифтабзаца" style:family="text">
      <style:text-properties fo:color="#333333" fo:font-size="14pt" style:font-size-asian="14pt" style:font-size-complex="14pt"/>
    </style:style>
    <style:style style:name="T79" style:parent-style-name="apple-converted-space" style:family="text">
      <style:text-properties fo:color="#333333" fo:font-size="14pt" style:font-size-asian="14pt" style:font-size-complex="14pt"/>
    </style:style>
    <style:style style:name="T80" style:parent-style-name="Строгий" style:family="text">
      <style:text-properties fo:font-weight="normal" style:font-weight-asian="normal" fo:color="#333333" fo:font-size="14pt" style:font-size-asian="14pt" style:font-size-complex="14pt"/>
    </style:style>
    <style:style style:name="T81" style:parent-style-name="apple-converted-space" style:family="text">
      <style:text-properties fo:color="#333333" fo:font-size="14pt" style:font-size-asian="14pt" style:font-size-complex="14pt"/>
    </style:style>
    <style:style style:name="T82" style:parent-style-name="Основнойшрифтабзаца" style:family="text">
      <style:text-properties fo:color="#333333" fo:font-size="14pt" style:font-size-asian="14pt" style:font-size-complex="14pt"/>
    </style:style>
    <style:style style:name="P83" style:parent-style-name="Обычныйвеб" style:family="paragraph">
      <style:paragraph-properties fo:text-align="justify" fo:margin-top="0in" fo:margin-bottom="0in" fo:background-color="#FFFFFF"/>
      <style:text-properties fo:color="#333333" fo:font-size="14pt" style:font-size-asian="14pt" style:font-size-complex="14pt"/>
    </style:style>
    <style:style style:name="P84" style:parent-style-name="Обычныйвеб" style:family="paragraph">
      <style:paragraph-properties fo:text-align="justify" fo:margin-top="0in" fo:margin-bottom="0in" fo:background-color="#FFFFFF"/>
    </style:style>
    <style:style style:name="T85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86" style:parent-style-name="Основнойшрифтабзаца" style:family="text">
      <style:text-properties fo:color="#333333" fo:font-size="14pt" style:font-size-asian="14pt" style:font-size-complex="14pt"/>
    </style:style>
    <style:style style:name="T87" style:parent-style-name="Основнойшрифтабзаца" style:family="text">
      <style:text-properties fo:color="#333333" fo:font-size="14pt" style:font-size-asian="14pt" style:font-size-complex="14pt"/>
    </style:style>
    <style:style style:name="P88" style:parent-style-name="Обычныйвеб" style:family="paragraph">
      <style:paragraph-properties fo:text-align="justify" fo:margin-top="0in" fo:margin-bottom="0in" fo:background-color="#FFFFFF"/>
      <style:text-properties fo:color="#333333" fo:font-size="14pt" style:font-size-asian="14pt" style:font-size-complex="14pt"/>
    </style:style>
    <style:style style:name="P89" style:parent-style-name="Обычныйвеб" style:family="paragraph">
      <style:paragraph-properties fo:text-align="justify" fo:margin-top="0in" fo:margin-bottom="0in" fo:background-color="#FFFFFF"/>
    </style:style>
    <style:style style:name="T90" style:parent-style-name="Основнойшрифтабзаца" style:family="text">
      <style:text-properties fo:color="#333333" fo:font-size="14pt" style:font-size-asian="14pt" style:font-size-complex="14pt"/>
    </style:style>
    <style:style style:name="P91" style:parent-style-name="Обычныйвеб" style:family="paragraph">
      <style:paragraph-properties fo:text-align="justify" fo:margin-top="0in" fo:margin-bottom="0in" fo:background-color="#FFFFFF"/>
      <style:text-properties fo:color="#333333" fo:font-size="14pt" style:font-size-asian="14pt" style:font-size-complex="14pt"/>
    </style:style>
    <style:style style:name="P92" style:parent-style-name="c2" style:family="paragraph">
      <style:paragraph-properties fo:text-align="justify" fo:margin-top="0in" fo:margin-bottom="0in" fo:background-color="#FFFFFF"/>
      <style:text-properties style:font-name-asian="Andale Sans UI" fo:font-weight="bold" style:font-weight-asian="bold" style:letter-kerning="true" fo:font-size="14pt" style:font-size-asian="14pt" style:font-size-complex="14pt" style:language-asian="ja" style:country-asian="JP" style:language-complex="fa" style:country-complex="IR"/>
    </style:style>
    <style:style style:name="P93" style:parent-style-name="c2" style:family="paragraph">
      <style:paragraph-properties fo:text-align="justify" fo:margin-top="0in" fo:margin-bottom="0in" fo:background-color="#FFFFFF"/>
    </style:style>
    <style:style style:name="T94" style:parent-style-name="Основнойшрифтабзаца" style:family="text">
      <style:text-properties style:font-name-asian="Andale Sans UI" fo:font-weight="bold" style:font-weight-asian="bold" style:letter-kerning="true" fo:font-size="14pt" style:font-size-asian="14pt" style:font-size-complex="14pt" style:language-asian="ja" style:country-asian="JP" style:language-complex="fa" style:country-complex="IR"/>
    </style:style>
    <style:style style:name="T95" style:parent-style-name="Основнойшрифтабзаца" style:family="text">
      <style:text-properties style:font-name-asian="Andale Sans UI" style:letter-kerning="true" fo:font-size="14pt" style:font-size-asian="14pt" style:font-size-complex="14pt" style:language-asian="ja" style:country-asian="JP" style:language-complex="fa" style:country-complex="IR"/>
    </style:style>
    <style:style style:name="T96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P98" style:parent-style-name="c2" style:family="paragraph">
      <style:paragraph-properties fo:text-align="justify" fo:margin-top="0in" fo:margin-bottom="0in" fo:background-color="#FFFFFF"/>
      <style:text-properties fo:color="#333333" fo:font-size="14pt" style:font-size-asian="14pt" style:font-size-complex="14pt" fo:background-color="#FFFFFF"/>
    </style:style>
    <style:style style:name="P99" style:parent-style-name="Обычныйвеб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00" style:parent-style-name="Обычныйвеб" style:family="paragraph">
      <style:paragraph-properties fo:text-align="justify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P105" style:parent-style-name="Обычныйвеб" style:family="paragraph">
      <style:paragraph-properties fo:text-align="justify"/>
    </style:style>
    <style:style style:name="T10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P108" style:parent-style-name="Обычныйвеб" style:family="paragraph">
      <style:paragraph-properties fo:text-align="justify"/>
    </style:style>
    <style:style style:name="T10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P112" style:parent-style-name="Обычныйвеб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11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background-color="#FFFFFF"/>
    </style:style>
    <style:style style:name="T116" style:parent-style-name="apple-converted-space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1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1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2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2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2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T12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2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3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3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132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P13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46" style:parent-style-name="Standard" style:list-style-name="LFO1" style:family="paragraph">
      <style:paragraph-properties fo:text-align="justify"/>
    </style:style>
    <style:style style:name="T14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63" style:parent-style-name="Standard" style:list-style-name="LFO1" style:family="paragraph">
      <style:paragraph-properties fo:text-align="justify"/>
    </style:style>
    <style:style style:name="T16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7" style:parent-style-name="Standard" style:list-style-name="LFO1" style:family="paragraph">
      <style:paragraph-properties fo:text-align="justify"/>
    </style:style>
    <style:style style:name="T16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justify" fo:margin-left="0.5in">
        <style:tab-stops/>
      </style:paragraph-properties>
    </style:style>
    <style:style style:name="T17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77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82" style:parent-style-name="Standard" style:list-style-name="LFO1" style:family="paragraph">
      <style:paragraph-properties fo:text-align="justify"/>
    </style:style>
    <style:style style:name="T18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justify"/>
    </style:style>
    <style:style style:name="T18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9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9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1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1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1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1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2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2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2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2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25" style:parent-style-name="Standard" style:family="paragraph">
      <style:paragraph-properties fo:text-align="justify"/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2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3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3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3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3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3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38" style:parent-style-name="Обычныйвеб" style:list-style-name="LFO2" style:family="paragraph">
      <style:paragraph-properties fo:text-align="justify" fo:background-color="#FFFFFF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T240" style:parent-style-name="Основнойшрифтабзаца" style:family="text">
      <style:text-properties fo:color="#000000" fo:font-size="14pt" style:font-size-asian="14pt" style:font-size-complex="14pt"/>
    </style:style>
    <style:style style:name="P241" style:parent-style-name="Обычныйвеб" style:list-style-name="LFO2" style:family="paragraph">
      <style:paragraph-properties fo:text-align="justify" fo:background-color="#FFFFFF"/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P244" style:parent-style-name="Обычныйвеб" style:list-style-name="LFO2" style:family="paragraph">
      <style:paragraph-properties fo:text-align="justify" fo:background-color="#FFFFFF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P246" style:parent-style-name="Standard" style:list-style-name="LFO2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47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автономное дошкольное образовательное учреждение «Детский сад № 29 комбинированного»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Методическая разработка сюжетно- ролевой игры по экологии</text:p>
      <text:p text:style-name="P14">во второй<text:s/>младшей группе</text:p>
      <text:p text:style-name="P15">«Пикник»<text:s/></text:p>
      <text:p text:style-name="P16">для конкурса методических разработок «Современные сюжетно – ролевые игры для детей дошкольного возраста»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Автор работы:</text:p>
      <text:p text:style-name="P29">Полищук Оксана Владимировна</text:p>
      <text:p text:style-name="P30">воспитатель вышей квалификационной категории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Standard"><text:span text:style-name="T38"><text:s text:c="47"/></text:span><text:span text:style-name="T39">Г. Петропавловск – Камчатский 2025г</text:span></text:p>
      <text:p text:style-name="P40"/>
      <text:p text:style-name="P41"/>
      <text:p text:style-name="P42"/>
      <text:p text:style-name="P43">Пояснительная записка</text:p>
      <text:p text:style-name="P44"><text:span text:style-name="T45">Актуальность</text:span><text:span text:style-name="T46">: Каким будет наш мир? – во многом зависит от нас и от тех основ, которые мы заложим <text:s/>в сознание детей. Каков человек, такова и его деят</text:span><text:span text:style-name="T47">ельность, таков мир, который он создает вокруг себя. В настоящее время продолжает интенсивно развиваться методика экологического воспитания дошкольников: создаются программы, совершенствуются методы, разрабатываются региональные подходы к содержанию и форм</text:span><text:span text:style-name="T48">ам работы с детьми с учетом специфических природных и социальных условий большой страны.</text:span></text:p>
      <text:p text:style-name="P49">Игра – это эмоциональная деятельность: играющий ребенок находиться в хорошем расположении духа, активен и доброжелателен.</text:p>
      <text:p text:style-name="P50"><text:span text:style-name="T51">Экологическое обучение и воспитание через игр</text:span><text:span text:style-name="T52">у является самым результативным и естественным. Она помогает выработать у детей основы экологических навыков, закрепить элементарные научные представления, о природе и взаимосвязей в ней, воспитать эмоциональное и нравственное отношение ко всему живому.<text:s/></text:span><text:span text:style-name="T53">Оп</text:span><text:span text:style-name="T54">ыт моей работы показывает</text:span><text:span text:style-name="T55">, что целенаправленная, систематическая</text:span><text:span text:style-name="T56"> </text:span><text:span text:style-name="T57">работа по экологическому воспитанию дошкольников</text:span><text:span text:style-name="T58">, в интересной, занимательной форме, поможет детям увидеть всю красоту природы, раскрыть все ее тайны и законы,</text:span><text:span text:style-name="T59"> </text:span><text:span text:style-name="T60">воспитает в детях доброту</text:span><text:span text:style-name="T61">,<text:s/></text:span><text:span text:style-name="T62">ответственное отношение к окружающему миру.</text:span><text:span text:style-name="T63"><text:s/></text:span><text:span text:style-name="T64">Сюжетно-ролевую игру</text:span><text:span text:style-name="T65"> </text:span><text:span text:style-name="T66">«</text:span><text:span text:style-name="T67">Пикник</text:span><text:span text:style-name="T68">»</text:span><text:span text:style-name="T69"> </text:span><text:span text:style-name="T70">я взяла не случайно. Дети вместе с родителями часто проводят такие пикники на природе</text:span><text:span text:style-name="T71">, поэтому считаю, что они должны знать о правилах поведения на природе и соблюдать их.</text:span></text:p>
      <text:p text:style-name="P72"><text:span text:style-name="T73">Вряд ли<text:s/></text:span><text:span text:style-name="T74">кто- нибудь будет оспаривать тот факт, что и без участия природы не может состояться ни развитие, ни</text:span><text:span text:style-name="T75"> </text:span><text:span text:style-name="T76">воспитание</text:span><text:span text:style-name="T77"> </text:span><text:span text:style-name="T78">подрастающего поколения.</text:span><text:span text:style-name="T79"> </text:span><text:span text:style-name="T80">Экологическое воспитание</text:span><text:span text:style-name="T81"> </text:span><text:span text:style-name="T82">является важнейшим условием гармонично развитой личности.</text:span></text:p>
      <text:p text:style-name="P83"/>
      <text:p text:style-name="P84"><text:span text:style-name="T85">Цель</text:span><text:span text:style-name="T86">: развивать у детей познаватель</text:span><text:span text:style-name="T87">ный интерес к миру природы;</text:span></text:p>
      <text:p text:style-name="P88">формирование первоначальных умений и навыков экологически грамотного и безопасного для природы и самого ребенка поведения;</text:p>
      <text:p text:style-name="P89"><text:span text:style-name="T90">воспитание гуманного, эмоционально – положительного, бережного, заботливого отношения к миру природы;</text:span></text:p>
      <text:p text:style-name="P91">развитие чувства эмпатии к объектам природы.</text:p>
      <text:p text:style-name="P92"/>
      <text:p text:style-name="P93"><text:span text:style-name="T94">Ожидаемый результат</text:span><text:span text:style-name="T95">:<text:s/></text:span><text:span text:style-name="T96">реализация игры позволит детям младшего дошкольного возраста приобрести знания о правилах поведения в природе, позволит развить умение детей самостоятельно организовывать сюжетно – ролевые<text:s/></text:span><text:span text:style-name="T97">игры, <text:s/>действовать согласованно, объединяться в подгруппы для проведения игры, по желанию расширять понравившийся сюжет</text:span></text:p>
      <text:p text:style-name="P98"/>
      <text:p text:style-name="P99">Задачи:</text:p>
      <text:p text:style-name="P100"><text:span text:style-name="T101"><text:s/></text:span><text:span text:style-name="T102">Развивающие</text:span><text:span text:style-name="T103">: развивать интерес к общему замыслу игрового сюжета, умение действовать согласовано; развивать и обогащать игровые</text:span><text:span text:style-name="T104"><text:s/>действий с игрушками на основе обогащения отдельных игровых действий;</text:span></text:p>
      <text:p text:style-name="P105"><text:span text:style-name="T106">Обучающие</text:span><text:span text:style-name="T107">: обучать игровым взаимодействиям в подгрупповой игре, умению строить сюжет 2-3 смысловых эпизодов.</text:span></text:p>
      <text:p text:style-name="P108"><text:span text:style-name="T109">Воспитательные</text:span><text:span text:style-name="T110">: воспитание доброжелательных отношений между детьми, интереса</text:span><text:span text:style-name="T111"><text:s/>к общему замыслу и согласованию действий.</text:span></text:p>
      <text:p text:style-name="P112"><text:s/></text:p>
      <text:p text:style-name="P113"><text:span text:style-name="T114">Предварительная работа</text:span><text:span text:style-name="T115">:</text:span><text:span text:style-name="T116"> </text:span><text:span text:style-name="T117">чтение художественной литературы</text:span><text:span text:style-name="T118">,</text:span><text:span text:style-name="T119"><text:s/>просмотр мультфильмов,</text:span><text:span text:style-name="T120"><text:s/></text:span><text:span text:style-name="T121">изготовление атрибутов</text:span><text:span text:style-name="T122">,<text:s/></text:span><text:span text:style-name="T123">беседы, рассматривание картинок.</text:span></text:p>
      <text:p text:style-name="P124"><text:span text:style-name="T125"><text:s/></text:span></text:p>
      <text:p text:style-name="P126"><text:span text:style-name="T127">Атрибуты</text:span><text:span text:style-name="T128">: ноутбук, звуки природы,<text:s/></text:span><text:span text:style-name="T129">запись веселой детской музыки.<text:s/></text:span><text:span text:style-name="T130">Рюкзаки, детская посуда, муляжи фруктов и овощей, муляжи бутербродов, бутылочки, покрывало. Плакат «Береги природу», канат для «узенькой дорожки», спортивные кочки для «дорожка муравьев», цветы из картона, синяя дорожка из ткани «ручеек», физкультурная дуг</text:span><text:span text:style-name="T131">а украшенная листвой.</text:span></text:p>
      <text:p text:style-name="P132">Ход игры</text:p>
      <text:p text:style-name="P133"/>
      <text:p text:style-name="P134"><text:span text:style-name="T135">Воспитатель:</text:span><text:span text:style-name="T136"><text:s/>Ребята, сегодня мы с вами отправимся в лес на пикник (отдых)</text:span></text:p>
      <text:p text:style-name="P137">Давайте подумаем, что мы с собой возьмем? Но помните брать нужно самое необходимое! (предложения детей, рюкзаки, бутылочки с «водой» и «соком», муляжи<text:s/>фруктов, муляжи бутербродов, тарелки детские, стаканчики и т.п ). Собираем необходимые вещи.</text:p>
      <text:p text:style-name="P138">А теперь, давайте вспомним, как <text:s text:c="2"/>надо себя вести в лесу. (рассматриваем и обсуждаем плакат «Береги природу»)</text:p>
      <text:p text:style-name="P139">Ну, что к пикнику мы готовы, но вот отправимся мы туда не на автобусе и не на поезде, а пойдем пешком. И путь наш будет не легким.</text:p>
      <text:p text:style-name="P140"><text:s/>Вы готовы к трудностям? (да)</text:p>
      <text:p text:style-name="P141"><text:span text:style-name="T142"><text:s text:c="2"/>(Под музыку<text:s/></text:span><text:span text:style-name="T143">дети проходят полосу препятствия)</text:span><text:span text:style-name="T144"><text:s/></text:span><text:span text:style-name="T145">Слайд 1,2</text:span></text:p>
      <text:list text:style-name="LFO1" text:continue-numbering="true">
        <text:list-item>
          <text:p text:style-name="P146"><text:span text:style-name="T147">По узенькой тропинке</text:span><text:span text:style-name="T148"><text:s/>(приставные шаги, идут по канату)</text:span></text:p>
        </text:list-item>
      </text:list>
      <text:p text:style-name="P149"><text:span text:style-name="T150">Воспитатель</text:span><text:span text:style-name="T151">:<text:s/></text:span><text:span text:style-name="T152">Посмотрите ребята, сколько красивых цветов и какая узенькая тропинка! (разложены цветы из картона по обе стороны от каната). Как же нам пройти, о чем мы должны помнить?</text:span></text:p>
      <text:p text:style-name="P153"><text:s/>(нельзя ходить по цветам и рвать их)</text:p>
      <text:p text:style-name="P154">Цветы украшают луга и леса…</text:p>
      <text:p text:style-name="P155">Но это не только природы краса</text:p>
      <text:p text:style-name="P156">В них пчелы находят целительный дар,</text:p>
      <text:p text:style-name="P157">И бабочки пьют из них сладкий нектар</text:p>
      <text:p text:style-name="P158">Не надо друзья их бессмысленно рвать</text:p>
      <text:p text:style-name="P159">Не надо букеты из них собирать.</text:p>
      <text:p text:style-name="P160">Завянут букеты… <text:s/>Погибнут цветы</text:p>
      <text:p text:style-name="P161">И больше не будет такой красоты!</text:p>
      <text:p text:style-name="P162"/>
      <text:list text:style-name="LFO1" text:continue-numbering="true">
        <text:list-item>
          <text:p text:style-name="P163"><text:span text:style-name="T164">Через ручеек</text:span><text:span text:style-name="T165"><text:s/>(перепрыгивание ч\з руче</text:span><text:span text:style-name="T166">ек, ручейки из ткани)</text:span></text:p>
        </text:list-item>
        <text:list-item>
          <text:p text:style-name="P167"><text:span text:style-name="T168">Муравьиная тропа</text:span><text:span text:style-name="T169"><text:s/>(перешагивание, идем по кочкам)</text:span></text:p>
        </text:list-item>
      </text:list>
      <text:p text:style-name="P170"><text:span text:style-name="T171">Воспитатель:</text:span><text:span text:style-name="T172"><text:s/>О каком правиле мы должны помнить, если на нашем пути встретятся насекомые? (нельзя их давить)</text:span></text:p>
      <text:p text:style-name="P173">В лесу летают мотыльки,</text:p>
      <text:p text:style-name="P174">Ползут козявки и жуки…</text:p>
      <text:p text:style-name="P175">Природа мать им жизнь дала.</text:p>
      <text:p text:style-name="P176">У<text:s/>них у всех свои дела.</text:p>
      <text:p text:style-name="P177">Ты их увидишь на пути</text:p>
      <text:p text:style-name="P178">Не обижай, а отойди!</text:p>
      <text:p text:style-name="P179">Без насекомых лес дружок</text:p>
      <text:p text:style-name="P180">И одинокий и пустой…</text:p>
      <text:p text:style-name="P181"/>
      <text:list text:style-name="LFO1" text:continue-numbering="true">
        <text:list-item>
          <text:p text:style-name="P182"><text:span text:style-name="T183">Лесные заросли</text:span><text:span text:style-name="T184"><text:s/>(лазание под дугу)</text:span></text:p>
        </text:list-item>
      </text:list>
      <text:p text:style-name="P185"><text:span text:style-name="T186">Воспитатель:</text:span><text:span text:style-name="T187"><text:s/>Ребята, вот мы и пришли в лес! (звучат звуки природы)</text:span><text:span text:style-name="T188"><text:s/></text:span><text:span text:style-name="T189">Слайд 3</text:span></text:p>
      <text:p text:style-name="P190">Какое правило вы должны соблюдать! <text:s/>( не<text:s/>шуметь и не кричать)</text:p>
      <text:p text:style-name="P191">У леса музыка своя</text:p>
      <text:p text:style-name="P192">Ее послушайте друзья!</text:p>
      <text:p text:style-name="P193">Как много звуков тут и там!</text:p>
      <text:p text:style-name="P194">В лесу не нужен шум и гам:</text:p>
      <text:p text:style-name="P195">Нельзя шуметь, галдеть, кричать</text:p>
      <text:p text:style-name="P196">И громко музыку включать<text:s/></text:p>
      <text:p text:style-name="P197"><text:span text:style-name="T198">Воспитатель:</text:span><text:span text:style-name="T199"><text:s/>Давайте прислушаемся к звукам природы! Что вы слышите? (звучат звуки</text:span><text:span text:style-name="T200"><text:s/>природы) дети слушают звуки.<text:s/></text:span><text:span text:style-name="T201">Слайд 4,5</text:span></text:p>
      <text:p text:style-name="P202">А вот и полянка, на которой можно отдохнуть. Давайте вдохнем ароматы природы (дыхательная гимнастика)</text:p>
      <text:p text:style-name="P203"><text:span text:style-name="T204">Медленный вдох через нос. Затем плавный выдох через нос (3-4 раза) (упражнение выполняется бесшумно, плавно) Дети проходят<text:s/></text:span><text:span text:style-name="T205">на поляну.</text:span></text:p>
      <text:p text:style-name="P206"><text:span text:style-name="T207">В</text:span><text:span text:style-name="T208">оспитатель</text:span><text:span text:style-name="T209">: Ребята давайте распределим обязанности, что бы каждый знал, что он будет делать (распределяют обьязаности между детьми).</text:span></text:p>
      <text:p text:style-name="P210">Главная роль у воспитателя.</text:p>
      <text:p text:style-name="P211">1.Растелить покрывало</text:p>
      <text:p text:style-name="P212">2.Готовить еду</text:p>
      <text:p text:style-name="P213">3.Накрыть<text:s/></text:p>
      <text:p text:style-name="P214">Каждый из детей начинает выполнять<text:s/>свои обязанности</text:p>
      <text:p text:style-name="P215"><text:span text:style-name="T216">Воспитатель:</text:span><text:span text:style-name="T217"><text:s/>Ребята, нам пора возвращаться домой. Скажите, что же нам делать со всем <text:s/>этим мусором, который остался после нас? (Убрать)</text:span><text:span text:style-name="T218"><text:s/></text:span><text:span text:style-name="T219">Слайд 6</text:span></text:p>
      <text:p text:style-name="P220">Целлофан, железки, склянки…</text:p>
      <text:p text:style-name="P221">Оставлять их здесь нельзя!</text:p>
      <text:p text:style-name="P222">Не поленимся, друзья</text:p>
      <text:p text:style-name="P223">Мусор, тут в лесу, чужой,</text:p>
      <text:p text:style-name="P224">Заберем его с собой! <text:s/>(дети собирают мусор в пакет, складывают все в рюкзаки)</text:p>
      <text:p text:style-name="P225"><text:span text:style-name="T226">Возвращаются той же дорогой обратно! <text:s/>Закрепление правил поведения в природе.</text:span><text:span text:style-name="T227"><text:s/></text:span><text:span text:style-name="T228">Слайд 7.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Список используемой и рекомендуемой литературы:</text:p>
      <text:p text:style-name="P237"/>
      <text:list text:style-name="LFO2" text:continue-numbering="true">
        <text:list-item>
          <text:p text:style-name="P238"><text:span text:style-name="T239"><text:s/>Николаева С.Н. Теория и методика<text:s/></text:span><text:span text:style-name="T240">экологического образования детей: Учеб. пособие для студентов высших пед. учеб. заведений. - М.: Академия, 2002. – 336с</text:span></text:p>
        </text:list-item>
        <text:list-item>
          <text:p text:style-name="P241"><text:span text:style-name="T242">Николаева С.Н., Комарова И.А. Сюжетные игры в экологическом воспитании дошкольников. Игровые обучающие ситуации с игрушками разного типа</text:span><text:span text:style-name="T243"><text:s/>и литературными персонажами: Пособие для педагогов дошкольных учреждений. М.:  Гном и Д, 2005. – 128 с.</text:span></text:p>
        </text:list-item>
        <text:list-item>
          <text:p text:style-name="P244"><text:span text:style-name="T245">Игра дошкольника. / Под редакцией кандидата психологических наук С.Л. Новоселовой, М.: Просвещение</text:span></text:p>
        </text:list-item>
        <text:list-item>
          <text:p text:style-name="P246">Попова Т.И «Мир вокруг нас» М.: Линка-Пресс 1998</text:p>
        </text:list-item>
      </text:list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2" style:display-name="c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0" style:display-name="c0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5-01-23T19:30:00Z</dc:date>
    <meta:template xlink:href="Normal" xlink:type="simple"/>
    <meta:editing-cycles>27</meta:editing-cycles>
    <meta:editing-duration>PT2016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90" meta:character-count="7294" meta:row-count="51" meta:non-whitespace-character-count="6218"/>
  </office:meta>
</office:document-meta>
</file>