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Arial" style:font-family-asian="Arial" style:font-family-complex="Arial" fo:background-color="#ffffff" fo:color="#000000"/>
    </style:style>
    <style:style style:name="T2" style:family="text">
      <style:text-properties fo:font-size="14.00pt" fo:font-weight="bold" fo:font-family="Arial" style:font-family-asian="Arial" style:font-family-complex="Arial" fo:background-color="#ffffff" fo:color="#000000"/>
    </style:style>
    <style:style style:name="T3" style:family="text">
      <style:text-properties fo:font-size="14.00pt" fo:font-weight="bold" fo:font-family="Arial" style:font-family-asian="Arial" style:font-family-complex="Arial" fo:background-color="#ffffff" fo:color="#000000"/>
    </style:style>
    <style:style style:name="T4" style:family="text">
      <style:text-properties fo:font-size="14.00pt" fo:font-weight="normal" fo:font-family="Arial" style:font-family-asian="Arial" style:font-family-complex="Arial" fo:background-color="#ffffff" fo:color="#000000"/>
    </style:style>
    <style:style style:name="T5" style:family="text">
      <style:text-properties fo:font-size="14.00pt" fo:font-weight="normal" fo:font-family="Arial" style:font-family-asian="Arial" style:font-family-complex="Arial" fo:background-color="#ffffff" fo:color="#000000"/>
    </style:style>
    <style:style style:name="T6" style:family="text">
      <style:text-properties fo:font-size="14.00pt" fo:font-weight="normal" fo:font-family="Arial" style:font-family-asian="Arial" style:font-family-complex="Arial" fo:background-color="#ffffff" fo:color="#000000"/>
    </style:style>
    <style:style style:name="T7" style:family="text">
      <style:text-properties fo:font-size="14.00pt" fo:font-weight="normal" fo:font-family="Arial" style:font-family-asian="Arial" style:font-family-complex="Arial" fo:background-color="#ffffff" fo:color="#000000"/>
    </style:style>
    <style:style style:name="T8" style:family="text">
      <style:text-properties fo:font-size="14.00pt" fo:font-weight="normal" fo:font-family="Arial" style:font-family-asian="Arial" style:font-family-complex="Arial" fo:background-color="#ffffff" fo:color="#000000"/>
    </style:style>
    <style:style style:name="T9" style:family="text">
      <style:text-properties fo:font-size="14.00pt" fo:font-weight="normal" fo:font-family="Arial" style:font-family-asian="Arial" style:font-family-complex="Arial" fo:background-color="#ffffff" fo:color="#000000"/>
    </style:style>
    <style:style style:name="T10" style:family="text">
      <style:text-properties fo:font-size="14.00pt" fo:font-weight="normal" fo:font-family="Arial" style:font-family-asian="Arial" style:font-family-complex="Arial" fo:background-color="#ffffff" fo:color="#000000"/>
    </style:style>
    <style:style style:name="T11" style:family="text">
      <style:text-properties fo:font-size="14.00pt" fo:font-weight="normal" fo:font-family="Arial" style:font-family-asian="Arial" style:font-family-complex="Arial" fo:background-color="#ffffff" fo:color="#000000"/>
    </style:style>
    <style:style style:name="T12" style:family="text">
      <style:text-properties fo:font-size="14.00pt" fo:font-weight="normal" fo:font-family="Arial" style:font-family-asian="Arial" style:font-family-complex="Arial" fo:background-color="#ffffff" fo:color="#000000"/>
    </style:style>
    <style:style style:name="T13" style:family="text">
      <style:text-properties fo:font-size="14.00pt" fo:font-weight="normal" fo:font-family="Arial" style:font-family-asian="Arial" style:font-family-complex="Arial" fo:background-color="#ffffff" fo:color="#000000"/>
    </style:style>
    <style:style style:name="T14" style:family="text">
      <style:text-properties fo:font-size="14.00pt" fo:font-weight="normal" fo:font-family="Arial" style:font-family-asian="Arial" style:font-family-complex="Arial" fo:background-color="#ffffff" fo:color="#000000"/>
    </style:style>
    <style:style style:name="T15" style:family="text">
      <style:text-properties fo:font-size="14.00pt" fo:font-weight="normal" fo:font-family="Arial" style:font-family-asian="Arial" style:font-family-complex="Arial" fo:background-color="#ffffff" fo:color="#000000"/>
    </style:style>
    <style:style style:name="T16" style:family="text">
      <style:text-properties fo:font-size="14.00pt" fo:font-weight="normal" fo:font-family="Arial" style:font-family-asian="Arial" style:font-family-complex="Arial" fo:background-color="#ffffff" fo:color="#000000"/>
    </style:style>
    <style:style style:name="T17" style:family="text">
      <style:text-properties fo:font-size="14.00pt" fo:font-weight="normal" fo:font-family="Arial" style:font-family-asian="Arial" style:font-family-complex="Arial" fo:background-color="#ffffff" fo:color="#000000"/>
    </style:style>
    <style:style style:name="T18" style:family="text">
      <style:text-properties fo:font-size="14.00pt" fo:font-weight="normal" fo:font-family="Arial" style:font-family-asian="Arial" style:font-family-complex="Arial" fo:background-color="#ffffff" fo:color="#000000"/>
    </style:style>
    <style:style style:name="T19" style:family="text">
      <style:text-properties fo:font-size="14.00pt" fo:font-weight="normal" fo:font-family="Arial" style:font-family-asian="Arial" style:font-family-complex="Arial" fo:background-color="#ffffff" fo:color="#000000"/>
    </style:style>
    <style:style style:name="T20" style:family="text">
      <style:text-properties fo:font-size="14.00pt" fo:font-weight="normal" fo:font-family="Arial" style:font-family-asian="Arial" style:font-family-complex="Arial" fo:background-color="#ffffff" fo:color="#000000"/>
    </style:style>
    <style:style style:name="T21" style:family="text">
      <style:text-properties fo:font-size="14.00pt" fo:font-weight="normal" fo:font-family="Arial" style:font-family-asian="Arial" style:font-family-complex="Arial" fo:background-color="#ffffff" fo:color="#000000"/>
    </style:style>
    <style:style style:name="T22" style:family="text">
      <style:text-properties fo:font-size="14.00pt" fo:font-weight="normal" fo:font-family="Arial" style:font-family-asian="Arial" style:font-family-complex="Arial" fo:background-color="#ffffff" fo:color="#000000"/>
    </style:style>
    <style:style style:name="T23" style:family="text">
      <style:text-properties fo:font-size="14.00pt" fo:font-weight="normal" fo:font-family="Arial" style:font-family-asian="Arial" style:font-family-complex="Arial" fo:background-color="#ffffff" fo:color="#000000"/>
    </style:style>
    <style:style style:name="T24" style:family="text">
      <style:text-properties fo:font-size="14.00pt" fo:font-weight="normal" fo:font-family="Arial" style:font-family-asian="Arial" style:font-family-complex="Arial" fo:background-color="#ffffff" fo:color="#000000"/>
    </style:style>
    <style:style style:name="T25" style:family="text">
      <style:text-properties fo:font-size="14.00pt" fo:font-weight="normal" fo:font-family="Arial" style:font-family-asian="Arial" style:font-family-complex="Arial" fo:background-color="#ffffff" fo:color="#000000"/>
    </style:style>
    <style:style style:name="T26" style:family="text">
      <style:text-properties fo:font-size="14.00pt" fo:font-weight="normal" fo:font-family="Arial" style:font-family-asian="Arial" style:font-family-complex="Arial" fo:background-color="#ffffff" fo:color="#000000"/>
    </style:style>
    <style:style style:name="T27" style:family="text">
      <style:text-properties fo:font-size="14.00pt" fo:font-weight="normal" fo:font-family="Arial" style:font-family-asian="Arial" style:font-family-complex="Arial" fo:background-color="#ffffff" fo:color="#000000"/>
    </style:style>
    <style:style style:name="T28" style:family="text">
      <style:text-properties fo:font-size="14.00pt" fo:font-weight="normal" fo:font-family="Arial" style:font-family-asian="Arial" style:font-family-complex="Arial" fo:background-color="#ffffff" fo:color="#000000"/>
    </style:style>
    <style:style style:name="T29" style:family="text">
      <style:text-properties fo:font-size="14.00pt" fo:font-weight="normal" fo:font-family="Arial" style:font-family-asian="Arial" style:font-family-complex="Arial" fo:background-color="#ffffff" fo:color="#000000"/>
    </style:style>
    <style:style style:name="T30" style:family="text">
      <style:text-properties fo:font-size="14.00pt" fo:font-weight="normal" fo:font-family="Arial" style:font-family-asian="Arial" style:font-family-complex="Arial" fo:background-color="#ffffff" fo:color="#000000"/>
    </style:style>
    <style:style style:name="T31" style:family="text">
      <style:text-properties fo:font-size="14.00pt" fo:font-weight="normal" fo:font-family="Arial" style:font-family-asian="Arial" style:font-family-complex="Arial" fo:background-color="#ffffff" fo:color="#000000"/>
    </style:style>
    <style:style style:name="T32" style:family="text">
      <style:text-properties fo:font-size="14.00pt" fo:font-weight="normal" fo:font-family="Arial" style:font-family-asian="Arial" style:font-family-complex="Arial" fo:background-color="#ffffff" fo:color="#000000"/>
    </style:style>
    <style:style style:name="T33" style:family="text">
      <style:text-properties fo:font-size="14.00pt" fo:font-weight="normal" fo:font-family="Arial" style:font-family-asian="Arial" style:font-family-complex="Arial" fo:background-color="#ffffff" fo:color="#000000"/>
    </style:style>
    <style:style style:name="T34" style:family="text">
      <style:text-properties fo:font-size="14.00pt" fo:font-weight="normal" fo:font-family="Arial" style:font-family-asian="Arial" style:font-family-complex="Arial" fo:background-color="#ffffff" fo:color="#000000"/>
    </style:style>
    <style:style style:name="T35" style:family="text">
      <style:text-properties fo:font-size="14.00pt" fo:font-weight="bold" fo:font-family="Arial" style:font-family-asian="Arial" style:font-family-complex="Arial" fo:background-color="#ffffff" fo:color="#000000"/>
    </style:style>
    <style:style style:name="T36" style:family="text">
      <style:text-properties fo:font-size="14.00pt" fo:font-weight="normal" fo:font-family="Arial" style:font-family-asian="Arial" style:font-family-complex="Arial" fo:background-color="#ffffff" fo:color="#000000"/>
    </style:style>
    <style:style style:name="T37" style:family="text">
      <style:text-properties fo:font-size="14.00pt" fo:font-weight="normal" fo:font-family="Arial" style:font-family-asian="Arial" style:font-family-complex="Arial" fo:background-color="#ffffff" fo:color="#000000"/>
    </style:style>
    <style:style style:name="T38" style:family="text">
      <style:text-properties fo:font-size="14.00pt" fo:font-weight="normal" fo:font-family="Arial" style:font-family-asian="Arial" style:font-family-complex="Arial" fo:background-color="#ffffff" fo:color="#000000"/>
    </style:style>
    <style:style style:name="T39" style:family="text">
      <style:text-properties fo:font-size="14.00pt" fo:font-weight="normal" fo:font-family="Arial" style:font-family-asian="Arial" style:font-family-complex="Arial" fo:background-color="#ffffff" fo:color="#000000"/>
    </style:style>
    <style:style style:name="T40" style:family="text">
      <style:text-properties fo:font-size="14.00pt" fo:font-weight="normal" fo:font-family="Arial" style:font-family-asian="Arial" style:font-family-complex="Arial" fo:background-color="#ffffff" fo:color="#000000"/>
    </style:style>
    <style:style style:name="T41" style:family="text">
      <style:text-properties fo:font-size="14.00pt" fo:font-weight="normal" fo:font-family="Arial" style:font-family-asian="Arial" style:font-family-complex="Arial" fo:background-color="#ffffff" fo:color="#000000"/>
    </style:style>
    <style:style style:name="T42" style:family="text">
      <style:text-properties fo:font-size="14.00pt" fo:font-weight="normal" fo:font-family="Arial" style:font-family-asian="Arial" style:font-family-complex="Arial" fo:background-color="#ffffff" fo:color="#000000"/>
    </style:style>
    <style:style style:name="T43" style:family="text">
      <style:text-properties fo:font-size="14.00pt" fo:font-weight="normal" fo:font-family="Arial" style:font-family-asian="Arial" style:font-family-complex="Arial" fo:background-color="#ffffff" fo:color="#000000"/>
    </style:style>
    <style:style style:name="T44" style:family="text">
      <style:text-properties fo:font-size="14.00pt" fo:font-weight="normal" fo:font-family="Arial" style:font-family-asian="Arial" style:font-family-complex="Arial" fo:background-color="#ffffff" fo:color="#000000"/>
    </style:style>
    <style:style style:name="T45" style:family="text">
      <style:text-properties fo:font-size="14.00pt" fo:font-weight="normal" fo:font-family="Arial" style:font-family-asian="Arial" style:font-family-complex="Arial" fo:background-color="#ffffff" fo:color="#000000"/>
    </style:style>
    <style:style style:name="T46" style:family="text">
      <style:text-properties fo:font-size="14.00pt" fo:font-weight="normal" fo:font-family="Arial" style:font-family-asian="Arial" style:font-family-complex="Arial" fo:background-color="#ffffff" fo:color="#000000"/>
    </style:style>
    <style:style style:name="T47" style:family="text">
      <style:text-properties fo:font-size="14.00pt" fo:font-weight="bold" fo:font-family="Arial" style:font-family-asian="Arial" style:font-family-complex="Arial" fo:background-color="#ffffff" fo:color="#000000"/>
    </style:style>
    <style:style style:name="T48" style:family="text">
      <style:text-properties fo:font-size="14.00pt" fo:font-weight="normal" fo:font-family="Arial" style:font-family-asian="Arial" style:font-family-complex="Arial" fo:background-color="#ffffff" fo:color="#000000"/>
    </style:style>
    <style:style style:name="T49" style:family="text">
      <style:text-properties fo:font-size="14.00pt" fo:font-weight="normal" fo:font-family="Arial" style:font-family-asian="Arial" style:font-family-complex="Arial" fo:background-color="#ffffff" fo:color="#000000"/>
    </style:style>
    <style:style style:name="T50" style:family="text">
      <style:text-properties fo:font-size="14.00pt" fo:font-weight="normal" fo:font-family="Arial" style:font-family-asian="Arial" style:font-family-complex="Arial" fo:background-color="#ffffff" fo:color="#000000"/>
    </style:style>
    <style:style style:name="T51" style:family="text">
      <style:text-properties fo:font-size="14.00pt" fo:font-weight="normal" fo:font-family="Arial" style:font-family-asian="Arial" style:font-family-complex="Arial" fo:background-color="#ffffff" fo:color="#000000"/>
    </style:style>
    <style:style style:name="T52" style:family="text">
      <style:text-properties fo:font-size="14.00pt" fo:font-weight="normal" fo:font-family="Arial" style:font-family-asian="Arial" style:font-family-complex="Arial" fo:background-color="#ffffff" fo:color="#000000"/>
    </style:style>
    <style:style style:name="T53" style:family="text">
      <style:text-properties fo:font-size="14.00pt" fo:font-weight="normal" fo:font-family="Arial" style:font-family-asian="Arial" style:font-family-complex="Arial" fo:background-color="#ffffff" fo:color="#000000"/>
    </style:style>
    <style:style style:name="T54" style:family="text">
      <style:text-properties fo:font-size="14.00pt" fo:font-weight="normal" fo:font-family="Arial" style:font-family-asian="Arial" style:font-family-complex="Arial" fo:background-color="#ffffff" fo:color="#000000"/>
    </style:style>
    <style:style style:name="T55" style:family="text">
      <style:text-properties fo:font-size="14.00pt" fo:font-weight="normal" fo:font-family="Arial" style:font-family-asian="Arial" style:font-family-complex="Arial" fo:background-color="#ffffff" fo:color="#000000"/>
    </style:style>
    <style:style style:name="T56" style:family="text">
      <style:text-properties fo:font-size="14.00pt" fo:font-weight="normal" fo:font-family="Arial" style:font-family-asian="Arial" style:font-family-complex="Arial" fo:background-color="#ffffff" fo:color="#000000"/>
    </style:style>
    <style:style style:name="T57" style:family="text">
      <style:text-properties fo:font-size="14.00pt" fo:font-weight="normal" fo:font-family="Arial" style:font-family-asian="Arial" style:font-family-complex="Arial" fo:background-color="#ffffff" fo:color="#000000"/>
    </style:style>
    <style:style style:name="T58" style:family="text">
      <style:text-properties fo:font-size="14.00pt" fo:font-weight="bold" fo:font-family="Arial" style:font-family-asian="Arial" style:font-family-complex="Arial" fo:background-color="#ffffff" fo:color="#000000"/>
    </style:style>
    <style:style style:name="T59" style:family="text">
      <style:text-properties fo:font-size="14.00pt" fo:font-weight="normal" fo:font-family="Arial" style:font-family-asian="Arial" style:font-family-complex="Arial" fo:background-color="#ffffff" fo:color="#000000"/>
    </style:style>
    <style:style style:name="T60" style:family="text">
      <style:text-properties fo:font-size="14.00pt" fo:font-weight="normal" fo:font-family="Arial" style:font-family-asian="Arial" style:font-family-complex="Arial" fo:background-color="#ffffff" fo:color="#000000"/>
    </style:style>
    <style:style style:name="T61" style:family="text">
      <style:text-properties fo:font-size="14.00pt" fo:font-weight="normal" fo:font-family="Arial" style:font-family-asian="Arial" style:font-family-complex="Arial" fo:background-color="#ffffff" fo:color="#000000"/>
    </style:style>
    <style:style style:name="T62" style:family="text">
      <style:text-properties fo:font-size="14.00pt" fo:font-weight="normal" fo:font-family="Arial" style:font-family-asian="Arial" style:font-family-complex="Arial" fo:background-color="#ffffff" fo:color="#000000"/>
    </style:style>
    <style:style style:name="T63" style:family="text">
      <style:text-properties fo:font-size="14.00pt" fo:font-weight="normal" fo:font-family="Arial" style:font-family-asian="Arial" style:font-family-complex="Arial" fo:background-color="#ffffff" fo:color="#000000"/>
    </style:style>
    <style:style style:name="T64" style:family="text">
      <style:text-properties fo:font-size="14.00pt" fo:font-weight="normal" fo:font-family="Arial" style:font-family-asian="Arial" style:font-family-complex="Arial" fo:background-color="#ffffff" fo:color="#000000"/>
    </style:style>
    <style:style style:name="T65" style:family="text">
      <style:text-properties fo:font-size="14.00pt" fo:font-weight="normal" fo:font-family="Arial" style:font-family-asian="Arial" style:font-family-complex="Arial" fo:background-color="#ffffff" fo:color="#000000"/>
    </style:style>
    <style:style style:name="T66" style:family="text">
      <style:text-properties fo:font-size="14.00pt" fo:font-weight="normal" fo:font-family="Arial" style:font-family-asian="Arial" style:font-family-complex="Arial" fo:background-color="#ffffff" fo:color="#000000"/>
    </style:style>
    <style:style style:name="T67" style:family="text">
      <style:text-properties fo:font-size="14.00pt" fo:font-weight="normal" fo:font-family="Arial" style:font-family-asian="Arial" style:font-family-complex="Arial" fo:background-color="#ffffff" fo:color="#000000"/>
    </style:style>
    <style:style style:name="T68" style:family="text">
      <style:text-properties fo:font-size="14.00pt" fo:font-weight="bold" fo:font-family="Arial" style:font-family-asian="Arial" style:font-family-complex="Arial" fo:background-color="#ffffff" fo:color="#000000"/>
    </style:style>
    <style:style style:name="T69" style:family="text">
      <style:text-properties fo:font-size="14.00pt" fo:font-weight="normal" fo:font-family="Arial" style:font-family-asian="Arial" style:font-family-complex="Arial" fo:background-color="#ffffff" fo:color="#000000"/>
    </style:style>
    <style:style style:name="T70" style:family="text">
      <style:text-properties fo:font-size="14.00pt" fo:font-weight="normal" fo:font-family="Arial" style:font-family-asian="Arial" style:font-family-complex="Arial" fo:background-color="#ffffff" fo:color="#000000"/>
    </style:style>
    <style:style style:name="T71" style:family="text">
      <style:text-properties fo:font-size="14.00pt" fo:font-weight="normal" fo:font-family="Arial" style:font-family-asian="Arial" style:font-family-complex="Arial" fo:background-color="#ffffff" fo:color="#000000"/>
    </style:style>
    <style:style style:name="T72" style:family="text">
      <style:text-properties fo:font-size="14.00pt" fo:font-weight="normal" fo:font-family="Arial" style:font-family-asian="Arial" style:font-family-complex="Arial" fo:background-color="#ffffff" fo:color="#000000"/>
    </style:style>
    <style:style style:name="T73" style:family="text">
      <style:text-properties fo:font-size="14.00pt" fo:font-weight="normal" fo:font-family="Arial" style:font-family-asian="Arial" style:font-family-complex="Arial" fo:background-color="#ffffff" fo:color="#000000"/>
    </style:style>
    <style:style style:name="T74" style:family="text">
      <style:text-properties fo:font-size="14.00pt" fo:font-weight="normal" fo:font-family="Arial" style:font-family-asian="Arial" style:font-family-complex="Arial" fo:background-color="#ffffff" fo:color="#000000"/>
    </style:style>
    <style:style style:name="T75" style:family="text">
      <style:text-properties fo:font-size="14.00pt" fo:font-weight="normal" fo:font-family="Arial" style:font-family-asian="Arial" style:font-family-complex="Arial" fo:background-color="#ffffff" fo:color="#000000"/>
    </style:style>
    <style:style style:name="T76" style:family="text">
      <style:text-properties fo:font-size="14.00pt" fo:font-weight="normal" fo:font-family="Arial" style:font-family-asian="Arial" style:font-family-complex="Arial" fo:background-color="#ffffff" fo:color="#000000"/>
    </style:style>
    <style:style style:name="P1" style:family="paragraph">
      <style:paragraph-properties fo:line-height="100.00%" fo:text-align="center" fo:margin-left="0.00pt" fo:text-indent="11.50pt"/>
    </style:style>
    <style:style style:name="P2" style:family="paragraph">
      <style:paragraph-properties fo:line-height="100.00%" fo:text-align="justify" fo:margin-left="0.00pt" fo:text-indent="11.50pt"/>
    </style:style>
  </office:automatic-styles>
  <office:body>
    <office:text>
      <text:p text:style-name="P1"><text:span text:style-name="T1">1<text:s/></text:span><text:span text:style-name="T2">сентября первоклассники</text:span></text:p>
      <text:p text:style-name="P1"><text:span text:style-name="T3"/></text:p>
      <text:p text:style-name="P2"><text:span text:style-name="T4">Первоклассники, ребята,</text:span></text:p>
      <text:p text:style-name="P2"><text:span text:style-name="T4">Вы идете в первый класс,</text:span></text:p>
      <text:p text:style-name="P2"><text:span text:style-name="T4">Пусть всё сложится успешно</text:span></text:p>
      <text:p text:style-name="P2"><text:span text:style-name="T4">И получится у вас.</text:span></text:p>
      <text:p text:style-name="P2"><text:span text:style-name="T4"/></text:p>
      <text:p text:style-name="P2"><text:span text:style-name="T4">Пусть учиться интересно</text:span></text:p>
      <text:p text:style-name="P2"><text:span text:style-name="T4">Будет, дети, вам всегда.</text:span></text:p>
      <text:p text:style-name="P2"><text:span text:style-name="T4">Весело пускай проходят</text:span></text:p>
      <text:p text:style-name="P2"><text:span text:style-name="T4">Ваши школьные года.</text:span></text:p>
      <text:p text:style-name="P2"><text:span text:style-name="T4"/></text:p>
      <text:p text:style-name="P2"><text:span text:style-name="T4">Пусть отличные оценки</text:span></text:p>
      <text:p text:style-name="P2"><text:span text:style-name="T4">В дневники всегда летят,</text:span></text:p>
      <text:p text:style-name="P2"><text:span text:style-name="T4">И азартом любопытным</text:span></text:p>
      <text:p text:style-name="P2"><text:span text:style-name="T4">Ваши пусть глаза горят.</text:span></text:p>
      <text:p text:style-name="P2"><text:span text:style-name="T4">(Читает либо учитель, либо заранее подготовленные дети)</text:span></text:p>
      <text:p text:style-name="P2"><text:span text:style-name="T5"/></text:p>
      <text:p text:style-name="P2"><text:span text:style-name="T6">Учитель:<text:s/></text:span><text:span text:style-name="T7">1<text:s/></text:span><text:span text:style-name="T8">сентября<text:s/></text:span><text:span text:style-name="T9">–<text:s/></text:span><text:span text:style-name="T10">ваш первый шаг в школу</text:span><text:span text:style-name="T11">!</text:span><text:span text:style-name="T12"><text:s/>Здравствуйте, мои юные ученики! Сегодня ваш путь в мир знаний начинается. Пусть каждый наш урок будет интересным и увлекательным, пусть ваши школьные годы будут полны радости и веселья, и пусть в ваших дневниках всегда будут лишь отличные оценки. Встречайте этот прекрасный день<text:s/></text:span><text:span text:style-name="T13">–</text:span><text:span text:style-name="T14"><text:s/>день</text:span><text:span text:style-name="T15"><text:s/></text:span><text:span text:style-name="T16">первого сентября, когда вы становитесь школьниками. Вы выглядите так прекрасно и счастливо, и я от всей души поздравляю вас с началом вашего образовательного пути, с первым днем знаний.</text:span></text:p>
      <text:p text:style-name="P2"><text:span text:style-name="T16"/></text:p>
      <text:p text:style-name="P2"><text:span text:style-name="T17">Учитель:<text:s/></text:span><text:span text:style-name="T18">Надеюсь, что в вашей жизни появятся новые знания и высокие оценки. Сегодня мы вместе отправимся в страну знаний, где познакомимся и поиграем. А знаете ли вы, чему вас научат в школе? (Дети отвечают.) </text:span></text:p>
      <text:p text:style-name="P2"><text:span text:style-name="T19">Учитель:<text:s/></text:span><text:span text:style-name="T20">Вы правы, в школе вы учитесь писать, читать, рисовать, быть друзьями и уважать друг друга, а также многому другому. </text:span></text:p>
      <text:p text:style-name="P2"><text:span text:style-name="T21">Учитель:<text:s/></text:span><text:span text:style-name="T22">А как называется комната, где мы сейчас находимся? (Класс.) Посмотрите вокруг. Какой уютный и красивый на класс! Представьте, как приятно будет здесь учиться.</text:span></text:p>
      <text:p text:style-name="P2"><text:span text:style-name="T22"/></text:p>
      <text:p text:style-name="P2"><text:span text:style-name="T23">Учитель:<text:s/></text:span><text:span text:style-name="T24">Давайте познакомимся. Меня зовут Марина Сергеевна, и я буду вашим первым учителем. На протяжении четырех лет мы будем учиться вместе, испытывать радости и трудности, открывать что-то новое. Мы будем неразлучны на протяжении этих четырех лет, как в учёбе, так и в играх.</text:span></text:p>
      <text:p text:style-name="P2"><text:span text:style-name="T24"/></text:p>
      <text:p text:style-name="P2"><text:span text:style-name="T25">Учитель:<text:s/></text:span><text:span text:style-name="T26">Мне хочется познакомиться с каждым из вас по отдельности, и я обязательно запомню каждого из вас. Теперь давайте познакомимся с нашими девочками. Я приглашаю всех девочек подойти к доске. Они выглядят так красиво, с бантиками и аккуратными прическами. Девочки, давайте представимся, выкрикивая своё имя и фамилию.</text:span></text:p>
      <text:p text:style-name="P2"><text:span text:style-name="T26"/></text:p>
      <text:p text:style-name="P2"><text:span text:style-name="T27">Учитель:<text:s/></text:span><text:span text:style-name="T28">Теперь я попрошу мальчиков подойти к доске. Наши мальчики выглядят такими симпатичными и аккуратными. Мальчишки, давайте и с вами познакомимся. В нашем классе собрались такие замечательные ребята, и неважно, что мы только впервые встретились и не все имена запомнили, но мы обязательно справимся с этим. Предлагаю всем вместе написать свои имена на лучиках солныка и вернуть их на место, чтобы наша школьная жизнь была яркой, светлой и солнечной. Теперь мы будем встречаться каждый день, проводить вместе много времени, работать и отдыхать вместе. Поэтому нам нужно подружиться. Согласны? (Необходимо заранее приготовить макет солныка, с отдельными лучиками, равными количеству детей в классе.</text:span></text:p>
      <text:p text:style-name="P2"><text:span text:style-name="T28"/></text:p>
      <text:p text:style-name="P2"><text:span text:style-name="T29">Учитель:<text:s/></text:span><text:span text:style-name="T30">Мы будем дружить? (ДА) </text:span></text:p>
      <text:p text:style-name="P2"><text:span text:style-name="T30">Мы будем уважать друг друга? (ДА) </text:span></text:p>
      <text:p text:style-name="P2"><text:span text:style-name="T30">Мы будем помогать друг другу? (ДА) </text:span></text:p>
      <text:p text:style-name="P2"><text:span text:style-name="T30">Мы будем доверять друг другу? (ДА) </text:span></text:p>
      <text:p text:style-name="P2"><text:span text:style-name="T30">Мы будем любить друг друга? (ДА) </text:span></text:p>
      <text:p text:style-name="P2"><text:span text:style-name="T30">Мы будем одной командой? (ДА)</text:span></text:p>
      <text:p text:style-name="P2"><text:span text:style-name="T30"/></text:p>
      <text:p text:style-name="P2"><text:span text:style-name="T31">Учитель:<text:s/></text:span><text:span text:style-name="T32">Тогда давайте ваши руки (дети встают со своих мест и подходят к учителю). Мы соединим их в общем рукопожатии, как мушкетёры. Чувствуете тепло? Силу? Что мушкетёры всегда говорили друг другу?! ОДИН ЗА ВСЕХ И ВСЕ ЗА ОДНОГО! (дети садятся на свои места)</text:span></text:p>
      <text:p text:style-name="P2"><text:span text:style-name="T32"/></text:p>
      <text:p text:style-name="P2"><text:span text:style-name="T33">Учитель:<text:s/></text:span><text:span text:style-name="T34">Теперь мы одна команда, и мы будем помогать друг другу во всём, в том числе и в нашем главном деле. Какое у нас главное школьное дело? УЧИТЬСЯ! </text:span></text:p>
      <text:p text:style-name="P2"><text:span text:style-name="T34"/></text:p>
      <text:p text:style-name="P2"><text:span text:style-name="T35">Игра "Собери портфель"</text:span></text:p>
      <text:p text:style-name="P2"><text:span text:style-name="T36"/></text:p>
      <text:p text:style-name="P2"><text:span text:style-name="T37">Учитель:<text:s/></text:span><text:span text:style-name="T38">Итак, дети, если я назову предмет, который нужно взять в школу, вы хлопаете в ладоши. Если этот предмет не нужен в школе, вы топаете ногами. </text:span></text:p>
      <text:p text:style-name="P2"><text:span text:style-name="T39">Учитель:<text:s/></text:span><text:span text:style-name="T40">Учебники и книжки, </text:span></text:p>
      <text:p text:style-name="P2"><text:span text:style-name="T40">Игрушечная мышка, </text:span></text:p>
      <text:p text:style-name="P2"><text:span text:style-name="T40">Паровозик заводной, </text:span></text:p>
      <text:p text:style-name="P2"><text:span text:style-name="T40">Пластилин цветной, </text:span></text:p>
      <text:p text:style-name="P2"><text:span text:style-name="T40">Кисточки и краски, </text:span></text:p>
      <text:p text:style-name="P2"><text:span text:style-name="T40">Новогодние маски, </text:span></text:p>
      <text:p text:style-name="P2"><text:span text:style-name="T40">Ластик и закладки, </text:span></text:p>
      <text:p text:style-name="P2"><text:span text:style-name="T40">Альбом и тетрадки, </text:span></text:p>
      <text:p text:style-name="P2"><text:span text:style-name="T40">Расписание, </text:span></text:p>
      <text:p text:style-name="P2"><text:span text:style-name="T40">дневник. </text:span></text:p>
      <text:p text:style-name="P2"><text:span text:style-name="T40">Собран в школу ученик! </text:span></text:p>
      <text:p text:style-name="P2"><text:span text:style-name="T40"/></text:p>
      <text:p text:style-name="P2"><text:span text:style-name="T41">Учитель:<text:s/></text:span><text:span text:style-name="T42">Молодцы! Но чтобы быть настоящим первоклассником, нужно не только уметь собирать портфель и не опоздать в школу, но и справляться с разными заданиями. Я предлагаю проверить, готовы ли вы быть первоклассниками. Если выполните 3 задания, тогда уж точно готовы. Чтобы хорошо учиться, надо быть внимательным на уроке. А вы внимательны? А мы сейчас проверим. Знаю я интересную игру. Буду я вам вопросы задавать, а вы на них отвечать. Если это про вас<text:s/></text:span><text:span text:style-name="T43">–<text:s/></text:span><text:span text:style-name="T44">говорите “Я”, если нет<text:s/></text:span><text:span text:style-name="T45">–<text:s/></text:span><text:span text:style-name="T46">молчите. Понятно? Тогда слушайте. </text:span></text:p>
      <text:p text:style-name="P2"><text:span text:style-name="T46"/></text:p>
      <text:p text:style-name="P2"><text:span text:style-name="T47">Игра:<text:s/></text:span><text:span text:style-name="T48">Кто любит шоколадку? </text:span></text:p>
      <text:p text:style-name="P2"><text:span text:style-name="T48">Кто любит мармеладку? </text:span></text:p>
      <text:p text:style-name="P2"><text:span text:style-name="T48">Кто любит груши? </text:span></text:p>
      <text:p text:style-name="P2"><text:span text:style-name="T48">Кто не моет уши? </text:span></text:p>
      <text:p text:style-name="P2"><text:span text:style-name="T48">Кто любит книжки? </text:span></text:p>
      <text:p text:style-name="P2"><text:span text:style-name="T48">Кто любит пышки? </text:span></text:p>
      <text:p text:style-name="P2"><text:span text:style-name="T48">Кто не умывается? </text:span></text:p>
      <text:p text:style-name="P2"><text:span text:style-name="T48">Кто не улыбается? </text:span></text:p>
      <text:p text:style-name="P2"><text:span text:style-name="T48">Кто хочет учиться? </text:span></text:p>
      <text:p text:style-name="P2"><text:span text:style-name="T48">Кто любит трудиться? </text:span></text:p>
      <text:p text:style-name="P2"><text:span text:style-name="T48"/></text:p>
      <text:p text:style-name="P2"><text:span text:style-name="T49">Учитель:<text:s/></text:span><text:span text:style-name="T50">Знаете ли вы, что в нашей школе существуют определенные правила поведения, которые каждый должен соблюдать. Теперь я прошу вас выполнить мои команды без шума. Когда учитель просит встать<text:s/></text:span><text:span text:style-name="T51">–<text:s/></text:span><text:span text:style-name="T52">вставайте, когда позволит сесть<text:s/></text:span><text:span text:style-name="T53">–<text:s/></text:span><text:span text:style-name="T54">садитесь. Хотите ответить<text:s/></text:span><text:span text:style-name="T55">–<text:s/></text:span><text:span text:style-name="T56">не шумите, а поднимите руку. </text:span></text:p>
      <text:p text:style-name="P2"><text:span text:style-name="T56"/></text:p>
      <text:p text:style-name="P2"><text:span text:style-name="T57">Учитель:<text:s/></text:span><text:span text:style-name="T58">Игра называется "Не ошибись, пожалуйста!"<text:s/></text:span><text:span text:style-name="T59">Выполняйте только те команды, в которых есть волшебные слова. Встаньте пожалуйста! </text:span></text:p>
      <text:p text:style-name="P2"><text:span text:style-name="T59">Поднимите руки! </text:span></text:p>
      <text:p text:style-name="P2"><text:span text:style-name="T59">Будьте добры, похлопайте! </text:span></text:p>
      <text:p text:style-name="P2"><text:span text:style-name="T59">Пожалуйста, поздоровайтесь! </text:span></text:p>
      <text:p text:style-name="P2"><text:span text:style-name="T59">Наклонитесь! </text:span></text:p>
      <text:p text:style-name="P2"><text:span text:style-name="T59">Тихо сядьте! </text:span></text:p>
      <text:p text:style-name="P2"><text:span text:style-name="T59">Тихо сядьте, пожалуйста!</text:span></text:p>
      <text:p text:style-name="P2"><text:span text:style-name="T59"/></text:p>
      <text:p text:style-name="P2"><text:span text:style-name="T60">Учитель:<text:s/></text:span><text:span text:style-name="T61">Вижу, что вы взволнованы, ведь перед вами открывается новая страница в жизни<text:s/></text:span><text:span text:style-name="T62">–<text:s/></text:span><text:span text:style-name="T63">долгие годы обучения. Но еще больше волнуются ваши родители, мамы и папы, бабушки и дедушки. Вы должны оправдать все их надежды, все мечты, связанные с вами, а они будут вашими верными помощниками в учебе и в жизни. И вот мы прошли первые испытания. Теперь вы<text:s/></text:span><text:span text:style-name="T64">–<text:s/></text:span><text:span text:style-name="T65">настоящие первоклассники. Я поздравляю вас!</text:span></text:p>
      <text:p text:style-name="P2"><text:span text:style-name="T65"/></text:p>
      <text:p text:style-name="P2"><text:span text:style-name="T66">Учитель:<text:s/></text:span><text:span text:style-name="T67">Пришло время дать<text:s/></text:span><text:span text:style-name="T68">клятву первоклассника<text:s/></text:span><text:span text:style-name="T69">и быть верным данной клятве все 4 года учебы! </text:span></text:p>
      <text:p text:style-name="P2"><text:span text:style-name="T69">Повторяйте хором: "Клянёмся!" </text:span></text:p>
      <text:p text:style-name="P2"><text:span text:style-name="T69">Всегда приходить в класс на первый урок, еще до того, как прозвенит звонок. (Дети хором<text:s/></text:span><text:span text:style-name="T70">–<text:s/></text:span><text:span text:style-name="T71">Клянемся!) </text:span></text:p>
      <text:p text:style-name="P2"><text:span text:style-name="T71">Быть на уроке активным и нужным, запоминать и учить все, что нужно. (Клянемся!) </text:span></text:p>
      <text:p text:style-name="P2"><text:span text:style-name="T71">Чтоб стать грамотным и умным, будем учиться читать и писать. (Клянемся!) </text:span></text:p>
      <text:p text:style-name="P2"><text:span text:style-name="T71">Учебники, книжки, пенал и тетрадки всегда содержать в идеальном порядке. (Клянемся!) </text:span></text:p>
      <text:p text:style-name="P2"><text:span text:style-name="T71">Друзьями хорошими, верными стать, друг другу во всем и всегда помогать. (Клянемся!) </text:span></text:p>
      <text:p text:style-name="P2"><text:span text:style-name="T71">А лень, неопрятность, подсказки, вранье, мы в класс не возьмем никогда, ни за что. (Клянемся!)</text:span></text:p>
      <text:p text:style-name="P2"><text:span text:style-name="T71"/></text:p>
      <text:p text:style-name="P2"><text:span text:style-name="T72">Учитель:<text:s/></text:span><text:span text:style-name="T73">Я очень рада нашему первому знакомству. Скажите, что вам понравилось сегодня в школе? </text:span></text:p>
      <text:p text:style-name="P2"><text:span text:style-name="T74">Учитель:<text:s/></text:span><text:span text:style-name="T75">А мне понравились мои ученики, то есть вы. Вот и подошёл к концу наш 1-й урок. Я желаю всем сохранить полученный эмоциональный настрой на весь учебный год! Желаю расти сильными и здоровыми, дружить друг с другом, не обижать друг друга. И, конечно же, ХОРОШО УЧИТЬСЯ! В ДОБРЫЙ ПУТЬ!!! Завтра мы с вами, ребята, встретимся снова в этом классе на уроках. До свидания!</text:span><text:span text:style-name="T7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