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24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6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7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7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8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8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87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8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89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9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22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23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2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2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3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3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4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41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5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6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18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18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3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39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40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41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4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48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49" style:family="text">
      <style:text-properties fo:font-size="10.00pt" fo:font-weight="bold" fo:font-family="Arial" style:font-family-asian="Arial" style:font-family-complex="Arial" fo:background-color="transparent" style:use-window-font-color="true" fo:font-style="italic"/>
    </style:style>
    <style:style style:name="T250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51" style:family="text">
      <style:text-properties fo:font-size="10.00pt" fo:font-weight="normal" fo:font-family="Arial" style:font-family-asian="Arial" style:font-family-complex="Arial" fo:background-color="transparent" style:use-window-font-color="true" fo:font-style="italic"/>
    </style:style>
    <style:style style:name="T25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0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8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0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2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3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4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6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7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289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left" fo:margin-top="12.00pt" fo:margin-bottom="6.00p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 fo:margin-top="12.00pt" fo:margin-bottom="6.00pt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left"/>
    </style:style>
  </office:automatic-styles>
  <office:body>
    <office:text>
      <text:p text:style-name="P1"><text:span text:style-name="T1"><text:s text:c="17"/></text:span><text:span text:style-name="T2">Муниципальное Бюджетное дошкольное образовательное</text:span></text:p>
      <text:p text:style-name="P2"><text:span text:style-name="T3"><text:s text:c="27"/></text:span><text:span text:style-name="T4"><text:s text:c="2"/></text:span><text:span text:style-name="T5">Учреждение<text:s/></text:span><text:span text:style-name="T6">«<text:s/></text:span><text:span text:style-name="T7">Детский сад № 23</text:span><text:span text:style-name="T8">»</text:span></text:p>
      <text:p text:style-name="P2"><text:span text:style-name="T9"/></text:p>
      <text:p text:style-name="P2"><text:span text:style-name="T9"/></text:p>
      <text:p text:style-name="P2"><text:span text:style-name="T9"/></text:p>
      <text:p text:style-name="P2"><text:span text:style-name="T9"/></text:p>
      <text:p text:style-name="P3"><text:span text:style-name="T10">Родительское собрание<text:s/></text:span><text:span text:style-name="T11">«</text:span><text:span text:style-name="T12">Укрепление и сохранение здоровья дошкольников</text:span><text:span text:style-name="T13">»</text:span></text:p>
      <text:p text:style-name="P4"><text:span text:style-name="T14"><text:s text:c="101"/></text:span><text:span text:style-name="T15">Воспитатель:<text:s text:c="3"/>Г.Н Овчаренко<text:s/></text:span><text:span text:style-name="T16"><text:line-break/></text:span><text:span text:style-name="T17"><text:s text:c="136"/>20</text:span><text:span text:style-name="T18">25г</text:span></text:p>
      <text:p text:style-name="P4"><text:span text:style-name="T19"/></text:p>
      <text:p text:style-name="P4"><text:span text:style-name="T20">Тема</text:span><text:span text:style-name="T21">:<text:s/></text:span><text:span text:style-name="T22">«</text:span><text:span text:style-name="T23">Укрепление и сохранение здоровья дошкольников</text:span><text:span text:style-name="T24">»</text:span><text:span text:style-name="T25">.</text:span></text:p>
      <text:p text:style-name="P4"><text:span text:style-name="T26">Форма проведения</text:span><text:span text:style-name="T27">: вечер-встреча.</text:span></text:p>
      <text:p text:style-name="P4"><text:span text:style-name="T28">Цель</text:span><text:span text:style-name="T29">: ознакомить<text:s/></text:span><text:span text:style-name="T30">родителей</text:span><text:span text:style-name="T31"><text:s/>воспитанников с основными факторами, способствующими<text:s/></text:span><text:span text:style-name="T32">укреплению и сохранению здоровья дошкольника</text:span><text:span text:style-name="T33"><text:s/>в домашних условиях и условиях детского сада. </text:span></text:p>
      <text:p text:style-name="P4"><text:span text:style-name="T34">Задачи</text:span><text:span text:style-name="T35">: 1. информировать<text:s/></text:span><text:span text:style-name="T36">родителей о состоянии здоровья воспитанников</text:span><text:span text:style-name="T37">;</text:span></text:p>
      <text:p text:style-name="P4"><text:span text:style-name="T38">2.<text:s/></text:span><text:span text:style-name="T39">создать условия для осознания<text:s/></text:span><text:span text:style-name="T40">родителями</text:span><text:span text:style-name="T41"><text:s/>необходимости совместной работы детского сада и семьи для<text:s/></text:span><text:span text:style-name="T42">сохранения и укрепления здоровья дошкольников</text:span><text:span text:style-name="T43">;</text:span></text:p>
      <text:p text:style-name="P4"><text:span text:style-name="T44">3.<text:s/></text:span><text:span text:style-name="T45">познакомить с ФГОС.</text:span></text:p>
      <text:p text:style-name="P4"><text:span text:style-name="T45">Цель Способы Средства Ожидаемый результат</text:span></text:p>
      <text:p text:style-name="P4"><text:span text:style-name="T46">1.<text:s/></text:span><text:span text:style-name="T47">Познакомить с основными целями и задачами ФГОС</text:span></text:p>
      <text:p text:style-name="P4"><text:span text:style-name="T48">2.<text:s/></text:span><text:span text:style-name="T49">Информировать<text:s/></text:span><text:span text:style-name="T50">родителей о состоянии здоровья детей</text:span></text:p>
      <text:p text:style-name="P4"><text:span text:style-name="T51">3.<text:s/></text:span><text:span text:style-name="T52">Выработка единой стратегии в создании условий по<text:s/></text:span><text:span text:style-name="T53">укреплению и сохранению здоровья детей</text:span><text:span text:style-name="T54">.</text:span></text:p>
      <text:p text:style-name="P4"><text:span text:style-name="T55">4.<text:s/></text:span><text:span text:style-name="T56">Изучить и обобщить опыт семейного воспитания.</text:span></text:p>
      <text:p text:style-name="P4"><text:span text:style-name="T57">5.<text:s/></text:span><text:span text:style-name="T58">Выяснить знания детей о закаливании.</text:span></text:p>
      <text:p text:style-name="P4"><text:span text:style-name="T59">1.<text:s/></text:span><text:span text:style-name="T60">Лекция.</text:span></text:p>
      <text:p text:style-name="P4"><text:span text:style-name="T61">2.<text:s/></text:span><text:span text:style-name="T62">Консультация медсестры.</text:span></text:p>
      <text:p text:style-name="P4"><text:span text:style-name="T63">3.<text:s/></text:span><text:span text:style-name="T64">Сообщение<text:s/></text:span><text:span text:style-name="T65">«</text:span><text:span text:style-name="T66">Растем<text:s/></text:span><text:span text:style-name="T67">здоровыми</text:span><text:span text:style-name="T68">»</text:span><text:span text:style-name="T69">,</text:span><text:span text:style-name="T70">с показом фрагментов.</text:span></text:p>
      <text:p text:style-name="P4"><text:span text:style-name="T71">4.<text:s/></text:span><text:span text:style-name="T72">Анкетирование</text:span></text:p>
      <text:p text:style-name="P4"><text:span text:style-name="T73">5.<text:s/></text:span><text:span text:style-name="T74">Высказывание детей. 1. Материал- ФГОС в детском саду.</text:span></text:p>
      <text:p text:style-name="P4"><text:span text:style-name="T75">2.<text:s/></text:span><text:span text:style-name="T76">Материал –<text:s/></text:span><text:span text:style-name="T77">«</text:span><text:span text:style-name="T78">анализ состояния<text:s/></text:span><text:span text:style-name="T79">здоровья детей</text:span><text:span text:style-name="T80">»</text:span><text:span text:style-name="T81">.</text:span></text:p>
      <text:p text:style-name="P4"><text:span text:style-name="T81">3.<text:s/></text:span><text:span text:style-name="T82">Мультимедийная установка.</text:span></text:p>
      <text:p text:style-name="P4"><text:span text:style-name="T83">4.<text:s/></text:span><text:span text:style-name="T84">Анкета<text:s/></text:span><text:span text:style-name="T85">«</text:span><text:span text:style-name="T86">Условия<text:s/></text:span><text:span text:style-name="T87">здорового</text:span><text:span text:style-name="T88"><text:s/>образа жизни в семье</text:span><text:span text:style-name="T89">»</text:span><text:span text:style-name="T90">.</text:span></text:p>
      <text:p text:style-name="P4"><text:span text:style-name="T90">5.<text:s/></text:span><text:span text:style-name="T91">Видеозапись.</text:span></text:p>
      <text:p text:style-name="P4"><text:span text:style-name="T92">6.<text:s/></text:span><text:span text:style-name="T93">Плакат.</text:span></text:p>
      <text:p text:style-name="P4"><text:span text:style-name="T94">1.<text:s/></text:span><text:span text:style-name="T95">Использование информации, полученной на<text:s/></text:span><text:span text:style-name="T96">родительском собрании</text:span><text:span text:style-name="T97">, для<text:s/></text:span><text:span text:style-name="T98">сохранения и укрепления здоровья детей</text:span><text:span text:style-name="T99">.</text:span></text:p>
      <text:p text:style-name="P4"><text:span text:style-name="T100">2.<text:s/></text:span><text:span text:style-name="T101">Внедрение<text:s/></text:span><text:span text:style-name="T102">здорового</text:span><text:span text:style-name="T103"><text:s/>образа жизни в каждую семью.</text:span></text:p>
      <text:p text:style-name="P4"><text:span text:style-name="T104">3.<text:s/></text:span><text:span text:style-name="T105">Домашний режим ребенка устанавливать в соответствии с режимом для детского сада.</text:span></text:p>
      <text:p text:style-name="P4"><text:span text:style-name="T106">4.<text:s/></text:span><text:span text:style-name="T107">Систематически проводить закаливание ребенка в условиях семьи.</text:span></text:p>
      <text:p text:style-name="P4"><text:span text:style-name="T108">5.<text:s/></text:span><text:span text:style-name="T109">Проведение витаминотерапии в группах. </text:span></text:p>
      <text:p text:style-name="P4"><text:span text:style-name="T109">План проведения</text:span></text:p>
      <text:p text:style-name="P4"><text:span text:style-name="T110">1.<text:s/></text:span><text:span text:style-name="T111">Организационный этап<text:s/></text:span><text:span text:style-name="T112">собрания</text:span><text:span text:style-name="T113">.</text:span></text:p>
      <text:p text:style-name="P4"><text:span text:style-name="T114">2.<text:s/></text:span><text:span text:style-name="T115">ФГОС в детском саду.</text:span></text:p>
      <text:p text:style-name="P4"><text:span text:style-name="T116">3.<text:s/></text:span><text:span text:style-name="T117">Анализ состояния<text:s/></text:span><text:span text:style-name="T118">здоровья детей</text:span><text:span text:style-name="T119">.</text:span></text:p>
      <text:p text:style-name="P4"><text:span text:style-name="T120">4.</text:span><text:span text:style-name="T121">«</text:span><text:span text:style-name="T122">Растем<text:s/></text:span><text:span text:style-name="T123">здоровыми</text:span><text:span text:style-name="T124">»</text:span><text:span text:style-name="T125">.</text:span></text:p>
      <text:p text:style-name="P4"><text:span text:style-name="T125">5.<text:s/></text:span><text:span text:style-name="T126">Подведение итогов<text:s/></text:span><text:span text:style-name="T127">собрания</text:span><text:span text:style-name="T128">.</text:span></text:p>
      <text:p text:style-name="P4"><text:span text:style-name="T129">Средства</text:span><text:span text:style-name="T130">:</text:span></text:p>
      <text:p text:style-name="P4"><text:span text:style-name="T131">1.<text:s/></text:span><text:span text:style-name="T132">Проведения анализа состояния<text:s/></text:span><text:span text:style-name="T133">здоровья</text:span><text:span text:style-name="T134"><text:s/>детей медицинской сестрой.</text:span></text:p>
      <text:p text:style-name="P4"><text:span text:style-name="T135">2.<text:s/></text:span><text:span text:style-name="T136">Анкета<text:s/></text:span><text:span text:style-name="T137">«</text:span><text:span text:style-name="T138">Условия<text:s/></text:span><text:span text:style-name="T139">здорового</text:span><text:span text:style-name="T140"><text:s/>образа жизни в семье</text:span><text:span text:style-name="T141">»</text:span><text:span text:style-name="T142">.</text:span></text:p>
      <text:p text:style-name="P4"><text:span text:style-name="T142">3.<text:s/></text:span><text:span text:style-name="T143">Видеозапись высказываний<text:s/></text:span><text:span text:style-name="T144">детей</text:span><text:span text:style-name="T145">:</text:span><text:span text:style-name="T146">«</text:span><text:span text:style-name="T147">Зачем надо закаливаться? Закаляетесь ли вы дома? Как? С кем ты это делаешь? Нравиться ли это тебе? А почему ты не делаешь?</text:span><text:span text:style-name="T148">».</text:span></text:p>
      <text:p text:style-name="P4"><text:span text:style-name="T149">4.<text:s/></text:span><text:span text:style-name="T150">Плакат</text:span><text:span text:style-name="T151">:<text:s/></text:span><text:span text:style-name="T152">«</text:span><text:span text:style-name="T153">Я не боюсь еще и еще раз повторить забота о<text:s/></text:span><text:span text:style-name="T154">здоровье</text:span><text:span text:style-name="T155"><text:s/>– это важнейший труд педагога. От жизнерадостности, бодрости детей зависит их духовная жизнь, мировоззрение, умственное развитие,прочность знаний, вера в свои силы</text:span><text:span text:style-name="T156">».</text:span><text:span text:style-name="T157">В. А. Сухомлинский.</text:span></text:p>
      <text:p text:style-name="P4"><text:span text:style-name="T158">5.<text:s/></text:span><text:span text:style-name="T159">Мультимедийная установка.</text:span></text:p>
      <text:p text:style-name="P5"><text:span text:style-name="T160"/></text:p>
      <text:p text:style-name="P5"><text:span text:style-name="T160"/></text:p>
      <text:p text:style-name="P5"><text:span text:style-name="T160"/></text:p>
      <text:p text:style-name="P5"><text:span text:style-name="T160"/></text:p>
      <text:p text:style-name="P5"><text:span text:style-name="T160"/></text:p>
      <text:p text:style-name="P6"><text:span text:style-name="T161">Место проведения</text:span><text:span text:style-name="T162">: подготовительная группа</text:span></text:p>
      <text:p text:style-name="P7"><text:span text:style-name="T163">Ход мероприятия.</text:span></text:p>
      <text:p text:style-name="P8"><text:span text:style-name="T164">І. Организационный этап.</text:span></text:p>
      <text:p text:style-name="P8"><text:span text:style-name="T165">Родители</text:span><text:span text:style-name="T166"><text:s/>рассаживаются за столы. расставленные в виде подковы.</text:span></text:p>
      <text:p text:style-name="P8"><text:span text:style-name="T166">Воспитатель сообщает тему, цель и задачи<text:s/></text:span><text:span text:style-name="T167">родительского собрания</text:span><text:span text:style-name="T168">.</text:span></text:p>
      <text:p text:style-name="P8"><text:span text:style-name="T168">На<text:s/></text:span><text:span text:style-name="T169">собрании присутствуют</text:span><text:span text:style-name="T170">: заведующая</text:span></text:p>
      <text:p text:style-name="P8"><text:span text:style-name="T170">медсестра</text:span></text:p>
      <text:p text:style-name="P8"><text:span text:style-name="T170">воспитатели</text:span></text:p>
      <text:p text:style-name="P8"><text:span text:style-name="T171">родители</text:span><text:span text:style-name="T172">.</text:span></text:p>
      <text:p text:style-name="P8"><text:span text:style-name="T172">Выбор секретаря для ведения<text:s/></text:span><text:span text:style-name="T173">родительского собрания</text:span><text:span text:style-name="T174">.</text:span></text:p>
      <text:p text:style-name="P8"><text:span text:style-name="T174">ІІ. Основной этап</text:span></text:p>
      <text:p text:style-name="P8"><text:span text:style-name="T175">1.<text:s/></text:span><text:span text:style-name="T176">«</text:span><text:span text:style-name="T177">ФГОС в детском саду</text:span><text:span text:style-name="T178">»</text:span><text:span text:style-name="T179"><text:s/>.</text:span></text:p>
      <text:p text:style-name="P8"><text:span text:style-name="T179">2.<text:s/></text:span><text:span text:style-name="T180">Анализ состояния<text:s/></text:span><text:span text:style-name="T181">здоровья</text:span><text:span text:style-name="T182"><text:s/>воспитанников – выступление медсестры.</text:span></text:p>
      <text:p text:style-name="P8"><text:span text:style-name="T183">3.</text:span><text:span text:style-name="T184">«</text:span><text:span text:style-name="T185">Растем<text:s/></text:span><text:span text:style-name="T186">здоровыми</text:span><text:span text:style-name="T187">»</text:span><text:span text:style-name="T188"><text:s/>-<text:s/></text:span><text:span text:style-name="T189">выступление воспитателя.</text:span></text:p>
      <text:p text:style-name="P8"><text:span text:style-name="T189">Актуальность проблемы.</text:span></text:p>
      <text:p text:style-name="P8"><text:span text:style-name="T189">На сегодняшний день существует общая тенденция ухудшения состояния<text:s/></text:span><text:span text:style-name="T190">здоровья детей</text:span><text:span text:style-name="T191">.</text:span></text:p>
      <text:p text:style-name="P8"><text:span text:style-name="T191">Факторы окружающей среды отрицательно сказываются на развитии и<text:s/></text:span><text:span text:style-name="T192">здоровье ребенка</text:span><text:span text:style-name="T193">. Так, загрязнение окружающей среды вредными веществами приводит к заболеванию миндалин, аденоидов и лимфатических узлов у детей.</text:span></text:p>
      <text:p text:style-name="P8"><text:span text:style-name="T193">Рост количества детских заболеваний связан с самим образом жизни семьи ребенка, во многом зависящим от семейных традиций и характера двигательного режима. При недостаточной двигательной активности ребенка неизбежно происходит ухудшение развития двигательной функции и снижение физической работоспособности ребенка. </text:span></text:p>
      <text:p text:style-name="P8"><text:span text:style-name="T193">Забота о<text:s/></text:span><text:span text:style-name="T194">здоровье</text:span><text:span text:style-name="T195"><text:s/>ребенка стала занимать во всем мире приоритетные позиции. Любой стране нужны личности творческие, гармонично развитые, активные и<text:s/></text:span><text:span text:style-name="T196">здоровые</text:span><text:span text:style-name="T197">. </text:span></text:p>
      <text:p text:style-name="P8"><text:span text:style-name="T197">В<text:s/></text:span><text:span text:style-name="T198">дошкольном</text:span><text:span text:style-name="T199"><text:s/>детстве закладывается фундамент<text:s/></text:span><text:span text:style-name="T200">здоровья ребенка</text:span><text:span text:style-name="T201">, происходит его интенсивный рост и развитие, формируются основные движения, осанка, а также необходимые навыки и привычки, приобретаются базовые физические качества, вырабатываются черты характера, без которых невозможен<text:s/></text:span><text:span text:style-name="T202">здоровый образ жизни</text:span><text:span text:style-name="T203">. </text:span></text:p>
      <text:p text:style-name="P8"><text:span text:style-name="T203">В уставе нашего<text:s/></text:span><text:span text:style-name="T204">дошкольного</text:span><text:span text:style-name="T205"><text:s/>учреждения одно из основных направлений звучит<text:s/></text:span><text:span text:style-name="T206">так</text:span><text:span text:style-name="T207">:<text:s/></text:span><text:span text:style-name="T208">«</text:span><text:span text:style-name="T209">Создание условий для<text:s/></text:span><text:span text:style-name="T210">сохранения и укрепления здоровья детей</text:span><text:span text:style-name="T211">».<text:s/></text:span><text:span text:style-name="T212">И каждый год мы прикладываем максимум усилий, чтобы отлично выполнить эту задачу. Работа ведется на всех уровнях, начиная с организации питания и работы медперсонала.</text:span></text:p>
      <text:p text:style-name="P8"><text:span text:style-name="T213">•<text:s/></text:span><text:span text:style-name="T214">В меню детского сада включены продукты, содержащие достаточное количество витаминов, минералов для роста и развития детского организма. Ежедневно в 10 часов дети получают сок, свежие фрукты. В меню зимой присутствуют чеснок, а еще мы выращиваем зеленый лук на окне, а потом с удовольствием его едим на обед.</text:span></text:p>
      <text:p text:style-name="P8"><text:span text:style-name="T215">•<text:s/></text:span><text:span text:style-name="T216">Каждое утро в группу заходит медицинская сестра, которая проверяет санитарное состояние в группе, осматривает детей на педикулез, измеряет температуру.<text:s text:c="2"/>Так же в саду проводятся прививки по национальному календарю, раз в полгода антропометрические измерения. </text:span></text:p>
      <text:p text:style-name="P8"><text:span text:style-name="T217">•<text:s/></text:span><text:span text:style-name="T218">В детском саду ведется работа по закаливанию. В летний период это босохождение, обливание, солнечные ванны, облегченная форма одежды. Зимой обтирание рук водой по локоть, обильное умывание и полоскание рта</text:span></text:p>
      <text:p text:style-name="P8"><text:span text:style-name="T218">Мы строго соблюдаем температурный режим в группе, проветриваем помещение по графику, обрабатываем спецраствором и кварцуем.</text:span></text:p>
      <text:p text:style-name="P8"><text:span text:style-name="T218">В группе созданы все условия для двигательной активности детей, достаточное пространство, физкультурный уголок, насыщенный атрибутами для игр.</text:span></text:p>
      <text:p text:style-name="P8"><text:span text:style-name="T218">Одно из важнейших условий<text:s/></text:span><text:span text:style-name="T219">сохранения и укрепления здоровья – режим дня</text:span><text:span text:style-name="T220">. Он предусматривает смену разных видов деятельности, что предупреждает умственное и физическое переутомление. Ежедневные прогулки удовлетворяют потребность детского организма в свежем воздухе и свободных движениях.</text:span></text:p>
      <text:p text:style-name="P8"><text:span text:style-name="T220">Как вы знаете, наше утро всегда начинается с утренней гимнастики. Её<text:s/></text:span><text:span text:style-name="T221">цель</text:span><text:span text:style-name="T222">: пробудить системы организма и создать положительный настрой на весь день. Мы используем разные виды гимнастики – можем подняться в физкультурный зал и под фортепьяно выполнять упражнения, или в группе под специальный диск для зарядки. Летом обязательно гимнастика на свежем воздухе.</text:span></text:p>
      <text:p text:style-name="P8"><text:span text:style-name="T222">После гимнастики гигиенические процедуры и мы отправляемся на завтрак. Мы читаем меню, обсуждаем пользу продуктов и вспоминаем правили поведения за столом. К сожалению, не все дети правильно сидят за столом, тщательно пережёвывают пищу. На это направлены напоминания, указания, мы применяем систему поощрений для тех,кто все аккуратно съест.</text:span></text:p>
      <text:p text:style-name="P8"><text:span text:style-name="T222">После завтрака мы дружно готовимся к занятиям. Два раза в неделю дети занимаются в физкультурном зале.</text:span></text:p>
      <text:p text:style-name="P8"><text:span text:style-name="T222">Предлагаем вашему вниманию фрагмент физкультурного занятия.</text:span></text:p>
      <text:p text:style-name="P8"><text:span text:style-name="T222">ЗАПИСЬ физкультурного занятия</text:span></text:p>
      <text:p text:style-name="P8"><text:span text:style-name="T222">Как видите, форма физкультурная обеспечивает не только свободу движения, но и со стороны на детей очень приятно смотреть.</text:span></text:p>
      <text:p text:style-name="P8"><text:span text:style-name="T222">Если в этот день нет физкультурного занятия, мы занимаемся развитием речи, формируем элементарные математические представления. Эти занятия построены так, что дети постоянно сменяют положение, ходят по группе и так далее. Чтобы избежать переутомления широко используются динамические паузы во время занятий. Вот и мы с вами засиделись, давайте разомнемся.</text:span></text:p>
      <text:p text:style-name="P8"><text:span text:style-name="T222">У жирафа пятна, пятна,</text:span></text:p>
      <text:p text:style-name="P8"><text:span text:style-name="T222">Пятна, пятнышки везде.</text:span></text:p>
      <text:p text:style-name="P8"><text:span text:style-name="T222">На лбу, на ушах,</text:span></text:p>
      <text:p text:style-name="P8"><text:span text:style-name="T222">На шее, на локтях,</text:span></text:p>
      <text:p text:style-name="P8"><text:span text:style-name="T222">На носах, на животах,</text:span></text:p>
      <text:p text:style-name="P8"><text:span text:style-name="T222">На коленях, на носках.</text:span></text:p>
      <text:p text:style-name="P8"><text:span text:style-name="T222">У слонов есть складки, складки,</text:span></text:p>
      <text:p text:style-name="P8"><text:span text:style-name="T223">Складки, складочки везде</text:span><text:span text:style-name="T224">:</text:span></text:p>
      <text:p text:style-name="P8"><text:span text:style-name="T224">На лбу, на ушах,</text:span></text:p>
      <text:p text:style-name="P8"><text:span text:style-name="T224">На шее, на локтях,</text:span></text:p>
      <text:p text:style-name="P8"><text:span text:style-name="T224">На носах, на животах,</text:span></text:p>
      <text:p text:style-name="P8"><text:span text:style-name="T224">На коленях, на носках.</text:span></text:p>
      <text:p text:style-name="P8"><text:span text:style-name="T224">У котенка шёрстка, шёрстка,</text:span></text:p>
      <text:p text:style-name="P8"><text:span text:style-name="T225">Шёрстка, шёрсточка везде</text:span><text:span text:style-name="T226">:</text:span></text:p>
      <text:p text:style-name="P8"><text:span text:style-name="T226">На лбу, на ушах,</text:span></text:p>
      <text:p text:style-name="P8"><text:span text:style-name="T226">На шее, на локтях,</text:span></text:p>
      <text:p text:style-name="P8"><text:span text:style-name="T226">На носах, на животах,</text:span></text:p>
      <text:p text:style-name="P8"><text:span text:style-name="T226">На коленях, на носках.</text:span></text:p>
      <text:p text:style-name="P8"><text:span text:style-name="T226">А у зебры есть полоски,</text:span></text:p>
      <text:p text:style-name="P8"><text:span text:style-name="T227">Есть полосочки везде</text:span><text:span text:style-name="T228">:</text:span></text:p>
      <text:p text:style-name="P8"><text:span text:style-name="T228">На лбу, на ушах,</text:span></text:p>
      <text:p text:style-name="P8"><text:span text:style-name="T228">На шее, на локтях,</text:span></text:p>
      <text:p text:style-name="P8"><text:span text:style-name="T228">На носах, на животах,</text:span></text:p>
      <text:p text:style-name="P8"><text:span text:style-name="T228">На коленях, на носках.</text:span></text:p>
      <text:p text:style-name="P8"><text:span text:style-name="T229">(</text:span><text:span text:style-name="T230">Слова сопровождаются соответствующими действиями)</text:span></text:p>
      <text:p text:style-name="P8"><text:span text:style-name="T231">Таким образом дети не успевают утомиться, получают удовольствия от занятий.</text:span></text:p>
      <text:p text:style-name="P8"><text:span text:style-name="T231">Мы гуляем ежедневно по любой погоде, кроме штормовых предупреждений. Чтобы быть сильными, ловкими и быстрыми, мы играем в подвижные игры.</text:span></text:p>
      <text:p text:style-name="P8"><text:span text:style-name="T231">ЗАПИСЬ подвижной игры на улице</text:span></text:p>
      <text:p text:style-name="P8"><text:span text:style-name="T231">К нетрадиционным методам<text:s/></text:span><text:span text:style-name="T232">оздоровления</text:span><text:span text:style-name="T233"><text:s/>относятся разные упражнения на развитие дыхания, гимнастики для глаз.<text:s/></text:span><text:span text:style-name="T234">Родителям</text:span><text:span text:style-name="T235"><text:s/>предлагается игра ФУТБОЛ.</text:span></text:p>
      <text:p text:style-name="P8"><text:span text:style-name="T235">Прошла насыщенная первая половина дня, мы смотрим сладкие сны на подушках, но приходит время вставать, и вот как это происходит.</text:span></text:p>
      <text:p text:style-name="P8"><text:span text:style-name="T235">ЗАПИСЬ гимнастики пробуждения</text:span></text:p>
      <text:p text:style-name="P8"><text:span text:style-name="T236">Родителям</text:span><text:span text:style-name="T237"><text:s/>предлагается пройтись по<text:s/></text:span><text:span text:style-name="T238">«</text:span><text:span text:style-name="T239">Дорожке<text:s/></text:span><text:span text:style-name="T240">здоровья</text:span><text:span text:style-name="T241">»</text:span></text:p>
      <text:p text:style-name="P8"><text:span text:style-name="T242">Вечером мы беседуем о том, как<text:s/></text:span><text:span text:style-name="T243">сохранить своё здоровье</text:span><text:span text:style-name="T244">, рассматриваем альбом о спорте, отгадываем загадки.</text:span></text:p>
      <text:p text:style-name="P8"><text:span text:style-name="T244">В заключении хочется сказать слова Гейне<text:s/></text:span><text:span text:style-name="T245">Генриха</text:span><text:span text:style-name="T246">:<text:s/></text:span><text:span text:style-name="T247">«</text:span><text:span text:style-name="T248">Единственная красота, которую я знаю – это<text:s/></text:span><text:span text:style-name="T249">здоровье</text:span><text:span text:style-name="T250">!</text:span><text:span text:style-name="T251">»</text:span><text:span text:style-name="T252">,<text:s/></text:span><text:span text:style-name="T253">так будьте<text:s/></text:span><text:span text:style-name="T254">здоровы</text:span><text:span text:style-name="T255">. Спасибо.</text:span></text:p>
      <text:p text:style-name="P8"><text:span text:style-name="T255">ІІІ. Подведение итогов<text:s/></text:span><text:span text:style-name="T256">родительского собрания </text:span></text:p>
      <text:p text:style-name="P8"><text:span text:style-name="T257">Уважаемые,<text:s/></text:span><text:span text:style-name="T258">родители</text:span><text:span text:style-name="T259">! Помните,<text:s/></text:span><text:span text:style-name="T260">здоровье</text:span><text:span text:style-name="T261"><text:s/>ребенка в ваших руках!</text:span></text:p>
      <text:p text:style-name="P8"><text:span text:style-name="T262">Давно замечено</text:span><text:span text:style-name="T263">: в тех семьях, где взрослые болеют мало, и дети, как правило,<text:s/></text:span><text:span text:style-name="T264">здоровы</text:span><text:span text:style-name="T265">.</text:span></text:p>
      <text:p text:style-name="P8"><text:span text:style-name="T266">Родителям необходимо для сохранения здоровья</text:span><text:span text:style-name="T267"><text:s/>детей поддерживать и закреплять их умения в домашних условиях, стремиться к совершенствованию навыков поведения и самим<text:s/></text:span><text:span text:style-name="T268">родителям</text:span><text:span text:style-name="T269">.</text:span></text:p>
      <text:p text:style-name="P8"><text:span text:style-name="T269">Решения<text:s/></text:span><text:span text:style-name="T270">родительского собрания</text:span><text:span text:style-name="T271">.</text:span></text:p>
      <text:p text:style-name="P8"><text:span text:style-name="T272">1.<text:s/></text:span><text:span text:style-name="T273">Использовать информацию, полученную на<text:s/></text:span><text:span text:style-name="T274">родительском собрании</text:span><text:span text:style-name="T275">, для<text:s/></text:span><text:span text:style-name="T276">сохранения и укрепления здоровья детей</text:span><text:span text:style-name="T277">.</text:span></text:p>
      <text:p text:style-name="P8"><text:span text:style-name="T278">2.<text:s/></text:span><text:span text:style-name="T279">Внедрять<text:s/></text:span><text:span text:style-name="T280">здоровый</text:span><text:span text:style-name="T281"><text:s/>образ жизни в каждую семью.</text:span></text:p>
      <text:p text:style-name="P8"><text:span text:style-name="T282">3.<text:s/></text:span><text:span text:style-name="T283">Домашний режим ребенка устанавливать в соответствии с режимом дня детского сада.</text:span></text:p>
      <text:p text:style-name="P8"><text:span text:style-name="T284">4.<text:s/></text:span><text:span text:style-name="T285">В выходные дни обязательно выходить с детьми на прогулку.</text:span></text:p>
      <text:p text:style-name="P8"><text:span text:style-name="T286">5.<text:s/></text:span><text:span text:style-name="T287">Всем<text:s/></text:span><text:span text:style-name="T288">родителям</text:span><text:span text:style-name="T289"><text:s/>принести поливитамины.</text:span></text:p>
      <text:p text:style-name="P8"><text:span text:style-name="T290"/></text:p>
      <text:p text:style-name="P9"><text:span text:style-name="T29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