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.0833in" fo:margin-bottom="0.0833in" style:line-height-at-least="0.1833in" fo:margin-left="0.0694in" fo:margin-right="0.0694in" fo:background-color="#FFFFFF">
        <style:tab-stops/>
      </style:paragraph-properties>
      <style:text-properties fo:color="#444444" fo:font-size="14pt" style:font-size-asian="14pt" style:font-size-complex="14pt"/>
    </style:style>
    <style:style style:name="P2" style:parent-style-name="Standard" style:family="paragraph">
      <style:paragraph-properties fo:text-align="end" style:line-height-at-least="0.125in" fo:background-color="#FFFFFF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6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7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7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 style:line-height-at-least="0.125in" fo:background-color="#FFFFFF"/>
    </style:style>
    <style:style style:name="T76" style:parent-style-name="Основнойшрифтабзаца" style:family="text">
      <style:text-properties fo:color="#444444" fo:font-size="14pt" style:font-size-asian="14pt" style:font-size-complex="14pt"/>
    </style:style>
    <style:style style:name="T77" style:parent-style-name="apple-converted-space" style:family="text">
      <style:text-properties fo:color="#444444" fo:font-size="14pt" style:font-size-asian="14pt" style:font-size-complex="14pt"/>
    </style:style>
    <style:style style:name="T78" style:parent-style-name="Основнойшрифтабзаца" style:family="text">
      <style:text-properties fo:color="#444444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color="#444444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style:line-height-at-least="0.125in" fo:background-color="#FFFFFF"/>
    </style:style>
    <style:style style:name="T82" style:parent-style-name="Основнойшрифтабзаца" style:family="text">
      <style:text-properties fo:color="#444444" fo:font-size="14pt" style:font-size-asian="14pt" style:font-size-complex="14pt"/>
    </style:style>
    <style:style style:name="T83" style:parent-style-name="apple-converted-space" style:family="text">
      <style:text-properties fo:color="#444444" fo:font-size="14pt" style:font-size-asian="14pt" style:font-size-complex="14pt"/>
    </style:style>
    <style:style style:name="T84" style:parent-style-name="Основнойшрифтабзаца" style:family="text">
      <style:text-properties fo:color="#444444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apple-converted-space" style:family="text">
      <style:text-properties fo:color="#444444" fo:font-size="14pt" style:font-size-asian="14pt" style:font-size-complex="14pt"/>
    </style:style>
    <style:style style:name="T86" style:parent-style-name="Основнойшрифтабзаца" style:family="text">
      <style:text-properties fo:color="#444444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89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 style:line-height-at-least="0.125in" fo:background-color="#FFFFFF"/>
      <style:text-properties fo:color="#444444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style:line-height-at-least="0.125in" fo:background-color="#FFFFFF"/>
      <style:text-properties fo:color="#444444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5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09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2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5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.0416in" fo:margin-bottom="0.0416in" style:line-height-at-least="0.125in" fo:margin-left="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7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8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29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30" style:parent-style-name="Standard" style:family="paragraph">
      <style:paragraph-properties fo:text-align="justify" style:line-height-at-least="0.125in" fo:margin-left="0.1666in" fo:text-indent="-0.25in" fo:background-color="#FFFFFF">
        <style:tab-stops/>
      </style:paragraph-properties>
      <style:text-properties fo:color="#444444"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7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.0416in" fo:margin-bottom="0.0416in" style:line-height-at-least="0.125in" fo:background-color="#FFFFFF"/>
      <style:text-properties fo:color="#444444" fo:font-size="14pt" style:font-size-asian="14pt" style:font-size-complex="14pt"/>
    </style:style>
  </office:automatic-styles>
  <office:body>
    <office:text text:use-soft-page-breaks="true">
      <text:h text:style-name="P1" text:outline-level="1">Пути становления механизма чтения в начальной школе</text:h>
      <text:p text:style-name="P2"/>
      <text:p text:style-name="P3">         Вспоминаются слова В. А. Сухомлинского о том, что можно жить и быть счастливым, не овладев математикой. Но нельзя быть<text:s/>счастливым, не умея читать. Тот, кому недоступно искусство чтения – невоспитанный человек, нравственный невежда.</text:p>
      <text:p text:style-name="P4">         Выражение «уметь читать» включает в себя широкий спектр понятий: от умения складывать слоги в слова до умения не только прочитывать текст, но и осознавать его, эмоционально отзываясь на каждый поступок героя, переживая за него. В. А. Сухомлинский отмечал: «Уметь читать – это  значит быть чутким к красоте слова, к его тончайшим оттенкам».</text:p>
      <text:p text:style-name="P5">         Изучение чтения существует в двух формах: чтение<text:s/>вслух и чтение молча.Две эти формы изучающего  чтение взаимно дополняют и обогащают друг друга, поэтому надо обучать детей и вслух и про себя.</text:p>
      <text:p text:style-name="P6">         Мне хочется поделиться теми находками, которые помогли моим ученикам воспроизводить текст расковано и выразительно, бегло и сознательно. На первых уроках обучения грамоте мы выучили такие слова:</text:p>
      <text:p text:style-name="P7">Давайте разгадывать</text:p>
      <text:p text:style-name="P8">И будем выговаривать</text:p>
      <text:p text:style-name="P9">Все правильно и внятно,</text:p>
      <text:p text:style-name="P10">Чтоб было всем понятно.</text:p>
      <text:list text:style-name="WW8Num4">
        <text:list-item text:start-value="1">
          <text:p text:style-name="P11">Чтение шепотом и медленно:</text:p>
        </text:list-item>
      </text:list>
      <text:p text:style-name="P12">Да-да-да - из трубы<text:s/>бежит вода .</text:p>
      <text:p text:style-name="P13">До-до-до -  на дереве гнездо.</text:p>
      <text:p text:style-name="P14">Ды-ды-ды – мы пошли по ягоды.</text:p>
      <text:p text:style-name="P15">Ду-ду-ду с мамой я домой иду.</text:p>
      <text:p text:style-name="P16">Та-та-та – в нашем классе чистота.</text:p>
      <text:p text:style-name="P17">Ту-ту-ту – находим сами красоту.</text:p>
      <text:p text:style-name="P18">Ты-ты-ты – нами помяты цветы.</text:p>
      <text:p text:style-name="P19">Ят-ят-ят – парты равномерно стоят.</text:p>
      <text:p text:style-name="P20">Ют-ют-ют –<text:s/>очень любим мы уют.</text:p>
      <text:list text:style-name="WW8Num4" text:continue-numbering="true">
        <text:list-item>
          <text:p text:style-name="P21">Чтение тихо и умеренно:</text:p>
        </text:list-item>
      </text:list>
      <text:p text:style-name="P22">Арка – арца</text:p>
      <text:p text:style-name="P23">Арта – арда</text:p>
      <text:p text:style-name="P24">Орло – орча</text:p>
      <text:p text:style-name="P25">Орса – оржа.</text:p>
      <text:list text:style-name="WW8Num4" text:continue-numbering="true">
        <text:list-item>
          <text:p text:style-name="P26">Чтение громко и умеренно:</text:p>
        </text:list-item>
      </text:list>
      <text:p text:style-name="P27"> Гарь – парь – жарь</text:p>
      <text:p text:style-name="P28">Дверь – зверь – червь.</text:p>
      <text:soft-page-break/>
      <text:list text:style-name="WW8Num4" text:continue-numbering="true">
        <text:list-item>
          <text:p text:style-name="P29">Игры на звукоподражание:</text:p>
        </text:list-item>
      </text:list>
      <text:p text:style-name="P30"> На птичьем дворе.</text:p>
      <text:p text:style-name="P31">Наша уточка с утра …кря,<text:s/>кря,кря.</text:p>
      <text:p text:style-name="P32">Наши гуси у пруда …га, га, га.</text:p>
      <text:p text:style-name="P33">Наша курочка в окно…ко, ко, ко.</text:p>
      <text:p text:style-name="P34">А как Петя – петушок</text:p>
      <text:p text:style-name="P35">Ранним – рано поутру</text:p>
      <text:p text:style-name="P36">Нам спает  ку – ка – ре – ку!<text:s/></text:p>
      <text:list text:style-name="WW8Num4" text:continue-numbering="true">
        <text:list-item>
          <text:p text:style-name="P37">Игра «курочка с цыплятами»</text:p>
        </text:list-item>
      </text:list>
      <text:p text:style-name="P38"> Вышла курочка гулять,</text:p>
      <text:p text:style-name="P39">Свежей травки пощипать,</text:p>
      <text:p text:style-name="P40">          А за ней –<text:s/>цыплятки – малые – ребятки.</text:p>
      <text:p text:style-name="P41">          Цып! Цып! Цып! Сюда! Сюда!</text:p>
      <text:p text:style-name="P42">          Я вам букву нашла!</text:p>
      <text:p text:style-name="P43">          Прибежал веселый А, прочитали дети …(на)</text:p>
      <text:p text:style-name="P44">          Прибежал задорный О, прочитали дети …(но)</text:p>
      <text:p text:style-name="P45">         Пробежал упрямый У, прочитали дети … (ну)<text:s/></text:p>
      <text:p text:style-name="P46">         Прибежал зазнайка Е, прочитали дети … (не)</text:p>
      <text:p text:style-name="P47"><text:s/>Затем по данной таблице провожу работу по развитию речи:</text:p>
      <text:p text:style-name="P48">придумать имена цыплятам, сочинять о них истории.</text:p>
      <text:list text:style-name="WW8Num4" text:continue-numbering="true">
        <text:list-item>
          <text:p text:style-name="P49">Игра «Дупло»</text:p>
        </text:list-item>
      </text:list>
      <text:p text:style-name="P50">Вот это дуб, а в нем дупло,</text:p>
      <text:p text:style-name="P51">Где поселилась буква О</text:p>
      <text:p text:style-name="P52">Буква это гласная ,</text:p>
      <text:p text:style-name="P53">Но<text:s/>дружка с согласными<text:s/></text:p>
      <text:p text:style-name="P54">Желудь «Эль упал в дупло»  </text:p>
      <text:p text:style-name="P55">Прочитаем вместе (ло)</text:p>
      <text:p text:style-name="P56">Желудь «Эн» упал в дупло,</text:p>
      <text:p text:style-name="P57">Прочитаем вместе  (но).</text:p>
      <text:p text:style-name="P58">   Много работала со скороговорками. Здесь придерживаюсь<text:s/>следующего алгоритма:</text:p>
      <text:p text:style-name="P59">- выяснить<text:s/>смысл<text:s/>скороговорки,</text:p>
      <text:p text:style-name="P60">- преодолеть все трудные звукосочетания,</text:p>
      <text:p text:style-name="P61">- сложное слово произносить по слогам, пусть в медленном темпе, без каких – либо затруднений, осечек, оговорок.</text:p>
      <text:p text:style-name="P62">- проговаривать сначала беззвучно, но артикулируя.</text:p>
      <text:p text:style-name="P63">- перейти на шепот</text:p>
      <text:p text:style-name="P64">- потом вслух</text:p>
      <text:soft-page-break/>
      <text:p text:style-name="P65">- сначала в медленном темпе, потом<text:s/>в быстром.</text:p>
      <text:p text:style-name="P66">- необходимо помнить о четкости произношения.</text:p>
      <text:p text:style-name="P67">Некоторые скороговорки:</text:p>
      <text:p text:style-name="P68"> Шашки на столе, шишки на сосне.</text:p>
      <text:p text:style-name="P69">Три сороки на пороге, три вороны на воротах.</text:p>
      <text:p text:style-name="P70">Мышонку шепчет мать: «Ты все шуршишь, не спишь».</text:p>
      <text:p text:style-name="P71">Для того, чтобы повысить технику чтения и<text:s/>сознательность чтения, использую нетрадиционный метод обучения чтению – метод динамического чтения.</text:p>
      <text:p text:style-name="P72">Динамическое чтение – это когда читаются не буквы, слоги или слова, а целые группы слов, блоки; это чтение только глазами. Поэтому начинать работу над скорочтением нужно с развития зрительной памяти и внимания.</text:p>
      <text:p text:style-name="P73">       В первом классе даю такие задания:<text:s/></text:p>
      <text:p text:style-name="P74">1. Найти лишнюю букву:</text:p>
      <text:p text:style-name="P75"><text:span text:style-name="T76">А, о,</text:span><text:span text:style-name="T77"> </text:span><text:span text:style-name="T78">в</text:span><text:span text:style-name="T79">, у, и.</text:span></text:p>
      <text:p text:style-name="P80"> 2. Найти лишний слог:</text:p>
      <text:p text:style-name="P81"><text:span text:style-name="T82">Бо, но, ро,</text:span><text:span text:style-name="T83"> </text:span><text:span text:style-name="T84">мы,</text:span><text:span text:style-name="T85"> </text:span><text:span text:style-name="T86">со, ко, ло.</text:span></text:p>
      <text:p text:style-name="P87"> 3. Найти лишнее слово:</text:p>
      <text:p text:style-name="P88">Речка</text:p>
      <text:p text:style-name="P89">Река</text:p>
      <text:p text:style-name="P90">Ручей</text:p>
      <text:p text:style-name="P91">Ручка</text:p>
      <text:p text:style-name="P92">Ручеек</text:p>
      <text:p text:style-name="P93"> </text:p>
      <text:p text:style-name="P94">Слон</text:p>
      <text:p text:style-name="P95">Лев</text:p>
      <text:p text:style-name="P96">Мак</text:p>
      <text:p text:style-name="P97">Тигр</text:p>
      <text:p text:style-name="P98"> </text:p>
      <text:p text:style-name="P99">Мама</text:p>
      <text:p text:style-name="P100">Моль</text:p>
      <text:p text:style-name="P101">Мыло</text:p>
      <text:p text:style-name="P102">Мила</text:p>
      <text:p text:style-name="P103"> </text:p>
      <text:p text:style-name="P104">         Работая над текстом на уроках чтения, используя следующие упражнения: чтение «Эхо», чтение «канон», чтение «Спринт», чтение «Разведка»,<text:s/>чтение со счетом слов.</text:p>
      <text:p text:style-name="P105">         Чтение<text:s/>«Эхо» (по одному слову из предложения начинает читать хорошо читающий ученик, а слабо читающий прочитывает это же слово).</text:p>
      <text:soft-page-break/>
      <text:p text:style-name="P106">         Цель: Сильный чувствует себя ответственным, а слабый более уверен в себе, ведь он уже услышал слово, ему легче его узнать.</text:p>
      <text:p text:style-name="P107">         Чтение «Конон»: один ученик начинай читать образец текста, другой  читает этот же образец вместе с первым, но опаздывал от него на три-четыре слова, как при пении канона.</text:p>
      <text:p text:style-name="P108">         Цель: Держать определенный темп чтения, стараться читать выразительно, без ошибок. Все дети следят за чтением обоих учеников и оценивают их работу.</text:p>
      <text:p text:style-name="P109">         Чтение «Спринт», небольшие отрывки текста несколько учащихся начинают читать одновременно – на скорость. Кроме быстрого чтения, им надо следить за выразительностью.  </text:p>
      <text:p text:style-name="P110"> </text:p>
      <text:p text:style-name="P111">Еще чтение «Спринт» провожу и так:</text:p>
      <text:p text:style-name="P112">Учащиеся на максимальной для них скорости читают про себя незнакомый текст плотно сжав зубы и губы.</text:p>
      <text:p text:style-name="P113">Памятка</text:p>
      <text:list text:style-name="WW8Num9">
        <text:list-item text:start-value="1">
          <text:p text:style-name="P114">Плотно сожми губы и зубы.</text:p>
        </text:list-item>
        <text:list-item>
          <text:p text:style-name="P115">Читай только глазами.</text:p>
        </text:list-item>
        <text:list-item>
          <text:p text:style-name="P116">Читай как можно быстрей.</text:p>
        </text:list-item>
        <text:list-item>
          <text:p text:style-name="P117">Ответь на вопросы к тексту.</text:p>
        </text:list-item>
      </text:list>
      <text:p text:style-name="P118">Чтение со<text:s/>счетом слов заключается в том, что учащиеся на максимальной скорости, считая про себя слова текста, одновременно должны уяснить и его содержание.</text:p>
      <text:p text:style-name="P119">Цель: Загрузить уши учащихся посторонней работой – счетом слов. В этом случае дети лишены возможности произносить слова  себя.</text:p>
      <text:p text:style-name="P120">Памятка</text:p>
      <text:list text:style-name="WW8Num1">
        <text:list-item text:start-value="1">
          <text:p text:style-name="P121">Плотно сожми губы и зубы.</text:p>
        </text:list-item>
        <text:list-item>
          <text:p text:style-name="P122">Читай только глазами .</text:p>
        </text:list-item>
        <text:list-item>
          <text:p text:style-name="P123">Читай как можно быстрей, считая про слова текста.</text:p>
        </text:list-item>
        <text:list-item>
          <text:p text:style-name="P124">Ответить на вопросы к тексту.</text:p>
        </text:list-item>
      </text:list>
      <text:p text:style-name="P125">В целях обучения детей вертикальному чтению используют упражнение чтение «разведка». Оно заключается в<text:s/>том, что дети на максимальной скорости для них просматривают текс и находят ответы на вопросы, поставленные учителем перед чтением. Это упражнение часто используется на уроках русского языка, например «разведчики» находят в тексте словарные слова или  на<text:s/>какое – либо правило.</text:p>
      <text:p text:style-name="P126">Наряду с основными упражнениями используют и другие:</text:p>
      <text:list text:style-name="WW8Num3">
        <text:list-item text:start-value="1">
          <text:p text:style-name="P127">Упражнение «финиши», читаем так же как при чтении «спринт», только читаем до указанного слова или выражения.</text:p>
        </text:list-item>
        <text:list-item>
          <text:p text:style-name="P128">Чтение с помехами. Ученик читает про себя, одновременно напевая песенку.</text:p>
        </text:list-item>
        <text:list-item>
          <text:p text:style-name="P129">Чтение с простукиванием ритма. Постукивая по столу карандашом заранее выученный ритм, ученики должны читать глазами незнакомый текст, а после прочтения ответить на вопросы по содержанию.</text:p>
        </text:list-item>
        <text:list-item>
          <text:p text:style-name="P130"> Чтение со звуковыми помехами (звучание музыки).</text:p>
        </text:list-item>
      </text:list>
      <text:p text:style-name="P131">Совершенствование<text:s/>техники чтения про себя – лучший фундамент совершенствования техники чтения вслух. Помогает в этом методика авторов И.Т. Федоренко и В.Н. Зайцева. На каждом уроке используют следующие приемы и методы.<text:s/></text:p>
      <text:p text:style-name="P132">- чтение за диктором</text:p>
      <text:p text:style-name="P133">-чтение в парах, и группах</text:p>
      <text:p text:style-name="P134">- чтение с убыстрением темпа</text:p>
      <text:p text:style-name="P135">- жужжащие чтение</text:p>
      <text:p text:style-name="P136">- ежеурочные пятиминутки чтения</text:p>
      <text:p text:style-name="P137">- самозамер скорости.</text:p>
      <text:p text:style-name="P138">         Итак, к IV классу   ученики усваивают азы технической речи и средства выразительности, умеют самостоятельно выделить главное и содержание, найти ударное слово, выбрать нужную интонацию, передать свое отношение к читаемому.</text:p>
      <text:p text:style-name="P13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 пути становления механизма чтения в начальной школе</dc:title>
    <meta:initial-creator>User</meta:initial-creator>
    <dc:creator>Пользователь Windows</dc:creator>
    <meta:creation-date>2014-11-23T22:59:00Z</meta:creation-date>
    <dc:date>2025-05-12T14:13:00Z</dc:date>
    <meta:template xlink:href="Normal" xlink:type="simple"/>
    <meta:editing-cycles>5</meta:editing-cycles>
    <meta:editing-duration>PT11820S</meta:editing-duration>
    <meta:document-statistic meta:page-count="5" meta:paragraph-count="13" meta:word-count="1009" meta:character-count="6751" meta:row-count="47" meta:non-whitespace-character-count="5755"/>
  </office:meta>
</office:document-meta>
</file>