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Обычный"/>
      <text:p text:style-name="P2">«Современные игровые технологии в развитии речи дошкольников»<text:s/></text:p>
      <text:p text:style-name="P3">Формирование у детей грамматически правильной, лексически богатой и фонетически чистой речи — одна из важнейших задач в современной системе педагогики и воспитания детей дошкольного возраста, в общей системе обучения ребенка. Правильная речь является одним из показателей готовности ребенка к обучению в школе, залогом успешного усвоения грамоты и чтения. Поэтому воспитанию правильной речи в дошкольном возрасте следует уделять особое внимание.<text:s/>Работу по формированию правильной речи необходимо начинать уже в среднем дошкольном возрасте (4-5 лет).<text:s/></text:p>
      <text:p text:style-name="P4">Так, для детей дошкольного возраста ведущим видом деятельности является игра. Игровая мотивация, как известно, доминирует над учебной, но, что особенно важно, на ее базе формируется готовность к обучению в школе. Использование игровых технологий на всех этапах педагогического процесса решает проблемы снижения речевой активности детей, её низкую коммуникативную направленность. В настоящее время в дошкольном образовании для развития речи детей широко применяются игровые технологии. Такой выбор не случаен, поскольку игра является ведущим видом деятельности дошкольников. Игра – вид деятельности в ситуациях, направленных на воссоздание и усвоение общественного опыта, в котором складывается и совершенствуется самоуправление поведением. Игровая деятельность выполняет функции<text:s/>: развлекательную (развлечь, воодушевить, пробудить интерес); терапевтическую (преодоление различных трудностей, возникающих в других видах жизнедеятельности); коммуникативную (освоение диалектики общения); диагностическую (выявление отклонений от нормального поведения, самопознание в процессе игры); коррекционную (внесение позитивных изменений в структуру личностных показателей); функцию социализации (включение в систему общественных отношений, усвоение норм человеческого общежития). Дошкольный возраст является самым благоприятным периодом для применения<text:s/>игровых технологий в обучении.</text:p>
      <text:p text:style-name="P5">Понятие "современные игровые технологии в развитии речи " включает достаточно обширную группу методов и приемов организации педагогического процесса в форме различных педагогических игр. Рассмотрим некоторые из них:<text:s/></text:p>
      <text:p text:style-name="P6">1. Дидактическаие игры.<text:s/></text:p>
      <text:p text:style-name="P7">2. Театрализованные игры.<text:s/></text:p>
      <text:p text:style-name="P8">3. Пальчиковые игры.<text:s/></text:p>
      <text:p text:style-name="P9">4. Игровые приёмы при заучивании стихотворений.<text:s/></text:p>
      <text:p text:style-name="P10">5. Игровые приёмы при развитии ЗКР.</text:p>
      <text:p text:style-name="P11"><text:s/>6. Игры и упражнения на произношение шипящих звуков.<text:s/></text:p>
      <text:p text:style-name="P12">Дидактическая игра является основным видом игр, используемых в работе по развитию речи. Основой данного вида игр служит наличие чётко определённого программного содержания, дидактической задачи, целенаправленности обучения. Дидактические игры используются с целью обучить детей приёмам сравнения и группировки предметов по внешнему признаку, по назначению, служат средством воспитания сосредоточенности, внимания, настойчивости, способствуют развитию познавательных способностей. Дидактическая игра представляет собой многословное, сложное педагогическое явление: она является и игровым методом обучения детей дошкольного возраста, и формой обучения детей, и самостоятельной игровой деятельностью, и средством всестороннего воспитания ребенка. Существуют следующие виды дидактических игр:<text:s/></text:p>
      <text:p text:style-name="P13">• игры с предметами (игрушками);<text:s/></text:p>
      <text:p text:style-name="P14">• настольно-печатные игры;<text:s/></text:p>
      <text:p text:style-name="P15">• словесные игры.<text:s/></text:p>
      <text:soft-page-break/>
      <text:p text:style-name="P16">Таким образом, для развития речи детей дошкольного возраста рекомендуется использовать дидактические игры. Главная цель дидактической игры – обучающая. Дидактическая игра для детей наиболее доступный вид деятельности и способ переработки полученных знаний. Дидактические игры стимулируют мыслительные процессы, а следовательно, и речь ребенка. Именно поэтому значительное место на занятиях по развитию речи дошкольников занимают дидактические игры. В работе над дикцией, силы голоса, темпа речи благоприятно использование скороговорок, чистоговорок, загадок, стихов. Дети должны пробовать разную степень интонации: громко, шепотом, вполголоса и с разной скоростью (медленно, умеренно, быстро). Игра «Скажи с разной интонацией» - позволяет дошкольникам пользоваться повествовательной, вопросительной и восклицательной интонацией.<text:s/></text:p>
      <text:p text:style-name="P17">Практически все задачи речевого развития детей-дошкольников можно реализовать на основе театрализованной игры. Театрализованные игры можно разделить на две основные группы:<text:s/></text:p>
      <text:p text:style-name="P18">• игры – драматизации;<text:s/></text:p>
      <text:p text:style-name="P19">• режиссерские игры.<text:s/></text:p>
      <text:p text:style-name="P20">В играх – драматизациях ребенок, исполняя роль в качестве «артиста», самостоятельно создает образ с помощью комплекса средств вербальной и невербальной выразительности. Видами драматизации являются:<text:s/></text:p>
      <text:p text:style-name="P21">• игры – имитации образов животных, людей, литературных персонажей;<text:s/></text:p>
      <text:p text:style-name="P22">• ролевые диалоги на основе текста;<text:s/></text:p>
      <text:p text:style-name="P23">• инсценировки произведений;<text:s/></text:p>
      <text:p text:style-name="P24">• постановки спектаклей по одному или нескольким произведениям;<text:s/></text:p>
      <text:p text:style-name="P25">• игры – импровизации с разыгрыванием сюжета без предварительной подготовки.</text:p>
      <text:p text:style-name="P26">В режиссерской игре «артистами» являются игрушки или их заместители<text:s/>, а ребенок, организуя деятельность как «сценарист» и «режиссер» управляет «артистами». Озвучивая «героев» и комментируя сюжет, он пользуется различными средствами выразительности. Виды режиссерских игр определяются в соответствии с разнообразием используемых театров: настольный, плоскостной, пальчиковый, бибабо, театр в коробке, кукольный, театр игрушек. Пальчиковые игры – прекрасное средство переключить детей на другой вид деятельности. А проговаривание стихов одновременно с движениями, делает речь детей более ритмичной, громкой, четкой и эмоциональной. Благодаря пальчиковым играм ребёнок получает разнообразные сенсорные впечатления, у него развивается внимательность и способность сосредоточиться. Формы работы по развитию мелкой моторики рук могут быть традиционными и нетрадиционными.<text:s/></text:p>
      <text:p text:style-name="P27">Традиционные это<text:s/>: пальчиковая гимнастика с речевым сопровождением и без; самомассаж (поглаживание, разминание); игры - конструкторы, мозаика, шнуровка, игры с вкладышами и т. д.; кукольные театры: пальчиковый, перчаточный, театр теней<text:s/>; игры с бумагой, песком, водой; лепка из глины, теста, пластилина; игры на развитие тактильных ощущений «гладкое – шершавое», «чудесный мешочек» и т. д, и т. п.<text:s/></text:p>
      <text:p text:style-name="P28">Нетрадиционные формы работы по развитию мелкой моторики рук: самомассаж кистей и пальцев рук с грецкими орехами, карандашами, массажными щётками; пальчиковые игры, с использованием разнообразного материала: бросовым, природным, хозяйственно-бытовым. Например, игра с мячиками. Для этого необходимо использовать массажные гладкие и колючие мячики. Игра с использованием бельевых прищепок, пощипываем ими кончики пальцев <text:s/>Игры с пластмассовыми крышками (пуговицами). Из пуговичной мозаики можно выложить цветок, неваляшку, снеговика, бабочку, бусы и т. д.<text:s/>бусинами, пуговицами. Отлично развивает руку разнообразное нанизывание. Нанизывать можно все, что нанизывается: пуговицы, бусины, макароны. Бусины и пуговицы можно сортировать по размеру<text:s/>Таким образом, развитие речи в игровой форме деятельности дает большой результат: наблюдается желание абсолютно всех детей участвовать в этом процессе, который активизирует мыслительную деятельность, обогащает словарный запас детей,<text:s/><text:soft-page-break/>развивает умение наблюдать, выделять главное, конкретизировать информацию, сопоставлять предметы, признаки и явления, систематизировать накопленные знания. С помощью игровых технологий можно поддержать и обеспечить развитие умственных и речевых способностей дошкольников, активно применяя эти технологии на занятиях по развитию речи и в работе с детьми индивидуально. Самое щадящее, комфортное обучение детей – это обучение в игре. Игра успокаивает, лечит и стимулирует речь детей. В обучающей игре с удовольствием участвуют все, даже робкие дети. Они строят диалоги, сочиняют маленькие рассказы, подбирают слова-действия, слова-признаки и т. д. И даже самый молчаливый и застенчивый ребенок рассказывает свою историю о животном, роль которого он играет.<text:s/></text:p>
      <text:p text:style-name="P29">Для ребенка хорошо сформированная связная речь – это успех в обучении. Существует и дополнительное множество других игровых методов: артикуляционная гимнастика, дыхательная гимнастика, арттерапия: музыкотерапия, звукотерапия, куклотерапия, сказкотерапия, мнемотехники, игры со шнуровками<text:s/>.</text:p>
      <text:p text:style-name="P30">Артикуляционная гимнастика - комплекс специальных упражнений, направленных на укрепление органов речевого аппарата, для формирования правильного звукопроизношения. Артикуляционные упражнения помогают детям со сложными речевыми нарушениями быстрее преодолеть речевые дефекты.<text:s/></text:p>
      <text:p text:style-name="P31">Дыхательная гимнастика. Дыхание – важнейшая функция организма, от которой зависят здоровье человека, его физическая и умственная деятельность. Правильное дыхание способствует правильному формированию речевой, нервной и иммунной систем. Сказкотерапия – метод, использующий сказочную форму для речевого развития личности, расширения сознания и совершенствования взаимодействия через речь с окружающим миром. Работая со сказкой, мы стараемся совершенствовать лексико-грамматические средства языка; развиваем диалогическую и монологическую речь; приобщаем детей к народному фольклору.<text:s/></text:p>
      <text:p text:style-name="P32">Куклотерапия. При игре с куклой формируется диалогическая, эмоционально насыщенная речь. Также куклотерапия способствует усвоению элементов речевого общения (мимика, жест, поза, интонация, модуляция голоса), пополнению словарного запаса, усвоению элементов речевого общения, развитию артикуляционного аппарата.<text:s/></text:p>
      <text:p text:style-name="P33">Мнемотехника.<text:s/>Дети не любят учить стихи, пересказывать тексты, не владеют приёмами и методами запоминания. Заучивание стихотворений вызывает у них большие трудности, быстрое утомление и отрицательные эмоции. Очень важно пробудить интерес, увлечь их, раскрепостить и превратить непосильный труд в любимый и самый доступный вид деятельности – игру.<text:s/></text:p>
      <text:p text:style-name="P34">Игры со шнуровками. Игры со шнурками направлены на развитие мелкой моторики руки, утончения движений пальцев, концентрации внимания, способствует развитию точности глазомера, координации и последовательности действий. Такие игры станут хорошей подготовкой руки к письму, они тренируют усидчивость.</text:p>
      <text:p text:style-name="P35"><text:span text:style-name="T36">Делая вывод, можно отметить, что цель современных игровых технологий в развитии связной речи дошкольников – «разговорить» детей, насытить познавательной информацией, развить психологические процессы растущего дошкольника. Между речью и игрой существует двусторонняя связь: с одной стороны, речь развивается и активизируется в игре, а с другой стороны сама игра развивается под влиянием развития речи. В игре дети естественным образом учатся связно, последовательно и логично излагать свои мысли, преодолевая барьер стеснения из-за неправильной речи. Используя игровые технологии в образовательном процессе, взрослому необходимо обладать доброжелательностью, умением осуществлять эмоциональную поддержку, поощрять фантазию ребенка. Использование игровых технологий делает процесс обучения более интересным и занимательным для детей, а следовательно, и более эффективны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а</meta:initial-creator>
    <dc:creator>ира</dc:creator>
    <meta:creation-date>2025-05-15T11:07:00Z</meta:creation-date>
    <dc:date>2025-05-15T11:34:00Z</dc:date>
    <meta:template xlink:href="Normal" xlink:type="simple"/>
    <meta:editing-cycles>1</meta:editing-cycles>
    <meta:editing-duration>PT1620S</meta:editing-duration>
    <meta:document-statistic meta:page-count="3" meta:paragraph-count="21" meta:word-count="1610" meta:character-count="10769" meta:row-count="76" meta:non-whitespace-character-count="9180"/>
  </office:meta>
</office:document-meta>
</file>